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nuxWorld_25_20Slide_25_20Template-title">
      <style:graphic-properties draw:fill-color="#ffffff" draw:auto-grow-height="true" fo:min-height="3.215cm"/>
    </style:style>
    <style:style style:name="pr2" style:family="presentation" style:parent-style-name="LinuxWorld_25_20Slide_25_20Template-subtitle" style:list-style-name="L3">
      <style:graphic-properties draw:fill-color="#ffffff" draw:auto-grow-height="true" fo:min-height="2.822cm"/>
    </style:style>
    <style:style style:name="pr3" style:family="presentation" style:parent-style-name="LinuxWorld_25_20Slide_25_20Template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draw:auto-grow-height="true" fo:min-height="1.869cm"/>
    </style:style>
    <style:style style:name="pr5" style:family="presentation" style:parent-style-name="content-outline1">
      <style:graphic-properties draw:fill-color="#ffffff" draw:auto-grow-height="true" fo:min-height="14.702cm"/>
    </style:style>
    <style:style style:name="pr6" style:family="presentation" style:parent-style-name="content-notes">
      <style:graphic-properties draw:fill-color="#ffffff" draw:auto-grow-height="true" fo:min-height="11.432cm"/>
    </style:style>
    <style:style style:name="pr7" style:family="presentation" style:parent-style-name="conten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T1" style:family="text">
      <style:text-properties fo:color="#00ae00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</text:list-style>
  </office:automatic-styles>
  <office:body>
    <office:presentation>
      <draw:page draw:name="cover" draw:style-name="dp1" draw:master-page-name="LinuxWorld_25_20Slide_25_20Template" presentation:presentation-page-layout-name="AL1T0">
        <draw:frame presentation:style-name="pr1" draw:text-style-name="P1" draw:layer="layout" svg:width="22.203cm" svg:height="3.215cm" svg:x="2.797cm" svg:y="6.334cm" presentation:class="title" presentation:user-transformed="true">
          <draw:text-box>
            <text:p text:style-name="P1">Kernel Key Management</text:p>
          </draw:text-box>
        </draw:frame>
        <draw:frame presentation:style-name="pr2" draw:text-style-name="P1" draw:layer="layout" svg:width="13.919cm" svg:height="2.822cm" svg:x="3.118cm" svg:y="12.779cm" presentation:class="subtitl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overview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Kernel Key Management Overview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Designed to hold keys ready for fast use by kernel services</text:p>
              </text:list-item>
            </text:list>
            <text:list text:style-name="L2">
              <text:list-item>
                <text:list>
                  <text:list-item>
                    <text:p text:style-name="P3">Mainly filesystems</text:p>
                  </text:list-item>
                </text:list>
              </text:list-item>
            </text:list>
            <text:list text:style-name="L2">
              <text:list-item>
                <text:p text:style-name="P2">Keys can hold authentication, authorisation or other security data</text:p>
              </text:list-item>
            </text:list>
            <text:list text:style-name="L2">
              <text:list-item>
                <text:p text:style-name="P2">Permits keys to be grouped together using keyrings</text:p>
              </text:list-item>
            </text:list>
            <text:list text:style-name="L2">
              <text:list-item>
                <text:p text:style-name="P2">Provides access controls on keys</text:p>
              </text:list-item>
            </text:list>
            <text:list text:style-name="L2">
              <text:list-item>
                <text:p text:style-name="P2">Provides standard upcall method to get keys that aren't yet availa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Keys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<text:span text:style-name="T1">Keys</text:span> have a number of attributes:</text:p>
              </text:list-item>
            </text:list>
            <text:list text:style-name="L2">
              <text:list-item>
                <text:list>
                  <text:list-item>
                    <text:p text:style-name="P3">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scri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wner UID/G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ermissions (DA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curity (MA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pi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tate (revocation, instantiation)</text:p>
                  </text:list-item>
                </text:list>
              </text:list-item>
            </text:list>
            <text:list text:style-name="L2">
              <text:list-item>
                <text:p text:style-name="P2">Keys also have a payload that is the actual security dat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ring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Keyrings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<text:span text:style-name="T1">Keyrings</text:span> are keys that contain a set of links to other keys</text:p>
              </text:list-item>
            </text:list>
            <text:list text:style-name="L2">
              <text:list-item>
                <text:p text:style-name="P2">Each thread subscribes to five standard keyrings:</text:p>
              </text:list-item>
            </text:list>
            <text:list text:style-name="L2">
              <text:list-item>
                <text:list>
                  <text:list-item>
                    <text:p text:style-name="P3">Per-th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er-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er default 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er</text:p>
                  </text:list-item>
                </text:list>
              </text:list-item>
            </text:list>
            <text:list text:style-name="L2">
              <text:list-item>
                <text:p text:style-name="P2">Only the first three are automatically searched</text:p>
              </text:list-item>
            </text:list>
            <text:list text:style-name="L2">
              <text:list-item>
                <text:p text:style-name="P2">The fourth is searched if the third doesn't exist</text:p>
              </text:list-item>
            </text:list>
            <text:list text:style-name="L2">
              <text:list-item>
                <text:p text:style-name="P2">The fifth is normally searched through a link from the session keyring</text:p>
              </text:list-item>
            </text:list>
            <text:list text:style-name="L2">
              <text:list-item>
                <text:p text:style-name="P2">The session keyring will be created by PAM on login in FC6/RHEL5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util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Keyutils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Userspace utilities, libraries</text:p>
              </text:list-item>
            </text:list>
            <text:list text:style-name="L2">
              <text:list-item>
                <text:p text:style-name="P2">RPMs found in RHEL4, FE5, FE6, RHEL5</text:p>
              </text:list-item>
            </text:list>
            <text:list text:style-name="L2">
              <text:list-item>
                <text:p text:style-name="P2">RPMs, tarball found on:</text:p>
              </text:list-item>
            </text:list>
            <text:list text:style-name="L2">
              <text:list-item>
                <text:list>
                  <text:list-item>
                    <text:p text:style-name="P3"><text:a xlink:href="http://people.redhat.com/~dhowells/keys/">http://people.redhat.com/~dhowells/key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5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se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What is it being used or considered for?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eCryptFS</text:p>
              </text:list-item>
            </text:list>
            <text:list text:style-name="L2">
              <text:list-item>
                <text:p text:style-name="P2">NFSv4</text:p>
              </text:list-item>
            </text:list>
            <text:list text:style-name="L2">
              <text:list-item>
                <text:p text:style-name="P2">AFS/OpenAFS</text:p>
              </text:list-item>
            </text:list>
            <text:list text:style-name="L2">
              <text:list-item>
                <text:p text:style-name="P2">CIFS</text:p>
              </text:list-item>
            </text:list>
            <text:list text:style-name="L2">
              <text:list-item>
                <text:p text:style-name="P2">Kerberos TGT and Tickets</text:p>
              </text:list-item>
            </text:list>
            <text:list text:style-name="L2">
              <text:list-item>
                <text:p text:style-name="P2">SSH agent-type stuff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Example: CIFS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Keys could be used to store:</text:p>
              </text:list-item>
            </text:list>
            <text:list text:style-name="L2">
              <text:list-item>
                <text:list>
                  <text:list-item>
                    <text:p text:style-name="P3">Local UID &lt;-&gt; Windows user UUID map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gin credent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Userna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oma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assw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MB session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So...</text:p>
          </draw:text-box>
        </draw:frame>
        <draw:frame presentation:style-name="pr5" draw:text-style-name="P2" draw:layer="layout" svg:width="23.8cm" svg:height="14.702cm" svg:x="1.597cm" svg:y="5.163cm" presentation:class="outline">
          <draw:text-box>
            <text:list text:style-name="L2">
              <text:list-item>
                <text:p text:style-name="P2">What else are people using it for?</text:p>
              </text:list-item>
            </text:list>
            <text:list text:style-name="L2">
              <text:list-item>
                <text:p text:style-name="P2">What can be done to improve it?</text:p>
              </text:list-item>
            </text:list>
            <text:list text:style-name="L2">
              <text:list-item>
                <text:p text:style-name="P2">What extra facilities could be added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World_25_20Slide_25_20Template-title" style:display-name="LinuxWorld%20Slide%20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LinuxWorld_25_20Slide_25_20Template-subtitle" style:display-name="LinuxWorld%20Slide%20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LinuxWorld_25_20Slide_25_20Template-background" style:display-name="LinuxWorld%20Slide%20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LinuxWorld_25_20Slide_25_20Template-backgroundobjects" style:display-name="LinuxWorld%20Slide%20Template-backgroundobjects" style:family="presentation">
      <style:graphic-properties draw:shadow="hidden" draw:shadow-offset-x="0.3cm" draw:shadow-offset-y="0.3cm" draw:shadow-color="#808080"/>
    </style:style>
    <style:style style:name="LinuxWorld_25_20Slide_25_20Template-notes" style:display-name="LinuxWorld%20Slide%20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LinuxWorld_25_20Slide_25_20Template-outline1" style:display-name="LinuxWorld%20Slide%20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LinuxWorld_25_20Slide_25_20Template-outline2" style:display-name="LinuxWorld%20Slide%20Template-outline2" style:family="presentation" style:parent-style-name="LinuxWorld_25_20Slide_25_20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3" style:display-name="LinuxWorld%20Slide%20Template-outline3" style:family="presentation" style:parent-style-name="LinuxWorld_25_20Slide_25_20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4" style:display-name="LinuxWorld%20Slide%20Template-outline4" style:family="presentation" style:parent-style-name="LinuxWorld_25_20Slide_25_20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5" style:display-name="LinuxWorld%20Slide%20Template-outline5" style:family="presentation" style:parent-style-name="LinuxWorld_25_20Slide_25_20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6" style:display-name="LinuxWorld%20Slide%20Template-outline6" style:family="presentation" style:parent-style-name="LinuxWorld_25_20Slide_25_20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7" style:display-name="LinuxWorld%20Slide%20Template-outline7" style:family="presentation" style:parent-style-name="LinuxWorld_25_20Slide_25_20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8" style:display-name="LinuxWorld%20Slide%20Template-outline8" style:family="presentation" style:parent-style-name="LinuxWorld_25_20Slide_25_20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9" style:display-name="LinuxWorld%20Slide%20Template-outline9" style:family="presentation" style:parent-style-name="LinuxWorld_25_20Slide_25_20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00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851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Nimbus Sans'" style:font-family-generic="roman" style:font-pitch="variable" fo:font-size="1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font-family="'Nimbus Sans'" style:font-family-generic="roman" style:font-pitch="variable" fo:font-size="1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inuxWorld_25_20Slide_25_20Template" style:display-name="LinuxWorld%20Slide%20Template" style:page-layout-name="PM1" draw:style-name="dp1">
      <draw:frame presentation:style-name="LinuxWorld_25_20Slide_25_20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LinuxWorld_25_20Slide_25_20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rect draw:style-name="gr1" draw:text-style-name="P1" draw:layer="backgroundobjects" svg:width="28.1cm" svg:height="21.07cm" svg:x="0cm" svg:y="0cm">
        <text:p text:style-name="P2"/>
      </draw:rect>
      <draw:frame draw:style-name="gr2" draw:text-style-name="P1" draw:layer="backgroundobjects" svg:width="4.167cm" svg:height="1.802cm" svg:x="0.496cm" svg:y="19.033cm">
        <draw:image xlink:href="Pictures/10000000000001BA000000BF693AAA9D.gif" xlink:type="simple" xlink:show="embed" xlink:actuate="onLoad">
          <text:p text:style-name="P2"/>
        </draw:image>
      </draw:frame>
      <draw:frame draw:style-name="gr3" draw:text-style-name="P2" draw:layer="backgroundobjects" svg:width="0.23cm" svg:height="1.271cm" svg:x="9.97cm" svg:y="3.796cm">
        <draw:text-box>
          <text:p text:style-name="P2"/>
        </draw:text-box>
      </draw:frame>
      <draw:frame draw:style-name="gr2" draw:text-style-name="P1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2"/>
        </draw:image>
      </draw:frame>
      <draw:frame draw:style-name="gr3" draw:text-style-name="P2" draw:layer="backgroundobjects" svg:width="13.344cm" svg:height="1.271cm" svg:x="3.068cm" svg:y="6.557cm">
        <draw:text-box>
          <text:p text:style-name="P2"/>
        </draw:text-box>
      </draw:frame>
      <presentation:notes style:page-layout-name="PM2">
        <draw:page-thumbnail presentation:style-name="LinuxWorld_25_20Slide_25_20Template-title" draw:layer="backgroundobjects" svg:width="9.999cm" svg:height="9.999cm" svg:x="0cm" svg:y="0cm" presentation:class="page"/>
        <draw:frame presentation:style-name="LinuxWorld_25_20Slide_25_20Template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dp2">
      <draw:frame draw:style-name="gr2" draw:text-style-name="P1" draw:layer="backgroundobjects" svg:width="25.768cm" svg:height="10.988cm" svg:x="1.067cm" svg:y="5.127cm">
        <draw:image xlink:href="Pictures/1000020000000227000000EBF1CAA405.gif" xlink:type="simple" xlink:show="embed" xlink:actuate="onLoad">
          <text:p text:style-name="P2"/>
        </draw:image>
      </draw:frame>
      <draw:frame draw:style-name="gr4" draw:layer="backgroundobjects" svg:width="6.066cm" svg:height="1.582cm" svg:x="7.932cm" svg:y="19.132cm">
        <draw:text-box>
          <text:p text:style-name="P2"/>
        </draw:text-box>
      </draw:frame>
      <draw:frame presentation:style-name="pr1" draw:text-style-name="P3" draw:layer="backgroundobjects" svg:width="23.8cm" svg:height="1.868cm" svg:x="1.697cm" svg:y="2.778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3.8cm" svg:height="14.701cm" svg:x="1.597cm" svg:y="5.16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2" draw:text-style-name="P1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2"/>
        </draw:image>
      </draw:frame>
      <draw:frame draw:style-name="gr5" draw:text-style-name="P8" draw:layer="backgroundobjects" svg:width="11.851cm" svg:height="1.113cm" svg:x="10.463cm" svg:y="0.198cm">
        <draw:text-box>
          <text:p text:style-name="P7"><text:span text:style-name="T2">Red Hat: Kernel Key Management</text:span></text:p>
        </draw:text-box>
      </draw:frame>
      <presentation:notes style:page-layout-name="PM2">
        <draw:rect draw:style-name="gr6" draw:text-style-name="P1" draw:layer="backgroundobjects" svg:width="19.05cm" svg:height="25.4cm" svg:x="0cm" svg:y="0cm">
          <text:p text:style-name="P2"/>
        </draw:rect>
        <draw:frame draw:style-name="gr7" draw:layer="backgroundobjects" svg:width="8.255cm" svg:height="1.527cm" svg:x="0cm" svg:y="0cm">
          <draw:text-box>
            <text:p text:style-name="P2"/>
          </draw:text-box>
        </draw:frame>
        <draw:frame draw:style-name="gr8" draw:layer="backgroundobjects" svg:width="8.255cm" svg:height="1.527cm" svg:x="10.795cm" svg:y="0cm">
          <draw:text-box>
            <text:p text:style-name="P2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gr9" draw:layer="backgroundobjects" svg:width="8.255cm" svg:height="1.527cm" svg:x="0cm" svg:y="23.873cm">
          <draw:text-box>
            <text:p text:style-name="P2"/>
          </draw:text-box>
        </draw:frame>
        <draw:frame draw:style-name="gr10" draw:layer="backgroundobjects" svg:width="8.255cm" svg:height="1.271cm" svg:x="10.795cm" svg:y="24.129cm">
          <draw:text-box>
            <text:p text:style-name="P9"><text:span text:style-name="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8-26T18:09:53</meta:creation-date>
    <dc:date>2006-07-20T17:43:21</dc:date>
    <dc:language>en-GB</dc:language>
    <meta:editing-cycles>299</meta:editing-cycles>
    <meta:editing-duration>P9DT9H24M2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