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053A139BF06.jpg"/>
  <manifest:file-entry manifest:media-type="image/png" manifest:full-path="Pictures/10000000000000400000004077CDC8F9.png"/>
  <manifest:file-entry manifest:media-type="image/jpeg" manifest:full-path="Pictures/100000000000007700000028EB211CE7.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7.628cm" fo:min-width="20.034cm"/>
    </style:style>
    <style:style style:name="gr2" style:family="graphic" style:parent-style-name="standard">
      <style:graphic-properties draw:stroke="none" svg:stroke-color="#000000" draw:fill="none" draw:fill-color="#ffffff" draw:textarea-horizontal-align="left" draw:auto-grow-height="true" draw:auto-grow-width="true" fo:min-height="3.017cm" fo:min-width="5.505cm"/>
    </style:style>
    <style:style style:name="gr3" style:family="graphic">
      <style:graphic-properties style:protect="size"/>
    </style:style>
    <style:style style:name="gr4"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47cm" fo:min-width="1.602cm" fo:padding-top="0.125cm" fo:padding-bottom="0.125cm" fo:padding-left="0.25cm" fo:padding-right="0.25cm" draw:shadow="hidden" draw:shadow-offset-x="0.3cm" draw:shadow-offset-y="0.3cm" draw:shadow-color="#808080"/>
    </style:style>
    <style:style style:name="gr5" style:family="graphic" style:parent-style-name="standard">
      <style:graphic-properties draw:stroke="solid" svg:stroke-width="0.051cm" svg:stroke-color="#008000" draw:marker-start="Arrowheads_20_1" draw:marker-start-width="0.229cm" draw:marker-start-center="false" draw:marker-end="Arrowheads_20_2"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6" style:family="graphic" style:parent-style-name="standard">
      <style:graphic-properties draw:stroke="solid" svg:stroke-width="0.051cm" svg:stroke-color="#008000" draw:marker-start="Arrowheads_20_3" draw:marker-start-width="0.229cm" draw:marker-start-center="false" draw:marker-end="Arrowheads_20_4"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7"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47cm" fo:min-width="1.499cm" fo:padding-top="0.125cm" fo:padding-bottom="0.125cm" fo:padding-left="0.25cm" fo:padding-right="0.25cm" draw:shadow="hidden" draw:shadow-offset-x="0.3cm" draw:shadow-offset-y="0.3cm" draw:shadow-color="#808080"/>
    </style:style>
    <style:style style:name="gr8"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9"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00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0" style:family="graphic" style:parent-style-name="standard">
      <style:graphic-properties draw:stroke="solid" svg:stroke-width="0.051cm" svg:stroke-color="#00ff00" draw:marker-start="Arrowheads_20_5" draw:marker-start-width="0.229cm" draw:marker-start-center="false" draw:marker-end="Arrowheads_20_6"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11" style:family="graphic" style:parent-style-name="standard">
      <style:graphic-properties draw:stroke="solid" svg:stroke-width="0cm" svg:stroke-color="#000000" draw:marker-start="" draw:marker-start-width="0.3cm" draw:marker-start-center="false" draw:marker-end="Arrowheads_20_7"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47cm" fo:min-width="5.747cm" fo:padding-top="0.125cm" fo:padding-bottom="0.125cm" fo:padding-left="0.25cm" fo:padding-right="0.25cm" draw:shadow="hidden" draw:shadow-offset-x="0.3cm" draw:shadow-offset-y="0.3cm" draw:shadow-color="#808080"/>
    </style:style>
    <style:style style:name="gr13" style:family="graphic" style:parent-style-name="standard">
      <style:graphic-properties draw:stroke="solid" svg:stroke-width="0.018cm" svg:stroke-color="#5f5f5f" draw:marker-start="" draw:marker-start-width="0.3cm" draw:marker-start-center="false" draw:marker-end="" draw:marker-end-width="0.3cm" draw:marker-end-center="false" draw:fill="gradient" draw:fill-color="#59769b" draw:fill-gradient-name="Gradient_20_931" draw:textarea-horizontal-align="center" draw:textarea-vertical-align="middle" fo:padding-top="0.009cm" fo:padding-bottom="0.009cm" fo:padding-left="0.009cm" fo:padding-right="0.009cm" draw:shadow="hidden" draw:shadow-offset-x="0.3cm" draw:shadow-offset-y="0.3cm" draw:shadow-color="#808080"/>
    </style:style>
    <style:style style:name="gr14" style:family="graphic" style:parent-style-name="standard">
      <style:graphic-properties draw:stroke="solid" svg:stroke-width="0.018cm" svg:stroke-color="#5f5f5f" draw:marker-start="" draw:marker-start-width="0.3cm" draw:marker-start-center="false" draw:marker-end="" draw:marker-end-width="0.3cm" draw:marker-end-center="false" draw:fill="gradient" draw:fill-color="#6181a9" draw:fill-gradient-name="Gradient_20_932" draw:textarea-horizontal-align="center" draw:textarea-vertical-align="middle" fo:padding-top="0.009cm" fo:padding-bottom="0.009cm" fo:padding-left="0.009cm" fo:padding-right="0.009cm" draw:shadow="hidden" draw:shadow-offset-x="0.3cm" draw:shadow-offset-y="0.3cm" draw:shadow-color="#808080"/>
    </style:style>
    <style:style style:name="gr15" style:family="graphic" style:parent-style-name="standard">
      <style:graphic-properties draw:stroke="solid" svg:stroke-width="0.018cm" svg:stroke-color="#5f5f5f" draw:marker-start="" draw:marker-start-width="0.3cm" draw:marker-start-center="false" draw:marker-end="" draw:marker-end-width="0.3cm" draw:marker-end-center="false" draw:fill="gradient" draw:fill-color="#4c6585" draw:fill-gradient-name="Gradient_20_933" draw:textarea-horizontal-align="center" draw:textarea-vertical-align="middle" fo:padding-top="0.009cm" fo:padding-bottom="0.009cm" fo:padding-left="0.009cm" fo:padding-right="0.009cm" draw:shadow="hidden" draw:shadow-offset-x="0.3cm" draw:shadow-offset-y="0.3cm" draw:shadow-color="#808080"/>
    </style:style>
    <style:style style:name="gr16" style:family="graphic" style:parent-style-name="standard">
      <style:graphic-properties draw:stroke="solid" svg:stroke-width="0.018cm" svg:stroke-color="#5f5f5f" draw:marker-start="" draw:marker-start-width="0.3cm" draw:marker-start-center="false" draw:marker-end="" draw:marker-end-width="0.3cm" draw:marker-end-center="false" draw:fill="gradient" draw:fill-color="#59769b" draw:fill-gradient-name="Gradient_20_934" draw:textarea-horizontal-align="center" draw:textarea-vertical-align="middle" fo:padding-top="0.009cm" fo:padding-bottom="0.009cm" fo:padding-left="0.009cm" fo:padding-right="0.009cm" draw:shadow="hidden" draw:shadow-offset-x="0.3cm" draw:shadow-offset-y="0.3cm" draw:shadow-color="#808080"/>
    </style:style>
    <style:style style:name="gr17" style:family="graphic" style:parent-style-name="standard">
      <style:graphic-properties draw:stroke="solid" svg:stroke-width="0.018cm" svg:stroke-color="#5f5f5f" draw:marker-start="" draw:marker-start-width="0.3cm" draw:marker-start-center="false" draw:marker-end="" draw:marker-end-width="0.3cm" draw:marker-end-center="false" draw:fill="gradient" draw:fill-color="#6181a9" draw:fill-gradient-name="Gradient_20_935" draw:textarea-horizontal-align="center" draw:textarea-vertical-align="middle" fo:padding-top="0.009cm" fo:padding-bottom="0.009cm" fo:padding-left="0.009cm" fo:padding-right="0.009cm" draw:shadow="hidden" draw:shadow-offset-x="0.3cm" draw:shadow-offset-y="0.3cm" draw:shadow-color="#808080"/>
    </style:style>
    <style:style style:name="gr18" style:family="graphic" style:parent-style-name="standard">
      <style:graphic-properties draw:stroke="solid" svg:stroke-width="0.018cm" svg:stroke-color="#5f5f5f" draw:marker-start="" draw:marker-start-width="0.3cm" draw:marker-start-center="false" draw:marker-end="" draw:marker-end-width="0.3cm" draw:marker-end-center="false" draw:fill="gradient" draw:fill-color="#4c6585" draw:fill-gradient-name="Gradient_20_936" draw:textarea-horizontal-align="center" draw:textarea-vertical-align="middle" fo:padding-top="0.009cm" fo:padding-bottom="0.009cm" fo:padding-left="0.009cm" fo:padding-right="0.009cm" draw:shadow="hidden" draw:shadow-offset-x="0.3cm" draw:shadow-offset-y="0.3cm" draw:shadow-color="#808080"/>
    </style:style>
    <style:style style:name="gr19" style:family="graphic" style:parent-style-name="standard">
      <style:graphic-properties draw:stroke="solid" svg:stroke-width="0cm" svg:stroke-color="#000000" draw:marker-start="" draw:marker-start-width="0.3cm" draw:marker-start-center="false" draw:marker-end="" draw:marker-end-width="0.3cm" draw:marker-end-center="false" draw:fill="gradient" draw:fill-color="#99ccff" draw:fill-gradient-name="Gradient_20_777"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0"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3.57cm" fo:min-width="4.851cm" fo:padding-top="0.125cm" fo:padding-bottom="0.125cm" fo:padding-left="0.25cm" fo:padding-right="0.25cm" draw:shadow="hidden" draw:shadow-offset-x="0.3cm" draw:shadow-offset-y="0.3cm" draw:shadow-color="#808080"/>
    </style:style>
    <style:style style:name="gr21"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8cm" fo:min-width="1.406cm" fo:padding-top="0.125cm" fo:padding-bottom="0.125cm" fo:padding-left="0.25cm" fo:padding-right="0.25cm" draw:shadow="hidden" draw:shadow-offset-x="0.3cm" draw:shadow-offset-y="0.3cm" draw:shadow-color="#808080"/>
    </style:style>
    <style:style style:name="gr22" style:family="graphic" style:parent-style-name="standard">
      <style:graphic-properties draw:stroke="solid" svg:stroke-width="0.051cm" svg:stroke-color="#008000" draw:marker-start="Arrowheads_20_8" draw:marker-start-width="0.229cm" draw:marker-start-center="false" draw:marker-end="Arrowheads_20_9"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23" style:family="graphic" style:parent-style-name="standard">
      <style:graphic-properties draw:stroke="solid" svg:stroke-width="0.051cm" svg:stroke-color="#008000" draw:marker-start="Arrowheads_20_10" draw:marker-start-width="0.229cm" draw:marker-start-center="false" draw:marker-end="Arrowheads_20_11"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24"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8cm" fo:min-width="1.281cm" fo:padding-top="0.125cm" fo:padding-bottom="0.125cm" fo:padding-left="0.25cm" fo:padding-right="0.25cm" draw:shadow="hidden" draw:shadow-offset-x="0.3cm" draw:shadow-offset-y="0.3cm" draw:shadow-color="#808080"/>
    </style:style>
    <style:style style:name="gr25"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8cm" fo:min-width="1.62cm" fo:padding-top="0.125cm" fo:padding-bottom="0.125cm" fo:padding-left="0.25cm" fo:padding-right="0.25cm" draw:shadow="hidden" draw:shadow-offset-x="0.3cm" draw:shadow-offset-y="0.3cm" draw:shadow-color="#808080"/>
    </style:style>
    <style:style style:name="gr26"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71cm" fo:min-width="2.389cm" fo:padding-top="0.125cm" fo:padding-bottom="0.125cm" fo:padding-left="0.25cm" fo:padding-right="0.25cm" draw:shadow="hidden" draw:shadow-offset-x="0.3cm" draw:shadow-offset-y="0.3cm" draw:shadow-color="#808080"/>
    </style:style>
    <style:style style:name="gr27" style:family="graphic" style:parent-style-name="standard">
      <style:graphic-properties draw:stroke="solid" svg:stroke-width="0.051cm" svg:stroke-color="#008000" draw:marker-start="Arrowheads_20_12" draw:marker-start-width="0.229cm" draw:marker-start-center="false" draw:marker-end="Arrowheads_20_13"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28"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6cm" fo:min-width="1.406cm" fo:padding-top="0.125cm" fo:padding-bottom="0.125cm" fo:padding-left="0.25cm" fo:padding-right="0.25cm" draw:shadow="hidden" draw:shadow-offset-x="0.3cm" draw:shadow-offset-y="0.3cm" draw:shadow-color="#808080"/>
    </style:style>
    <style:style style:name="gr29" style:family="graphic" style:parent-style-name="standard">
      <style:graphic-properties draw:stroke="solid" svg:stroke-width="0.051cm" svg:stroke-color="#008000" draw:marker-start="Arrowheads_20_14" draw:marker-start-width="0.229cm" draw:marker-start-center="false" draw:marker-end="Arrowheads_20_15"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30" style:family="graphic" style:parent-style-name="standard">
      <style:graphic-properties draw:stroke="solid" svg:stroke-width="0.051cm" svg:stroke-color="#008000" draw:marker-start="Arrowheads_20_16" draw:marker-start-width="0.229cm" draw:marker-start-center="false" draw:marker-end="Arrowheads_20_17"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31"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6cm" fo:min-width="1.281cm" fo:padding-top="0.125cm" fo:padding-bottom="0.125cm" fo:padding-left="0.25cm" fo:padding-right="0.25cm" draw:shadow="hidden" draw:shadow-offset-x="0.3cm" draw:shadow-offset-y="0.3cm" draw:shadow-color="#808080"/>
    </style:style>
    <style:style style:name="gr32"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6cm" fo:min-width="1.62cm" fo:padding-top="0.125cm" fo:padding-bottom="0.125cm" fo:padding-left="0.25cm" fo:padding-right="0.25cm" draw:shadow="hidden" draw:shadow-offset-x="0.3cm" draw:shadow-offset-y="0.3cm" draw:shadow-color="#808080"/>
    </style:style>
    <style:style style:name="gr33"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71cm" fo:min-width="2.395cm" fo:padding-top="0.125cm" fo:padding-bottom="0.125cm" fo:padding-left="0.25cm" fo:padding-right="0.25cm" draw:shadow="hidden" draw:shadow-offset-x="0.3cm" draw:shadow-offset-y="0.3cm" draw:shadow-color="#808080"/>
    </style:style>
    <style:style style:name="gr34" style:family="graphic" style:parent-style-name="standard">
      <style:graphic-properties draw:stroke="solid" svg:stroke-width="0.051cm" svg:stroke-color="#008000" draw:marker-start="Arrowheads_20_18" draw:marker-start-width="0.229cm" draw:marker-start-center="false" draw:marker-end="Arrowheads_20_19"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35" style:family="graphic" style:parent-style-name="standard">
      <style:graphic-properties draw:stroke="solid" svg:stroke-width="0.051cm" svg:stroke-color="#008000" draw:marker-start="Arrowheads_20_20" draw:marker-start-width="0.229cm" draw:marker-start-center="false" draw:marker-end="Arrowheads_20_21"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36" style:family="graphic" style:parent-style-name="standard">
      <style:graphic-properties draw:stroke="solid" svg:stroke-width="0.051cm" svg:stroke-color="#008000" draw:marker-start="Arrowheads_20_22" draw:marker-start-width="0.229cm" draw:marker-start-center="false" draw:marker-end="Arrowheads_20_23"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37"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8cm" fo:min-width="1.282cm" fo:padding-top="0.125cm" fo:padding-bottom="0.125cm" fo:padding-left="0.25cm" fo:padding-right="0.25cm" draw:shadow="hidden" draw:shadow-offset-x="0.3cm" draw:shadow-offset-y="0.3cm" draw:shadow-color="#808080"/>
    </style:style>
    <style:style style:name="gr38"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8cm" fo:min-width="1.619cm" fo:padding-top="0.125cm" fo:padding-bottom="0.125cm" fo:padding-left="0.25cm" fo:padding-right="0.25cm" draw:shadow="hidden" draw:shadow-offset-x="0.3cm" draw:shadow-offset-y="0.3cm" draw:shadow-color="#808080"/>
    </style:style>
    <style:style style:name="gr39" style:family="graphic" style:parent-style-name="standard">
      <style:graphic-properties draw:stroke="solid" svg:stroke-width="0.051cm" svg:stroke-color="#008000" draw:marker-start="Arrowheads_20_24" draw:marker-start-width="0.229cm" draw:marker-start-center="false" draw:marker-end="Arrowheads_20_25"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40" style:family="graphic" style:parent-style-name="standard">
      <style:graphic-properties draw:stroke="solid" svg:stroke-width="0.051cm" svg:stroke-color="#008000" draw:marker-start="Arrowheads_20_26" draw:marker-start-width="0.229cm" draw:marker-start-center="false" draw:marker-end="Arrowheads_20_27"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41" style:family="graphic" style:parent-style-name="standard">
      <style:graphic-properties draw:stroke="solid" svg:stroke-width="0.051cm" svg:stroke-color="#008000" draw:marker-start="Arrowheads_20_28" draw:marker-start-width="0.229cm" draw:marker-start-center="false" draw:marker-end="Arrowheads_20_29"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42"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391cm" fo:min-width="5.152cm" fo:padding-top="0.125cm" fo:padding-bottom="0.125cm" fo:padding-left="0.25cm" fo:padding-right="0.25cm" draw:shadow="hidden" draw:shadow-offset-x="0.3cm" draw:shadow-offset-y="0.3cm" draw:shadow-color="#808080"/>
    </style:style>
    <style:style style:name="gr43" style:family="graphic" style:parent-style-name="standard">
      <style:graphic-properties draw:stroke="solid" svg:stroke-width="0.051cm" svg:stroke-color="#008000" draw:marker-start="Arrowheads_20_30" draw:marker-start-width="0.229cm" draw:marker-start-center="false" draw:marker-end="Arrowheads_20_31"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44" style:family="graphic" style:parent-style-name="standard">
      <style:graphic-properties draw:stroke="solid" svg:stroke-width="0.051cm" svg:stroke-color="#00ff00" draw:marker-start="Arrowheads_20_32" draw:marker-start-width="0.229cm" draw:marker-start-center="false" draw:marker-end="Arrowheads_20_33"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45" style:family="graphic" style:parent-style-name="standard">
      <style:graphic-properties draw:stroke="solid" svg:stroke-width="0cm" svg:stroke-color="#000000" draw:marker-start="" draw:marker-start-width="0.3cm" draw:marker-start-center="false" draw:marker-end="Arrowheads_20_34"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391cm" fo:min-width="7.035cm" fo:padding-top="0.125cm" fo:padding-bottom="0.125cm" fo:padding-left="0.25cm" fo:padding-right="0.25cm" draw:shadow="hidden" draw:shadow-offset-x="0.3cm" draw:shadow-offset-y="0.3cm" draw:shadow-color="#808080"/>
    </style:style>
    <style:style style:name="gr47"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391cm" fo:min-width="3.722cm" fo:padding-top="0.125cm" fo:padding-bottom="0.125cm" fo:padding-left="0.25cm" fo:padding-right="0.25cm" draw:shadow="hidden" draw:shadow-offset-x="0.3cm" draw:shadow-offset-y="0.3cm" draw:shadow-color="#808080"/>
    </style:style>
    <style:style style:name="gr48"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391cm" fo:min-width="10.171cm" fo:padding-top="0.125cm" fo:padding-bottom="0.125cm" fo:padding-left="0.25cm" fo:padding-right="0.25cm" draw:shadow="hidden" draw:shadow-offset-x="0.3cm" draw:shadow-offset-y="0.3cm" draw:shadow-color="#808080"/>
    </style:style>
    <style:style style:name="gr49" style:family="graphic" style:parent-style-name="standard">
      <style:graphic-properties draw:stroke="solid" svg:stroke-width="0.026cm" svg:stroke-color="#000000" draw:fill="solid" draw:fill-color="#00b8ff" draw:textarea-horizontal-align="center" draw:textarea-vertical-align="middle" fo:padding-top="0.013cm" fo:padding-bottom="0.013cm" fo:padding-left="0.013cm" fo:padding-right="0.013cm" draw:shadow="hidden" draw:shadow-color="#808080"/>
    </style:style>
    <style:style style:name="gr50" style:family="graphic" style:parent-style-name="standard">
      <style:graphic-properties draw:stroke="none" draw:fill="none" draw:textarea-horizontal-align="justify" draw:textarea-vertical-align="middle" draw:auto-grow-height="false" draw:auto-grow-width="false" fo:min-height="1.646cm" fo:min-width="0cm" fo:padding-top="0.13cm" fo:padding-bottom="0.13cm" fo:padding-left="0.25cm" fo:padding-right="0.25cm"/>
    </style:style>
    <style:style style:name="gr51" style:family="graphic" style:parent-style-name="standard">
      <style:graphic-properties draw:stroke="solid" svg:stroke-width="0.026cm" svg:stroke-color="#000000" draw:marker-start="" draw:marker-end="" draw:fill="none" draw:fill-color="#ffffff" draw:textarea-horizontal-align="center" draw:textarea-vertical-align="middle" fo:padding-top="0.013cm" fo:padding-bottom="0.013cm" fo:padding-left="0.013cm" fo:padding-right="0.013cm" draw:shadow="hidden" draw:shadow-color="#808080"/>
    </style:style>
    <style:style style:name="gr52" style:family="graphic" style:parent-style-name="standard">
      <style:graphic-properties draw:stroke="solid" svg:stroke-width="0.026cm" svg:stroke-color="#000000" draw:marker-start="Arrowheads_20_35" draw:marker-end="Arrowheads_20_36" draw:fill="solid" draw:fill-color="#00b8ff" draw:textarea-horizontal-align="center" draw:textarea-vertical-align="middle" fo:padding-top="0.013cm" fo:padding-bottom="0.013cm" fo:padding-left="0.013cm" fo:padding-right="0.013cm" draw:shadow="hidden" draw:shadow-color="#808080"/>
    </style:style>
    <style:style style:name="gr53" style:family="graphic" style:parent-style-name="standard">
      <style:graphic-properties draw:stroke="none" svg:stroke-color="#000000" draw:fill="none" draw:fill-color="#ffffff" draw:auto-grow-height="true" draw:auto-grow-width="false" fo:max-height="0cm" fo:min-height="1.033cm"/>
    </style:style>
    <style:style style:name="gr54" style:family="graphic" style:parent-style-name="standard">
      <style:graphic-properties draw:stroke="none" svg:stroke-color="#000000" draw:fill="none" draw:fill-color="#ffffff" draw:textarea-horizontal-align="left" draw:auto-grow-height="true" draw:auto-grow-width="true" fo:min-height="0.927cm" fo:min-width="2.673cm"/>
    </style:style>
    <style:style style:name="gr55" style:family="graphic" style:parent-style-name="standard">
      <style:graphic-properties draw:stroke="none" svg:stroke-color="#000000" draw:fill="none" draw:fill-color="#ffffff" draw:textarea-horizontal-align="left" draw:auto-grow-height="true" draw:auto-grow-width="true" fo:min-height="0.927cm" fo:min-width="2.909cm"/>
    </style:style>
    <style:style style:name="gr5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7" style:family="graphic" style:parent-style-name="standard">
      <style:graphic-properties draw:stroke="solid" svg:stroke-width="0.026cm" svg:stroke-color="#000000" draw:marker-start="Arrowheads_20_37" draw:marker-end="Arrowheads_20_38" draw:fill="solid" draw:fill-color="#00b8ff" draw:textarea-horizontal-align="center" draw:textarea-vertical-align="middle" fo:padding-top="0.013cm" fo:padding-bottom="0.013cm" fo:padding-left="0.013cm" fo:padding-right="0.013cm" draw:shadow="hidden" draw:shadow-color="#808080"/>
    </style:style>
    <style:style style:name="gr58" style:family="graphic" style:parent-style-name="standard">
      <style:graphic-properties draw:stroke="none" svg:stroke-color="#000000" draw:marker-start="" draw:marker-end="" draw:fill="none" draw:fill-color="#ffffff" draw:textarea-horizontal-align="left" draw:auto-grow-height="true" draw:auto-grow-width="true" fo:min-height="0cm" fo:min-width="0cm"/>
    </style:style>
    <style:style style:name="gr59"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60" style:family="graphic" style:parent-style-name="standard">
      <style:graphic-properties draw:stroke="none" draw:fill="none" fo:min-height="4.202cm"/>
    </style:style>
    <style:style style:name="pr1" style:family="presentation" style:parent-style-name="Presentation_5f_template_5f_feb05-notes">
      <style:graphic-properties draw:fill-color="#ffffff" draw:auto-grow-height="true" fo:min-height="8.458cm"/>
    </style:style>
    <style:style style:name="pr2" style:family="presentation" style:parent-style-name="content-title">
      <style:graphic-properties draw:stroke="none" draw:fill="none" draw:fill-color="#00cc99" draw:auto-grow-height="true" fo:min-height="2.507cm" draw:shadow-color="#808080"/>
    </style:style>
    <style:style style:name="pr3" style:family="presentation" style:parent-style-name="content-outline1">
      <style:graphic-properties draw:stroke="none" draw:fill="none" draw:fill-color="#00cc99" draw:auto-grow-height="true" fo:min-height="12.398cm" draw:shadow-color="#808080"/>
    </style:style>
    <style:style style:name="pr4" style:family="presentation" style:parent-style-name="content-notes">
      <style:graphic-properties draw:fill-color="#ffffff" draw:auto-grow-height="true" fo:min-height="11.432cm"/>
    </style:style>
    <style:style style:name="pr5" style:family="presentation" style:parent-style-name="content-notes">
      <style:graphic-properties draw:fill-color="#ffffff" fo:min-height="11.432cm"/>
    </style:style>
    <style:style style:name="pr6" style:family="presentation" style:parent-style-name="content-outline1">
      <style:graphic-properties draw:stroke="none" draw:fill="none" draw:fill-color="#00cc99" draw:auto-grow-height="true" fo:min-height="2.76cm" draw:shadow-color="#808080"/>
    </style:style>
    <style:style style:name="pr7" style:family="presentation" style:parent-style-name="content-outline1">
      <style:graphic-properties draw:stroke="none" draw:fill="none" fo:min-height="1.399cm"/>
    </style:style>
    <style:style style:name="pr8" style:family="presentation" style:parent-style-name="content-title">
      <style:graphic-properties draw:fill-color="#ffffff" fo:min-height="1.86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fo:font-family="'Nimbus Sans L'" style:font-pitch="variable" fo:font-size="30pt" fo:font-weight="bold"/>
    </style:style>
    <style:style style:name="P3" style:family="paragraph">
      <style:text-properties fo:color="#ffffff" fo:font-family="'Nimbus Sans'" style:font-style-name="Regular" style:font-family-generic="roman" style:font-pitch="variable" fo:font-size="20pt" fo:font-weight="bold"/>
    </style:style>
    <style:style style:name="P4" style:family="paragraph">
      <style:paragraph-properties fo:margin-left="0.952cm" fo:margin-right="0cm" fo:margin-top="0cm" fo:margin-bottom="0cm" text:enable-numbering="false" fo:text-indent="-0.952cm"/>
    </style:style>
    <style:style style:name="P5" style:family="paragraph">
      <style:paragraph-properties fo:margin-left="0.952cm" fo:margin-right="0cm" fo:text-indent="-0.952cm"/>
    </style:style>
    <style:style style:name="P6" style:family="paragraph">
      <style:paragraph-properties fo:margin-left="0cm" fo:margin-right="0cm" fo:margin-top="0cm" fo:margin-bottom="0cm" fo:line-height="100%" text:enable-numbering="false" fo:text-indent="0cm"/>
    </style:style>
    <style:style style:name="P7"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0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lbany AMT'" style:font-family-generic="roman" style:font-pitch="variable" fo:font-size="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P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lbany AMT'" style:font-family-generic="roman" style:font-pitch="variable" fo:font-size="7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lbany AMT'" style:font-family-generic="roman" style:font-pitch="variable" fo:font-size="14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P13" style:family="paragraph">
      <style:paragraph-properties fo:text-align="center"/>
    </style:style>
    <style:style style:name="P14" style:family="paragraph">
      <style:paragraph-properties fo:margin-left="0cm" fo:margin-right="0cm" fo:text-align="center" text:enable-numbering="false" fo:text-indent="0cm"/>
    </style:style>
    <style:style style:name="P15" style:family="paragraph">
      <style:paragraph-properties fo:text-align="center" style:writing-mode="lr-tb"/>
      <style:text-properties fo:font-size="20pt"/>
    </style:style>
    <style:style style:name="P16" style:family="paragraph">
      <style:paragraph-properties fo:text-align="center"/>
      <style:text-properties fo:font-size="24pt"/>
    </style:style>
    <style:style style:name="P17" style:family="paragraph">
      <style:paragraph-properties fo:text-align="center" style:writing-mode="lr-tb"/>
    </style:style>
    <style:style style:name="P18" style:family="paragraph">
      <style:paragraph-properties fo:margin-left="0cm" fo:margin-right="0cm" fo:text-indent="0cm"/>
      <style:text-properties fo:font-size="20pt" style:font-size-asian="20pt" style:font-size-complex="20pt"/>
    </style:style>
    <style:style style:name="P19" style:family="paragraph">
      <style:paragraph-properties fo:margin-left="0.952cm" fo:margin-right="0cm" fo:margin-top="0cm" fo:margin-bottom="0cm" text:enable-numbering="true" fo:text-indent="-0.952cm"/>
    </style:style>
    <style:style style:name="P20" style:family="paragraph">
      <style:paragraph-properties fo:margin-left="0cm" fo:margin-right="0cm" fo:text-indent="0cm"/>
      <style:text-properties fo:font-size="80pt" style:font-size-asian="80pt" style:font-size-complex="80pt"/>
    </style:style>
    <style:style style:name="T1" style:family="text">
      <style:text-properties fo:color="#ffffff" fo:font-family="'Nimbus Sans L'" style:font-pitch="variable" fo:font-size="30pt" fo:font-weight="bold"/>
    </style:style>
    <style:style style:name="T2" style:family="text">
      <style:text-properties fo:color="#ffffff" fo:font-family="'Nimbus Sans L'" style:font-pitch="variable" fo:font-size="20pt" fo:font-weight="bold"/>
    </style:style>
    <style:style style:name="T3" style:family="text">
      <style:text-properties fo:color="#ffffff" fo:font-family="'Nimbus Sans L'" style:font-pitch="variable" fo:font-size="22pt" fo:font-weight="bold"/>
    </style:style>
    <style:style style:name="T4" style:family="text">
      <style:text-properties fo:color="#ffffff" fo:font-family="'Nimbus Sans'" style:font-style-name="Regular" style:font-family-generic="roman" style:font-pitch="variable" fo:font-size="20pt" fo:font-weight="bold"/>
    </style:style>
    <style:style style:name="T5" style:family="text">
      <style:text-properties fo:color="#ffffff" fo:font-family="'Nimbus Sans'" style:font-style-name="Regular" style:font-family-generic="roman" style:font-pitch="variable" fo:font-size="18pt" fo:font-weight="normal"/>
    </style:style>
    <style:style style:name="T6" style:family="text">
      <style:text-properties fo:font-family="Arial" style:font-pitch="variable" fo:language="en" fo:country="GB" fo:font-weight="normal"/>
    </style:style>
    <style:style style:name="T7" style:family="text">
      <style:text-properties fo:font-weight="normal"/>
    </style:style>
    <style:style style:name="T8" style:family="text">
      <style:text-properties fo:font-size="32pt" style:font-size-asian="24pt" style:font-size-complex="24pt"/>
    </style:style>
    <style:style style:name="T9" style:family="text">
      <style:text-properties fo:font-family="Arial" style:font-pitch="variable" fo:font-weight="normal"/>
    </style:style>
    <style:style style:name="T10" style:family="text">
      <style:text-properties fo:font-size="32pt" style:font-size-asian="32pt" style:font-size-complex="32pt"/>
    </style:style>
    <style:style style:name="T11" style:family="text">
      <style:text-properties fo:font-family="OpenSymbol" style:font-style-name="Regular" style:font-pitch="variable" style:font-charset="x-symbol" fo:font-weight="norma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2" style:family="text">
      <style:text-properties fo:font-family="StarSymbol" style:font-style-name="Regular" style:font-pitch="variable" style:font-charset="x-symbol" fo:font-weight="normal" style:font-family-asian="StarSymbol" style:font-style-name-asian="Regular" style:font-pitch-asian="variable" style:font-charset-asian="x-symbol" style:font-family-complex="StarBats" style:font-style-name-complex="Regular" style:font-pitch-complex="variable" style:font-charset-complex="x-symbol"/>
    </style:style>
    <style:style style:name="T13" style:family="text">
      <style:text-properties fo:color="#000000" style:text-outline="false" style:text-line-through-style="none" fo:font-family="'Nimbus Sans L'" style:font-family-generic="swiss"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T14" style:family="text">
      <style:text-properties style:use-window-font-color="true" style:text-outline="false" style:text-line-through-style="none" fo:font-family="'Albany AMT'" style:font-family-generic="roman" style:font-pitch="variable" fo:font-size="10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T15" style:family="text">
      <style:text-properties style:use-window-font-color="true" style:text-outline="false" style:text-line-through-style="none" fo:font-family="'Albany AMT'" style:font-family-generic="roman" style:font-pitch="variable" fo:font-size="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T16" style:family="text">
      <style:text-properties style:use-window-font-color="true" style:text-outline="false" style:text-line-through-style="none" fo:font-family="'Albany AMT'" style:font-family-generic="roman" style:font-pitch="variable" fo:font-size="7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T17" style:family="text">
      <style:text-properties style:use-window-font-color="true" style:text-outline="false" style:text-line-through-style="none" fo:font-family="'Albany AMT'" style:font-family-generic="roman" style:font-pitch="variable" fo:font-size="14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T18" style:family="text">
      <style:text-properties fo:color="#ffffff" fo:font-size="20pt" fo:language="de" fo:country="DE"/>
    </style:style>
    <style:style style:name="T19" style:family="text">
      <style:text-properties fo:color="#ffffff" fo:language="de" fo:country="DE"/>
    </style:style>
    <style:style style:name="T20" style:family="text">
      <style:text-properties fo:font-size="16pt"/>
    </style:style>
    <style:style style:name="T21" style:family="text">
      <style:text-properties fo:font-size="20pt" style:font-size-asian="20pt" style:font-size-complex="20pt"/>
    </style:style>
    <style:style style:name="T22" style:family="text">
      <style:text-properties fo:font-family="Arial" style:font-pitch="variable" fo:language="en" fo:country="GB"/>
    </style:style>
    <style:style style:name="T23" style:family="text">
      <style:text-properties fo:font-size="80pt" style:font-size-asian="80pt" style:font-size-complex="80pt"/>
    </style:style>
    <text:list-style style:name="L1">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2">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text:list-style style:name="L4">
      <text:list-level-style-bullet text:level="1" text:bullet-char="">
        <style:list-level-properties text:min-label-width="0.952cm"/>
        <style:text-properties fo:font-family="StarSymbol" style:font-charset="x-symbol" fo:color="#cccccc" fo:font-size="45%"/>
      </text:list-level-style-bullet>
      <text:list-level-style-bullet text:level="2" text:bullet-char="">
        <style:list-level-properties text:space-before="1.27cm" text:min-label-width="0.793cm"/>
        <style:text-properties fo:font-family="StarSymbol" style:font-charset="x-symbol" fo:color="#cccccc" fo:font-size="45%"/>
      </text:list-level-style-bullet>
      <text:list-level-style-bullet text:level="3" text:bullet-char="">
        <style:list-level-properties text:space-before="2.54cm" text:min-label-width="0.635cm"/>
        <style:text-properties fo:font-family="StarSymbol" style:font-charset="x-symbol" fo:color="#cccccc" fo:font-size="45%"/>
      </text:list-level-style-bullet>
      <text:list-level-style-bullet text:level="4" text:bullet-char="">
        <style:list-level-properties text:space-before="3.81cm" text:min-label-width="0.635cm"/>
        <style:text-properties fo:font-family="StarSymbol" style:font-charset="x-symbol" fo:color="#cccccc" fo:font-size="45%"/>
      </text:list-level-style-bullet>
      <text:list-level-style-bullet text:level="5" text:bullet-char="">
        <style:list-level-properties text:space-before="5.08cm" text:min-label-width="0.635cm"/>
        <style:text-properties fo:font-family="StarSymbol" style:font-charset="x-symbol" fo:color="#cccccc" fo:font-size="45%"/>
      </text:list-level-style-bullet>
      <text:list-level-style-bullet text:level="6" text:bullet-char="">
        <style:list-level-properties text:space-before="6.35cm" text:min-label-width="0.635cm"/>
        <style:text-properties fo:font-family="StarSymbol" style:font-charset="x-symbol" fo:color="#cccccc" fo:font-size="45%"/>
      </text:list-level-style-bullet>
      <text:list-level-style-bullet text:level="7" text:bullet-char="">
        <style:list-level-properties text:space-before="7.62cm" text:min-label-width="0.635cm"/>
        <style:text-properties fo:font-family="StarSymbol" style:font-charset="x-symbol" fo:color="#cccccc" fo:font-size="45%"/>
      </text:list-level-style-bullet>
      <text:list-level-style-bullet text:level="8" text:bullet-char="">
        <style:list-level-properties text:space-before="8.89cm" text:min-label-width="0.635cm"/>
        <style:text-properties fo:font-family="StarSymbol" style:font-charset="x-symbol" fo:color="#cccccc" fo:font-size="45%"/>
      </text:list-level-style-bullet>
      <text:list-level-style-bullet text:level="9" text:bullet-char="">
        <style:list-level-properties text:space-before="10.008cm" text:min-label-width="0.635cm"/>
        <style:text-properties fo:font-family="StarSymbol" style:font-charset="x-symbol" fo:color="#cccccc" fo:font-size="45%"/>
      </text:list-level-style-bullet>
    </text:list-style>
  </office:automatic-styles>
  <office:body>
    <office:presentation>
      <draw:page draw:name="page1" draw:style-name="dp1" draw:master-page-name="Presentation_5f_template_5f_feb05" presentation:presentation-page-layout-name="AL1T0">
        <office:forms form:automatic-focus="false" form:apply-design-mode="false"/>
        <draw:frame draw:style-name="gr1" draw:text-style-name="P2" draw:layer="layout" svg:width="21.253cm" svg:height="7.628cm" svg:x="2.587cm" svg:y="7.74cm">
          <draw:text-box>
            <text:p text:style-name="P1"><text:span text:style-name="T1">Device-Mapper Remote Replication Target</text:span><text:span text:style-name="T1"><text:line-break/></text:span><text:span text:style-name="T1">LinuxTag Berlin 2008</text:span></text:p>
            <text:p text:style-name="P1"><text:span text:style-name="T2"/></text:p>
            <text:p text:style-name="P1"><text:span text:style-name="T3">Heinz Mauelshagen</text:span></text:p>
            <text:p text:style-name="P1"><text:span text:style-name="T3">Consulting Development Engineer</text:span></text:p>
          </draw:text-box>
        </draw:frame>
        <draw:frame draw:style-name="gr2" draw:text-style-name="P3" draw:layer="layout" svg:width="5.505cm" svg:height="3.117cm" svg:x="2.51cm" svg:y="10.839cm">
          <draw:text-box>
            <text:p text:style-name="P1"><text:span text:style-name="T4"/></text:p>
            <text:p text:style-name="P1"><text:span text:style-name="T5"/></text:p>
            <text:p text:style-name="P1"><text:span text:style-name="T5"/></text:p>
            <text:p text:style-name="P1"><text:span text:style-name="T4"/></text:p>
          </draw:text-box>
        </draw:frame>
        <presentation:notes draw:style-name="dp2">
          <draw:page-thumbnail draw:style-name="gr3" draw:layer="layout" svg:width="12.7cm" svg:height="9.526cm" svg:x="3.175cm" svg:y="1.905cm" draw:page-number="1"/>
          <draw:frame presentation:style-name="pr1" draw:text-style-name="P1" draw:layer="layout" svg:width="21.69cm" svg:height="8.458cm" svg:x="1.866cm" svg:y="8.991cm" presentation:class="notes" presentation:placeholder="true">
            <draw:text-box/>
          </draw:frame>
        </presentation:notes>
      </draw:page>
      <draw:page draw:name="page2" draw:style-name="dp3" draw:master-page-name="content" presentation:presentation-page-layout-name="AL2T1">
        <office:forms form:automatic-focus="false" form:apply-design-mode="false"/>
        <draw:frame presentation:style-name="pr2" draw:text-style-name="P1" draw:layer="layout" svg:width="23.8cm" svg:height="2.507cm" svg:x="1.342cm" svg:y="2.696cm" presentation:class="title" presentation:user-transformed="true">
          <draw:text-box>
            <text:p text:style-name="P1">Top</text:p>
          </draw:text-box>
        </draw:frame>
        <draw:frame presentation:style-name="pr3" draw:text-style-name="P4" draw:layer="layout" svg:width="23.8cm" svg:height="12.398cm" svg:x="1.568cm" svg:y="4.51cm" presentation:class="outline" presentation:user-transformed="true">
          <draw:text-box>
            <text:list text:style-name="L3">
              <text:list-item>
                <text:p text:style-name="P4"><text:span text:style-name="T6"/></text:p>
              </text:list-item>
            </text:list>
            <text:list text:style-name="L3">
              <text:list-item>
                <text:p text:style-name="P5"><text:span text:style-name="T7">data replication basics</text:span></text:p>
              </text:list-item>
            </text:list>
            <text:list text:style-name="L3">
              <text:list-item>
                <text:p text:style-name="P5"><text:span text:style-name="T7">use case examples</text:span></text:p>
              </text:list-item>
            </text:list>
            <text:list text:style-name="L3">
              <text:list-item>
                <text:p text:style-name="P5"><text:span text:style-name="T7">device-mapper architecture/overview</text:span></text:p>
              </text:list-item>
            </text:list>
            <text:list text:style-name="L3">
              <text:list-item>
                <text:p text:style-name="P5"><text:span text:style-name="T7">device-mapper replicator architecture/overview</text:span></text:p>
              </text:list-item>
            </text:list>
            <text:list text:style-name="L3">
              <text:list-item>
                <text:p text:style-name="P5"><text:span text:style-name="T7">mapping table syntax</text:span></text:p>
              </text:list-item>
            </text:list>
            <text:list text:style-name="L3">
              <text:list-item>
                <text:p text:style-name="P5"><text:span text:style-name="T7">mapping table example</text:span></text:p>
              </text:list-item>
            </text:list>
            <text:list text:style-name="L3">
              <text:list-item>
                <text:p text:style-name="P5"><text:span text:style-name="T7">dmsetup tool</text:span></text:p>
              </text:list-item>
            </text:list>
            <text:list text:style-name="L3">
              <text:list-item>
                <text:p text:style-name="P5"><text:span text:style-name="T7">project status/future directions</text:span></text:p>
              </text:list-item>
            </text:list>
            <text:list text:style-name="L3">
              <text:list-item>
                <text:p text:style-name="P5"><text:span text:style-name="T7">URLs</text:span></text:p>
              </text:list-item>
            </text:list>
          </draw:text-box>
        </draw:frame>
        <presentation:notes draw:style-name="dp2">
          <draw:page-thumbnail draw:style-name="gr3" draw:layer="layout" svg:width="12.7cm" svg:height="9.526cm" svg:x="3.175cm" svg:y="1.905cm" draw:page-number="2"/>
          <draw:frame presentation:style-name="pr4" draw:text-style-name="P1" draw:layer="layout" svg:width="13.97cm" svg:height="11.432cm" svg:x="2.54cm" svg:y="12.065cm" presentation:class="notes" presentation:placeholder="true" presentation:user-transformed="true">
            <draw:text-box/>
          </draw:frame>
        </presentation:notes>
      </draw:page>
      <draw:page draw:name="page3" draw:style-name="dp3" draw:master-page-name="content" presentation:presentation-page-layout-name="AL2T1">
        <office:forms form:automatic-focus="false" form:apply-design-mode="false"/>
        <draw:frame presentation:style-name="pr3" draw:text-style-name="P4" draw:layer="layout" svg:width="23.8cm" svg:height="16.579cm" svg:x="1.701cm" svg:y="2.185cm" presentation:class="outline" presentation:user-transformed="true">
          <draw:text-box>
            <text:list text:style-name="L3">
              <text:list-item>
                <text:p text:style-name="P4"><text:span text:style-name="T8">Data Replication Basics</text:span></text:p>
              </text:list-item>
            </text:list>
            <text:list text:style-name="L3">
              <text:list-item>
                <text:p text:style-name="P4"><text:span text:style-name="T9"><text:s/></text:span></text:p>
              </text:list-item>
            </text:list>
            <text:list text:style-name="L3">
              <text:list-item>
                <text:p text:style-name="P5"><text:span text:style-name="T7">serves disaster recovery purposes by allowing to keep copies of production data in multiple separate locations</text:span></text:p>
              </text:list-item>
            </text:list>
            <text:list text:style-name="L3">
              <text:list-item>
                <text:p text:style-name="P5"><text:span text:style-name="T7">can occur at various possible levels (application, filesystem, block device, ...) and in active-active (read/write) access in multiple locations) and active-passive forms; this presentation focuses on block device active-passive replication</text:span></text:p>
              </text:list-item>
            </text:list>
            <text:list text:style-name="L3">
              <text:list-item>
                <text:p text:style-name="P5"><text:span text:style-name="T7">continuous data protection (CDP) copies production data when it's being written to one or more secondary sites</text:span></text:p>
              </text:list-item>
            </text:list>
            <text:list text:style-name="L3">
              <text:list-item>
                <text:p text:style-name="P5"><text:span text:style-name="T7">data is replicated to one or more remote sites in order to satisfy different recovery objectives requirements</text:span></text:p>
              </text:list-item>
            </text:list>
            <text:list text:style-name="L3">
              <text:list-item>
                <text:p text:style-name="P5"><text:span text:style-name="T7">fail-over from a primary (i.e. active) site to one of the secondary (i.e. passive) sites holding up-to-date data</text:span></text:p>
              </text:list-item>
            </text:list>
            <text:list text:style-name="L3">
              <text:list-item>
                <text:p text:style-name="P5"><text:span text:style-name="T7">(almost) no non-redundant periods of time as with traditional, infrequent backups on a daily/weekly/... schedule</text:span></text:p>
              </text:list-item>
            </text:list>
            <text:list text:style-name="L3">
              <text:list-item>
                <text:p text:style-name="P5"><text:span text:style-name="T7">can be synchronous (application needs to wait for replication of written data to finish) or asynchronous (application receives completion when local write completed)</text:span></text:p>
              </text:list-item>
            </text:list>
          </draw:text-box>
        </draw:frame>
        <presentation:notes draw:style-name="dp2">
          <draw:page-thumbnail draw:style-name="gr3" draw:layer="layout" svg:width="12.7cm" svg:height="9.526cm" svg:x="3.175cm" svg:y="1.905cm" draw:page-number="3" presentation:class="page"/>
          <draw:frame presentation:style-name="pr5" draw:text-style-name="P1" draw:layer="layout" svg:width="13.97cm" svg:height="11.432cm" svg:x="2.54cm" svg:y="12.065cm" presentation:class="notes" presentation:placeholder="true">
            <draw:text-box/>
          </draw:frame>
        </presentation:notes>
      </draw:page>
      <draw:page draw:name="page4" draw:style-name="dp3" draw:master-page-name="content" presentation:presentation-page-layout-name="AL2T1">
        <office:forms form:automatic-focus="false" form:apply-design-mode="false"/>
        <draw:frame presentation:style-name="pr3" draw:text-style-name="P4" draw:layer="layout" svg:width="23.8cm" svg:height="17.366cm" svg:x="1.701cm" svg:y="2.185cm" presentation:class="outline" presentation:user-transformed="true">
          <draw:text-box>
            <text:list text:style-name="L3">
              <text:list-item>
                <text:p text:style-name="P4"><text:span text:style-name="T10">Data Replication Basics (continued...)</text:span></text:p>
              </text:list-item>
            </text:list>
            <text:list text:style-name="L3">
              <text:list-item>
                <text:p text:style-name="P4"><text:span text:style-name="T9"><text:s/></text:span></text:p>
              </text:list-item>
            </text:list>
            <text:list text:style-name="L3">
              <text:list-item>
                <text:p text:style-name="P5"><text:span text:style-name="T7">synchronous replication requires low-latency, high-bandwidth interconnects to minimize application write delays (e.g. 10 kilometers already case 67</text:span><text:span text:style-name="T11"></text:span><text:span text:style-name="T7">s because of the speed of light vs. 10-20</text:span><text:span text:style-name="T12"></text:span><text:span text:style-name="T7">s to local cache; think about long-distance replication Berlin -&gt; New York!)</text:span></text:p>
              </text:list-item>
            </text:list>
            <text:list text:style-name="L3">
              <text:list-item>
                <text:p text:style-name="P5"><text:span text:style-name="T7">on long-distance links, latencies can not be made negligible and bandwidth can not be arbitrary high because of technical and budget constraints</text:span></text:p>
              </text:list-item>
            </text:list>
            <text:list text:style-name="L3">
              <text:list-item>
                <text:p text:style-name="P5"><text:span text:style-name="T7">because of that, the practical use case on long distance links is</text:span><text:span text:style-name="T7"><text:line-break/></text:span><text:span text:style-name="T7">asynchronous replication</text:span></text:p>
              </text:list-item>
            </text:list>
            <text:list text:style-name="L3">
              <text:list-item>
                <text:p text:style-name="P5"><text:span text:style-name="T7">special business requirements may cause synchronous replication on short links</text:span></text:p>
              </text:list-item>
            </text:list>
            <text:list text:style-name="L3">
              <text:list-item>
                <text:p text:style-name="P5"><text:span text:style-name="T7">replication needs to cope with (temporary) failed remote device access</text:span></text:p>
              </text:list-item>
            </text:list>
            <text:list text:style-name="L3">
              <text:list-item>
                <text:p text:style-name="P5"><text:span text:style-name="T7">replication properties are adjustable to address different recovery point objectives (RPOs); e.g. 100MB maximum fallbehind in asynchronous replication, hence causing a switch to synchronous replication when that threshold's being reached</text:span></text:p>
              </text:list-item>
            </text:list>
            <text:list text:style-name="L3">
              <text:list-item>
                <text:p text:style-name="P5"><text:span text:style-name="T7">In order to provide consistent replicas at any point in time, it is mandatory to support grouping of devices and ensure write-ordering-fidelity for the whole group</text:span><text:span text:style-name="T7"><text:line-break/></text:span><text:span text:style-name="T7">(e.g. N database devices being written to); replication can break at any given point in time, nonetheless allowing for application recovery</text:span></text:p>
              </text:list-item>
            </text:list>
          </draw:text-box>
        </draw:frame>
        <presentation:notes draw:style-name="dp2">
          <draw:page-thumbnail draw:style-name="gr3" draw:layer="layout" svg:width="12.7cm" svg:height="9.526cm" svg:x="3.175cm" svg:y="1.905cm" draw:page-number="4" presentation:class="page"/>
          <draw:frame presentation:style-name="pr5" draw:text-style-name="P1" draw:layer="layout" svg:width="13.97cm" svg:height="11.432cm" svg:x="2.54cm" svg:y="12.065cm" presentation:class="notes" presentation:placeholder="true">
            <draw:text-box/>
          </draw:frame>
        </presentation:notes>
      </draw:page>
      <draw:page draw:name="page5" draw:style-name="dp3" draw:master-page-name="content" presentation:presentation-page-layout-name="AL2T1">
        <office:forms form:automatic-focus="false" form:apply-design-mode="false"/>
        <draw:frame presentation:style-name="pr6" draw:text-style-name="P4" draw:layer="layout" svg:width="23.8cm" svg:height="2.813cm" svg:x="1.639cm" svg:y="1.016cm" presentation:class="outline" presentation:user-transformed="true">
          <draw:text-box>
            <text:list text:style-name="L3">
              <text:list-item>
                <text:p text:style-name="P4"><text:span text:style-name="T10"/></text:p>
              </text:list-item>
            </text:list>
            <text:list text:style-name="L3">
              <text:list-item>
                <text:p text:style-name="P4"><text:span text:style-name="T13">Example 1: Asynchronous Replication</text:span></text:p>
              </text:list-item>
            </text:list>
          </draw:text-box>
        </draw:frame>
        <draw:g>
          <draw:frame draw:style-name="gr4" draw:text-style-name="P7" draw:layer="layout" svg:width="2.102cm" svg:height="1.72cm" svg:x="14.016cm" svg:y="16.578cm">
            <draw:text-box>
              <text:p text:style-name="P6"><text:span text:style-name="T14">Paris</text:span></text:p>
            </draw:text-box>
          </draw:frame>
          <draw:connector draw:style-name="gr5" draw:text-style-name="P9" draw:layer="layout" draw:type="line" svg:x1="7.901cm" svg:y1="10.287cm" svg:x2="15.122cm" svg:y2="13.182cm" draw:end-shape="id1" draw:end-glue-point="5">
            <text:p text:style-name="P8"><text:span text:style-name="T15">IP Network</text:span></text:p>
          </draw:connector>
          <draw:connector draw:style-name="gr6" draw:text-style-name="P10" draw:layer="layout" draw:type="line" svg:x1="7.901cm" svg:y1="10.287cm" svg:x2="8.928cm" svg:y2="12.871cm" draw:end-shape="id2" draw:end-glue-point="5">
            <text:p text:style-name="P1"/>
          </draw:connector>
          <draw:frame draw:style-name="gr7" draw:text-style-name="P7" draw:layer="layout" svg:width="1.999cm" svg:height="1.72cm" svg:x="6.99cm" svg:y="16.578cm">
            <draw:text-box>
              <text:p text:style-name="P6"><text:span text:style-name="T14">NYC</text:span></text:p>
            </draw:text-box>
          </draw:frame>
          <draw:custom-shape draw:style-name="gr8" draw:text-style-name="P11" draw:id="id2" draw:layer="layout" svg:width="1.864cm" svg:height="2.721cm" svg:x="7.997cm" svg:y="12.871cm">
            <text:p text:style-name="P8"><text:span text:style-name="T16">Primary</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1" draw:id="id1" draw:layer="layout" svg:width="1.919cm" svg:height="2.669cm" svg:x="14.163cm" svg:y="13.182cm">
            <text:p text:style-name="P8"><text:span text:style-name="T16">Secondary</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10" draw:text-style-name="P10" draw:layer="layout" draw:type="line" svg:x1="14.76cm" svg:y1="10.412cm" svg:x2="15.122cm" svg:y2="13.182cm" draw:end-shape="id1" draw:end-glue-point="5">
            <text:p text:style-name="P1"/>
          </draw:connector>
          <draw:line draw:style-name="gr11" draw:text-style-name="P10" draw:layer="layout" svg:x1="17.855cm" svg:y1="10.345cm" svg:x2="15.904cm" svg:y2="12.745cm">
            <text:p text:style-name="P1"/>
          </draw:line>
          <draw:frame draw:style-name="gr12" draw:text-style-name="P7" draw:layer="layout" svg:width="6.247cm" svg:height="1.72cm" svg:x="17.621cm" svg:y="9.152cm">
            <draw:text-box>
              <text:p text:style-name="P6"><text:span text:style-name="T14">Mount only on Failure of Primary</text:span></text:p>
            </draw:text-box>
          </draw:frame>
          <draw:g>
            <draw:polygon draw:style-name="gr13" draw:text-style-name="P12" draw:layer="layout" svg:width="2.112cm" svg:height="3.158cm" svg:x="6.961cm" svg:y="5.684cm" svg:viewBox="0 0 2113 3159" draw:points="0,3159 0,461 559,0 2113,0 2113,2698 1550,3159">
              <text:p text:style-name="P8"><text:span text:style-name="T17">A B</text:span></text:p>
            </draw:polygon>
            <draw:polygon draw:style-name="gr14" draw:text-style-name="P10" draw:layer="layout" svg:width="2.112cm" svg:height="0.46cm" svg:x="6.961cm" svg:y="5.684cm" svg:viewBox="0 0 2113 461" draw:points="0,461 559,0 2113,0 1550,461">
              <text:p text:style-name="P1"/>
            </draw:polygon>
            <draw:polygon draw:style-name="gr15" draw:text-style-name="P10" draw:layer="layout" svg:width="0.562cm" svg:height="3.158cm" svg:x="8.511cm" svg:y="5.684cm" svg:viewBox="0 0 563 3159" draw:points="0,3159 0,461 563,0 563,2698">
              <text:p text:style-name="P1"/>
            </draw:polygon>
            <draw:polygon draw:style-name="gr16" draw:text-style-name="P10" draw:layer="layout" svg:width="2.112cm" svg:height="0.583cm" svg:x="6.961cm" svg:y="5.532cm" svg:viewBox="0 0 2113 584" draw:points="0,584 0,467 559,0 2113,0 2113,123 1550,584">
              <text:p text:style-name="P1"/>
            </draw:polygon>
            <draw:polygon draw:style-name="gr17" draw:text-style-name="P10" draw:layer="layout" svg:width="2.112cm" svg:height="0.466cm" svg:x="6.961cm" svg:y="5.532cm" svg:viewBox="0 0 2113 467" draw:points="0,467 559,0 2113,0 1550,467">
              <text:p text:style-name="P1"/>
            </draw:polygon>
            <draw:polygon draw:style-name="gr18" draw:text-style-name="P10" draw:layer="layout" svg:width="0.562cm" svg:height="0.583cm" svg:x="8.511cm" svg:y="5.532cm" svg:viewBox="0 0 563 584" draw:points="0,584 0,467 563,0 563,123">
              <text:p text:style-name="P1"/>
            </draw:polygon>
            <draw:custom-shape draw:style-name="gr19" draw:text-style-name="P10" draw:layer="layout" svg:width="1.549cm" svg:height="2.699cm" svg:x="6.962cm" svg:y="6.147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2.112cm" svg:height="3.164cm" svg:x="7.524cm" svg:y="6.289cm" svg:viewBox="0 0 2113 3165" draw:points="0,3165 0,467 559,0 2113,0 2113,2704 1550,3165">
              <text:p text:style-name="P8"><text:span text:style-name="T17">A B</text:span></text:p>
            </draw:polygon>
            <draw:polygon draw:style-name="gr14" draw:text-style-name="P10" draw:layer="layout" svg:width="2.112cm" svg:height="0.466cm" svg:x="7.524cm" svg:y="6.289cm" svg:viewBox="0 0 2113 467" draw:points="0,467 559,0 2113,0 1550,467">
              <text:p text:style-name="P1"/>
            </draw:polygon>
            <draw:polygon draw:style-name="gr15" draw:text-style-name="P10" draw:layer="layout" svg:width="0.562cm" svg:height="3.164cm" svg:x="9.074cm" svg:y="6.289cm" svg:viewBox="0 0 563 3165" draw:points="0,3165 0,467 563,0 563,2704">
              <text:p text:style-name="P1"/>
            </draw:polygon>
            <draw:polygon draw:style-name="gr16" draw:text-style-name="P10" draw:layer="layout" svg:width="2.112cm" svg:height="0.578cm" svg:x="7.524cm" svg:y="6.135cm" svg:viewBox="0 0 2113 579" draw:points="0,579 0,467 559,0 2113,0 2113,123 1550,579">
              <text:p text:style-name="P1"/>
            </draw:polygon>
            <draw:polygon draw:style-name="gr17" draw:text-style-name="P10" draw:layer="layout" svg:width="2.112cm" svg:height="0.466cm" svg:x="7.524cm" svg:y="6.135cm" svg:viewBox="0 0 2113 467" draw:points="0,467 559,0 2113,0 1550,467">
              <text:p text:style-name="P1"/>
            </draw:polygon>
            <draw:polygon draw:style-name="gr18" draw:text-style-name="P10" draw:layer="layout" svg:width="0.562cm" svg:height="0.578cm" svg:x="9.074cm" svg:y="6.135cm" svg:viewBox="0 0 563 579" draw:points="0,579 0,467 563,0 563,123">
              <text:p text:style-name="P1"/>
            </draw:polygon>
            <draw:custom-shape draw:style-name="gr19" draw:text-style-name="P10" draw:layer="layout" svg:width="1.55cm" svg:height="2.702cm" svg:x="7.524cm" svg:y="6.753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2.112cm" svg:height="3.164cm" svg:x="7.901cm" svg:y="7.119cm" svg:viewBox="0 0 2113 3165" draw:points="0,3165 0,467 559,0 2113,0 2113,2698 1550,3165">
              <text:p text:style-name="P8"><text:span text:style-name="T17">A B</text:span></text:p>
            </draw:polygon>
            <draw:polygon draw:style-name="gr14" draw:text-style-name="P10" draw:layer="layout" svg:width="2.112cm" svg:height="0.466cm" svg:x="7.901cm" svg:y="7.119cm" svg:viewBox="0 0 2113 467" draw:points="0,467 559,0 2113,0 1550,467">
              <text:p text:style-name="P1"/>
            </draw:polygon>
            <draw:polygon draw:style-name="gr15" draw:text-style-name="P10" draw:layer="layout" svg:width="0.562cm" svg:height="3.164cm" svg:x="9.449cm" svg:y="7.119cm" svg:viewBox="0 0 563 3165" draw:points="0,3165 0,467 563,0 563,2698">
              <text:p text:style-name="P1"/>
            </draw:polygon>
            <draw:polygon draw:style-name="gr16" draw:text-style-name="P10" draw:layer="layout" svg:width="2.112cm" svg:height="0.578cm" svg:x="7.901cm" svg:y="6.967cm" svg:viewBox="0 0 2113 579" draw:points="0,579 0,461 559,0 2113,0 2113,123 1550,579">
              <text:p text:style-name="P1"/>
            </draw:polygon>
            <draw:polygon draw:style-name="gr17" draw:text-style-name="P10" draw:layer="layout" svg:width="2.112cm" svg:height="0.46cm" svg:x="7.901cm" svg:y="6.967cm" svg:viewBox="0 0 2113 461" draw:points="0,461 559,0 2113,0 1550,461">
              <text:p text:style-name="P1"/>
            </draw:polygon>
            <draw:polygon draw:style-name="gr18" draw:text-style-name="P10" draw:layer="layout" svg:width="0.562cm" svg:height="0.578cm" svg:x="9.449cm" svg:y="6.967cm" svg:viewBox="0 0 563 579" draw:points="0,579 0,461 563,0 563,123">
              <text:p text:style-name="P1"/>
            </draw:polygon>
            <draw:custom-shape draw:style-name="gr19" draw:text-style-name="P10" draw:layer="layout" svg:width="1.55cm" svg:height="2.702cm" svg:x="7.901cm" svg:y="7.585cm">
              <text:p text:style-name="P1"/>
              <draw:enhanced-geometry svg:viewBox="0 0 21600 21600" draw:mirror-horizontal="false" draw:mirror-vertical="false" draw:type="rectangle" draw:enhanced-path="M 0 0 L 21600 0 21600 21600 0 21600 0 0 Z N"/>
            </draw:custom-shape>
          </draw:g>
          <draw:g>
            <draw:g>
              <draw:polygon draw:style-name="gr13" draw:text-style-name="P12" draw:layer="layout" svg:width="2.112cm" svg:height="3.164cm" svg:x="13.069cm" svg:y="5.746cm" svg:viewBox="0 0 2113 3165" draw:points="0,3165 0,461 559,0 2113,0 2113,2698 1550,3165">
                <text:p text:style-name="P8"><text:span text:style-name="T17">A B</text:span></text:p>
              </draw:polygon>
              <draw:polygon draw:style-name="gr14" draw:text-style-name="P10" draw:layer="layout" svg:width="2.112cm" svg:height="0.46cm" svg:x="13.069cm" svg:y="5.746cm" svg:viewBox="0 0 2113 461" draw:points="0,461 559,0 2113,0 1550,461">
                <text:p text:style-name="P1"/>
              </draw:polygon>
              <draw:polygon draw:style-name="gr15" draw:text-style-name="P10" draw:layer="layout" svg:width="0.562cm" svg:height="3.164cm" svg:x="14.619cm" svg:y="5.746cm" svg:viewBox="0 0 563 3165" draw:points="0,3165 0,461 563,0 563,2698">
                <text:p text:style-name="P1"/>
              </draw:polygon>
              <draw:polygon draw:style-name="gr16" draw:text-style-name="P10" draw:layer="layout" svg:width="2.112cm" svg:height="0.583cm" svg:x="13.069cm" svg:y="5.594cm" svg:viewBox="0 0 2113 584" draw:points="0,584 0,467 559,0 2113,0 2113,123 1550,584">
                <text:p text:style-name="P1"/>
              </draw:polygon>
              <draw:polygon draw:style-name="gr17" draw:text-style-name="P10" draw:layer="layout" svg:width="2.112cm" svg:height="0.466cm" svg:x="13.069cm" svg:y="5.594cm" svg:viewBox="0 0 2113 467" draw:points="0,467 559,0 2113,0 1550,467">
                <text:p text:style-name="P1"/>
              </draw:polygon>
              <draw:polygon draw:style-name="gr18" draw:text-style-name="P10" draw:layer="layout" svg:width="0.562cm" svg:height="0.583cm" svg:x="14.619cm" svg:y="5.594cm" svg:viewBox="0 0 563 584" draw:points="0,584 0,467 563,0 563,123">
                <text:p text:style-name="P1"/>
              </draw:polygon>
              <draw:custom-shape draw:style-name="gr19" draw:text-style-name="P10" draw:layer="layout" svg:width="1.551cm" svg:height="2.706cm" svg:x="13.068cm" svg:y="6.206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2.112cm" svg:height="3.164cm" svg:x="13.631cm" svg:y="6.351cm" svg:viewBox="0 0 2113 3165" draw:points="0,3165 0,467 559,0 2113,0 2113,2704 1550,3165">
                <text:p text:style-name="P8"><text:span text:style-name="T17">A B</text:span></text:p>
              </draw:polygon>
              <draw:polygon draw:style-name="gr14" draw:text-style-name="P10" draw:layer="layout" svg:width="2.112cm" svg:height="0.466cm" svg:x="13.631cm" svg:y="6.351cm" svg:viewBox="0 0 2113 467" draw:points="0,467 559,0 2113,0 1550,467">
                <text:p text:style-name="P1"/>
              </draw:polygon>
              <draw:polygon draw:style-name="gr15" draw:text-style-name="P10" draw:layer="layout" svg:width="0.562cm" svg:height="3.164cm" svg:x="15.181cm" svg:y="6.351cm" svg:viewBox="0 0 563 3165" draw:points="0,3165 0,467 563,0 563,2704">
                <text:p text:style-name="P1"/>
              </draw:polygon>
              <draw:polygon draw:style-name="gr16" draw:text-style-name="P10" draw:layer="layout" svg:width="2.112cm" svg:height="0.583cm" svg:x="13.631cm" svg:y="6.196cm" svg:viewBox="0 0 2113 584" draw:points="0,584 0,467 559,0 2113,0 2113,123 1550,584">
                <text:p text:style-name="P1"/>
              </draw:polygon>
              <draw:polygon draw:style-name="gr17" draw:text-style-name="P10" draw:layer="layout" svg:width="2.112cm" svg:height="0.466cm" svg:x="13.631cm" svg:y="6.196cm" svg:viewBox="0 0 2113 467" draw:points="0,467 559,0 2113,0 1550,467">
                <text:p text:style-name="P1"/>
              </draw:polygon>
              <draw:polygon draw:style-name="gr18" draw:text-style-name="P10" draw:layer="layout" svg:width="0.562cm" svg:height="0.583cm" svg:x="15.181cm" svg:y="6.196cm" svg:viewBox="0 0 563 584" draw:points="0,584 0,467 563,0 563,123">
                <text:p text:style-name="P1"/>
              </draw:polygon>
              <draw:custom-shape draw:style-name="gr19" draw:text-style-name="P10" draw:layer="layout" svg:width="1.55cm" svg:height="2.699cm" svg:x="13.631cm" svg:y="6.816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2.112cm" svg:height="3.164cm" svg:x="14.008cm" svg:y="7.18cm" svg:viewBox="0 0 2113 3165" draw:points="0,3165 0,467 559,0 2113,0 2113,2698 1550,3165">
                <text:p text:style-name="P8"><text:span text:style-name="T17">A B</text:span></text:p>
              </draw:polygon>
              <draw:polygon draw:style-name="gr14" draw:text-style-name="P10" draw:layer="layout" svg:width="2.112cm" svg:height="0.466cm" svg:x="14.008cm" svg:y="7.18cm" svg:viewBox="0 0 2113 467" draw:points="0,467 559,0 2113,0 1550,467">
                <text:p text:style-name="P1"/>
              </draw:polygon>
              <draw:polygon draw:style-name="gr15" draw:text-style-name="P10" draw:layer="layout" svg:width="0.562cm" svg:height="3.164cm" svg:x="15.556cm" svg:y="7.18cm" svg:viewBox="0 0 563 3165" draw:points="0,3165 0,467 563,0 563,2698">
                <text:p text:style-name="P1"/>
              </draw:polygon>
              <draw:polygon draw:style-name="gr16" draw:text-style-name="P10" draw:layer="layout" svg:width="2.112cm" svg:height="0.578cm" svg:x="14.008cm" svg:y="7.028cm" svg:viewBox="0 0 2113 579" draw:points="0,579 0,461 559,0 2113,0 2113,123 1550,579">
                <text:p text:style-name="P1"/>
              </draw:polygon>
              <draw:polygon draw:style-name="gr17" draw:text-style-name="P10" draw:layer="layout" svg:width="2.112cm" svg:height="0.46cm" svg:x="14.008cm" svg:y="7.028cm" svg:viewBox="0 0 2113 461" draw:points="0,461 559,0 2113,0 1550,461">
                <text:p text:style-name="P1"/>
              </draw:polygon>
              <draw:polygon draw:style-name="gr18" draw:text-style-name="P10" draw:layer="layout" svg:width="0.562cm" svg:height="0.578cm" svg:x="15.556cm" svg:y="7.028cm" svg:viewBox="0 0 563 579" draw:points="0,579 0,461 563,0 563,123">
                <text:p text:style-name="P1"/>
              </draw:polygon>
              <draw:custom-shape draw:style-name="gr19" draw:text-style-name="P10" draw:layer="layout" svg:width="1.55cm" svg:height="2.7cm" svg:x="14.008cm" svg:y="7.647cm">
                <text:p text:style-name="P1"/>
                <draw:enhanced-geometry svg:viewBox="0 0 21600 21600" draw:mirror-horizontal="false" draw:mirror-vertical="false" draw:type="rectangle" draw:enhanced-path="M 0 0 L 21600 0 21600 21600 0 21600 0 0 Z N"/>
              </draw:custom-shape>
            </draw:g>
          </draw:g>
          <draw:frame draw:style-name="gr20" draw:text-style-name="P7" draw:layer="layout" svg:width="5.351cm" svg:height="3.82cm" svg:x="2.282cm" svg:y="9.451cm">
            <draw:text-box>
              <text:p text:style-name="P6"><text:span text:style-name="T14">Primary owned by</text:span></text:p>
              <text:p text:style-name="P6"><text:span text:style-name="T14">Single machine or</text:span></text:p>
              <text:p text:style-name="P6"><text:span text:style-name="T14">Cluster</text:span></text:p>
            </draw:text-box>
          </draw:frame>
        </draw:g>
        <presentation:notes draw:style-name="dp2">
          <draw:page-thumbnail draw:style-name="gr3" draw:layer="layout" svg:width="12.7cm" svg:height="9.526cm" svg:x="3.175cm" svg:y="1.905cm" draw:page-number="5" presentation:class="page"/>
          <draw:frame presentation:style-name="pr5" draw:text-style-name="P1" draw:layer="layout" svg:width="13.97cm" svg:height="11.432cm" svg:x="2.54cm" svg:y="12.065cm" presentation:class="notes" presentation:placeholder="true">
            <draw:text-box/>
          </draw:frame>
        </presentation:notes>
      </draw:page>
      <draw:page draw:name="page6" draw:style-name="dp3" draw:master-page-name="content" presentation:presentation-page-layout-name="AL2T1">
        <office:forms form:automatic-focus="false" form:apply-design-mode="false"/>
        <draw:frame presentation:style-name="pr3" draw:text-style-name="P4" draw:layer="layout" svg:width="23.8cm" svg:height="12.398cm" svg:x="1.701cm" svg:y="2.385cm" presentation:class="outline" presentation:user-transformed="true">
          <draw:text-box>
            <text:list text:style-name="L3">
              <text:list-item>
                <text:p text:style-name="P4"><text:span text:style-name="T13">Example 2: “Follow the Sun”</text:span></text:p>
              </text:list-item>
            </text:list>
            <text:list text:style-name="L3">
              <text:list-item>
                <text:p text:style-name="P4"><text:span text:style-name="T7"/></text:p>
              </text:list-item>
            </text:list>
          </draw:text-box>
        </draw:frame>
        <draw:g>
          <draw:frame draw:style-name="gr21" draw:text-style-name="P7" draw:layer="layout" svg:width="1.906cm" svg:height="1.218cm" svg:x="5.184cm" svg:y="10.563cm">
            <draw:text-box>
              <text:p text:style-name="P6"><text:span text:style-name="T14">Paris</text:span></text:p>
            </draw:text-box>
          </draw:frame>
          <draw:connector draw:style-name="gr22" draw:text-style-name="P10" draw:layer="layout" draw:type="line" svg:x1="9.798cm" svg:y1="6.862cm" svg:x2="6.496cm" svg:y2="8.402cm" draw:end-shape="id3" draw:end-glue-point="5">
            <text:p text:style-name="P1"/>
          </draw:connector>
          <draw:connector draw:style-name="gr23" draw:text-style-name="P10" draw:layer="layout" draw:type="line" svg:x1="9.792cm" svg:y1="6.862cm" svg:x2="2.571cm" svg:y2="8.402cm" draw:end-shape="id4" draw:end-glue-point="5">
            <text:p text:style-name="P1"/>
          </draw:connector>
          <draw:frame draw:style-name="gr24" draw:text-style-name="P7" draw:layer="layout" svg:width="1.781cm" svg:height="1.218cm" svg:x="1.941cm" svg:y="10.563cm">
            <draw:text-box>
              <text:p text:style-name="P6"><text:span text:style-name="T14">SFO</text:span></text:p>
            </draw:text-box>
          </draw:frame>
          <draw:custom-shape draw:style-name="gr8" draw:text-style-name="P11" draw:id="id5" draw:layer="layout" svg:width="1.69cm" svg:height="1.874cm" svg:x="8.893cm" svg:y="8.387cm">
            <text:p text:style-name="P8"><text:span text:style-name="T16">Primary</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1" draw:id="id4" draw:layer="layout" svg:width="1.739cm" svg:height="1.843cm" svg:x="1.702cm" svg:y="8.402cm">
            <text:p text:style-name="P8"><text:span text:style-name="T16">Secondary</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25" draw:text-style-name="P7" draw:layer="layout" svg:width="2.12cm" svg:height="1.218cm" svg:x="8.672cm" svg:y="10.563cm">
            <draw:text-box>
              <text:p text:style-name="P6"><text:span text:style-name="T14">Tokyo</text:span></text:p>
            </draw:text-box>
          </draw:frame>
          <draw:custom-shape draw:style-name="gr9" draw:text-style-name="P11" draw:id="id3" draw:layer="layout" svg:width="1.74cm" svg:height="1.843cm" svg:x="5.627cm" svg:y="8.402cm">
            <text:p text:style-name="P8"><text:span text:style-name="T16">Secondary</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26" draw:text-style-name="P7" draw:layer="layout" svg:width="2.889cm" svg:height="1.96cm" svg:x="10.966cm" svg:y="4.536cm">
            <draw:text-box>
              <text:p text:style-name="P6"><text:span text:style-name="T14">00 GMT -</text:span></text:p>
              <text:p text:style-name="P6"><text:span text:style-name="T14">08 GMT</text:span></text:p>
            </draw:text-box>
          </draw:frame>
          <draw:connector draw:style-name="gr27" draw:text-style-name="P10" draw:layer="layout" draw:type="line" svg:x1="9.792cm" svg:y1="6.862cm" svg:x2="9.737cm" svg:y2="8.387cm" draw:end-shape="id5" draw:end-glue-point="5">
            <text:p text:style-name="P1"/>
          </draw:connector>
          <draw:frame draw:style-name="gr28" draw:text-style-name="P7" draw:layer="layout" svg:width="1.906cm" svg:height="1.216cm" svg:x="5.184cm" svg:y="18.474cm">
            <draw:text-box>
              <text:p text:style-name="P6"><text:span text:style-name="T14">Paris</text:span></text:p>
            </draw:text-box>
          </draw:frame>
          <draw:connector draw:style-name="gr29" draw:text-style-name="P10" draw:layer="layout" draw:type="line" svg:x1="6.299cm" svg:y1="14.775cm" svg:x2="9.798cm" svg:y2="16.167cm" draw:end-shape="id6" draw:end-glue-point="5">
            <text:p text:style-name="P1"/>
          </draw:connector>
          <draw:connector draw:style-name="gr30" draw:text-style-name="P10" draw:layer="layout" draw:type="line" svg:x1="6.309cm" svg:y1="14.775cm" svg:x2="2.571cm" svg:y2="16.313cm" draw:end-shape="id7" draw:end-glue-point="5">
            <text:p text:style-name="P1"/>
          </draw:connector>
          <draw:frame draw:style-name="gr31" draw:text-style-name="P7" draw:layer="layout" svg:width="1.781cm" svg:height="1.216cm" svg:x="1.941cm" svg:y="18.474cm">
            <draw:text-box>
              <text:p text:style-name="P6"><text:span text:style-name="T14">SFO</text:span></text:p>
            </draw:text-box>
          </draw:frame>
          <draw:custom-shape draw:style-name="gr8" draw:text-style-name="P11" draw:id="id8" draw:layer="layout" svg:width="1.689cm" svg:height="1.875cm" svg:x="5.43cm" svg:y="16.298cm">
            <text:p text:style-name="P8"><text:span text:style-name="T16">Primary</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1" draw:id="id7" draw:layer="layout" svg:width="1.739cm" svg:height="1.844cm" svg:x="1.702cm" svg:y="16.313cm">
            <text:p text:style-name="P8"><text:span text:style-name="T16">Secondary</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32" draw:text-style-name="P7" draw:layer="layout" svg:width="2.12cm" svg:height="1.216cm" svg:x="8.672cm" svg:y="18.474cm">
            <draw:text-box>
              <text:p text:style-name="P6"><text:span text:style-name="T14">Tokyo</text:span></text:p>
            </draw:text-box>
          </draw:frame>
          <draw:custom-shape draw:style-name="gr9" draw:text-style-name="P11" draw:id="id6" draw:layer="layout" svg:width="1.739cm" svg:height="1.841cm" svg:x="8.929cm" svg:y="16.167cm">
            <text:p text:style-name="P8"><text:span text:style-name="T16">Secondary</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33" draw:text-style-name="P7" draw:layer="layout" svg:width="2.895cm" svg:height="1.96cm" svg:x="10.966cm" svg:y="12.445cm">
            <draw:text-box>
              <text:p text:style-name="P6"><text:span text:style-name="T14">08 GMT -</text:span></text:p>
              <text:p text:style-name="P6"><text:span text:style-name="T14">16 GMT</text:span></text:p>
            </draw:text-box>
          </draw:frame>
          <draw:connector draw:style-name="gr34" draw:text-style-name="P10" draw:layer="layout" draw:type="line" svg:x1="6.306cm" svg:y1="14.775cm" svg:x2="6.274cm" svg:y2="16.298cm" draw:end-shape="id8" draw:end-glue-point="5">
            <text:p text:style-name="P1"/>
          </draw:connector>
          <draw:frame draw:style-name="gr21" draw:text-style-name="P7" draw:layer="layout" svg:width="1.906cm" svg:height="1.218cm" svg:x="17.469cm" svg:y="10.563cm">
            <draw:text-box>
              <text:p text:style-name="P6"><text:span text:style-name="T14">Paris</text:span></text:p>
            </draw:text-box>
          </draw:frame>
          <draw:connector draw:style-name="gr35" draw:text-style-name="P10" draw:layer="layout" draw:type="line" svg:x1="15.037cm" svg:y1="6.862cm" svg:x2="18.785cm" svg:y2="8.402cm" draw:end-shape="id9" draw:end-glue-point="5">
            <text:p text:style-name="P1"/>
          </draw:connector>
          <draw:connector draw:style-name="gr36" draw:text-style-name="P10" draw:layer="layout" draw:type="line" svg:x1="15.037cm" svg:y1="6.862cm" svg:x2="21.882cm" svg:y2="8.456cm" draw:end-shape="id10" draw:end-glue-point="5">
            <text:p text:style-name="P1"/>
          </draw:connector>
          <draw:frame draw:style-name="gr37" draw:text-style-name="P7" draw:layer="layout" svg:width="1.782cm" svg:height="1.218cm" svg:x="14.227cm" svg:y="10.563cm">
            <draw:text-box>
              <text:p text:style-name="P6"><text:span text:style-name="T14">SFO</text:span></text:p>
            </draw:text-box>
          </draw:frame>
          <draw:custom-shape draw:style-name="gr8" draw:text-style-name="P11" draw:id="id11" draw:layer="layout" svg:width="1.691cm" svg:height="1.874cm" svg:x="14.183cm" svg:y="8.387cm">
            <text:p text:style-name="P8"><text:span text:style-name="T16">Primary</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1" draw:id="id10" draw:layer="layout" svg:width="1.739cm" svg:height="1.844cm" svg:x="21.013cm" svg:y="8.456cm">
            <text:p text:style-name="P8"><text:span text:style-name="T16">Secondary</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38" draw:text-style-name="P7" draw:layer="layout" svg:width="2.119cm" svg:height="1.218cm" svg:x="20.96cm" svg:y="10.563cm">
            <draw:text-box>
              <text:p text:style-name="P6"><text:span text:style-name="T14">Tokyo</text:span></text:p>
            </draw:text-box>
          </draw:frame>
          <draw:custom-shape draw:style-name="gr9" draw:text-style-name="P11" draw:id="id9" draw:layer="layout" svg:width="1.739cm" svg:height="1.843cm" svg:x="17.916cm" svg:y="8.402cm">
            <text:p text:style-name="P8"><text:span text:style-name="T16">Secondary</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33" draw:text-style-name="P7" draw:layer="layout" svg:width="2.895cm" svg:height="1.96cm" svg:x="23.255cm" svg:y="4.536cm">
            <draw:text-box>
              <text:p text:style-name="P6"><text:span text:style-name="T14">16 GMT -</text:span></text:p>
              <text:p text:style-name="P6"><text:span text:style-name="T14">24 GMT</text:span></text:p>
            </draw:text-box>
          </draw:frame>
          <draw:connector draw:style-name="gr39" draw:text-style-name="P10" draw:layer="layout" draw:type="line" svg:x1="15.048cm" svg:y1="6.862cm" svg:x2="15.028cm" svg:y2="8.387cm" draw:end-shape="id11" draw:end-glue-point="5">
            <text:p text:style-name="P1"/>
          </draw:connector>
          <draw:g>
            <draw:g>
              <draw:polygon draw:style-name="gr13" draw:text-style-name="P12" draw:layer="layout" svg:width="1.273cm" svg:height="1.553cm" svg:x="17.644cm" svg:y="4.605cm" svg:viewBox="0 0 1274 1554" draw:points="0,1554 0,226 339,0 1274,0 1274,1324 936,1554">
                <text:p text:style-name="P8"><text:span text:style-name="T17">A B</text:span></text:p>
              </draw:polygon>
              <draw:polygon draw:style-name="gr14" draw:text-style-name="P10" draw:layer="layout" svg:width="1.273cm" svg:height="0.225cm" svg:x="17.644cm" svg:y="4.605cm" svg:viewBox="0 0 1274 226" draw:points="0,226 339,0 1274,0 936,226">
                <text:p text:style-name="P1"/>
              </draw:polygon>
              <draw:polygon draw:style-name="gr15" draw:text-style-name="P10" draw:layer="layout" svg:width="0.338cm" svg:height="1.553cm" svg:x="18.577cm" svg:y="4.605cm" svg:viewBox="0 0 339 1554" draw:points="0,1554 0,226 339,0 339,1324">
                <text:p text:style-name="P1"/>
              </draw:polygon>
              <draw:polygon draw:style-name="gr16" draw:text-style-name="P10" draw:layer="layout" svg:width="1.273cm" svg:height="0.284cm" svg:x="17.644cm" svg:y="4.526cm" svg:viewBox="0 0 1274 285" draw:points="0,285 0,230 339,0 1274,0 1274,63 936,285">
                <text:p text:style-name="P1"/>
              </draw:polygon>
              <draw:polygon draw:style-name="gr17" draw:text-style-name="P10" draw:layer="layout" svg:width="1.273cm" svg:height="0.229cm" svg:x="17.644cm" svg:y="4.526cm" svg:viewBox="0 0 1274 230" draw:points="0,230 339,0 1274,0 936,230">
                <text:p text:style-name="P1"/>
              </draw:polygon>
              <draw:polygon draw:style-name="gr18" draw:text-style-name="P10" draw:layer="layout" svg:width="0.338cm" svg:height="0.284cm" svg:x="18.577cm" svg:y="4.526cm" svg:viewBox="0 0 339 285" draw:points="0,285 0,230 339,0 339,63">
                <text:p text:style-name="P1"/>
              </draw:polygon>
              <draw:custom-shape draw:style-name="gr19" draw:text-style-name="P10" draw:layer="layout" svg:width="0.938cm" svg:height="1.33cm" svg:x="17.644cm" svg:y="4.83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3cm" svg:height="1.557cm" svg:x="17.981cm" svg:y="4.899cm" svg:viewBox="0 0 1274 1558" draw:points="0,1558 0,226 336,0 1274,0 1274,1326 933,1558">
                <text:p text:style-name="P8"><text:span text:style-name="T17">A B</text:span></text:p>
              </draw:polygon>
              <draw:polygon draw:style-name="gr14" draw:text-style-name="P10" draw:layer="layout" svg:width="1.273cm" svg:height="0.225cm" svg:x="17.981cm" svg:y="4.899cm" svg:viewBox="0 0 1274 226" draw:points="0,226 336,0 1274,0 933,226">
                <text:p text:style-name="P1"/>
              </draw:polygon>
              <draw:polygon draw:style-name="gr15" draw:text-style-name="P10" draw:layer="layout" svg:width="0.341cm" svg:height="1.557cm" svg:x="18.916cm" svg:y="4.899cm" svg:viewBox="0 0 342 1558" draw:points="0,1558 0,226 342,0 342,1326">
                <text:p text:style-name="P1"/>
              </draw:polygon>
              <draw:polygon draw:style-name="gr16" draw:text-style-name="P10" draw:layer="layout" svg:width="1.273cm" svg:height="0.284cm" svg:x="17.981cm" svg:y="4.822cm" svg:viewBox="0 0 1274 285" draw:points="0,285 0,230 336,0 1274,0 1274,59 933,285">
                <text:p text:style-name="P1"/>
              </draw:polygon>
              <draw:polygon draw:style-name="gr17" draw:text-style-name="P10" draw:layer="layout" svg:width="1.273cm" svg:height="0.229cm" svg:x="17.981cm" svg:y="4.822cm" svg:viewBox="0 0 1274 230" draw:points="0,230 336,0 1274,0 933,230">
                <text:p text:style-name="P1"/>
              </draw:polygon>
              <draw:polygon draw:style-name="gr18" draw:text-style-name="P10" draw:layer="layout" svg:width="0.341cm" svg:height="0.284cm" svg:x="18.916cm" svg:y="4.822cm" svg:viewBox="0 0 342 285" draw:points="0,285 0,230 342,0 342,59">
                <text:p text:style-name="P1"/>
              </draw:polygon>
              <draw:custom-shape draw:style-name="gr19" draw:text-style-name="P10" draw:layer="layout" svg:width="0.935cm" svg:height="1.334cm" svg:x="17.985cm" svg:y="5.126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5cm" svg:height="1.553cm" svg:x="18.208cm" svg:y="5.308cm" svg:viewBox="0 0 1276 1554" draw:points="0,1554 0,226 339,0 1276,0 1276,1326 936,1554">
                <text:p text:style-name="P8"><text:span text:style-name="T17">A B</text:span></text:p>
              </draw:polygon>
              <draw:polygon draw:style-name="gr14" draw:text-style-name="P10" draw:layer="layout" svg:width="1.275cm" svg:height="0.225cm" svg:x="18.208cm" svg:y="5.308cm" svg:viewBox="0 0 1276 226" draw:points="0,226 339,0 1276,0 936,226">
                <text:p text:style-name="P1"/>
              </draw:polygon>
              <draw:polygon draw:style-name="gr15" draw:text-style-name="P10" draw:layer="layout" svg:width="0.341cm" svg:height="1.553cm" svg:x="19.144cm" svg:y="5.308cm" svg:viewBox="0 0 342 1554" draw:points="0,1554 0,226 342,0 342,1326">
                <text:p text:style-name="P1"/>
              </draw:polygon>
              <draw:polygon draw:style-name="gr16" draw:text-style-name="P10" draw:layer="layout" svg:width="1.275cm" svg:height="0.284cm" svg:x="18.208cm" svg:y="5.234cm" svg:viewBox="0 0 1276 285" draw:points="0,285 0,226 339,0 1276,0 1276,63 936,285">
                <text:p text:style-name="P1"/>
              </draw:polygon>
              <draw:polygon draw:style-name="gr17" draw:text-style-name="P10" draw:layer="layout" svg:width="1.275cm" svg:height="0.225cm" svg:x="18.208cm" svg:y="5.234cm" svg:viewBox="0 0 1276 226" draw:points="0,226 339,0 1276,0 936,226">
                <text:p text:style-name="P1"/>
              </draw:polygon>
              <draw:polygon draw:style-name="gr18" draw:text-style-name="P10" draw:layer="layout" svg:width="0.341cm" svg:height="0.284cm" svg:x="19.144cm" svg:y="5.234cm" svg:viewBox="0 0 342 285" draw:points="0,285 0,226 342,0 342,63">
                <text:p text:style-name="P1"/>
              </draw:polygon>
              <draw:custom-shape draw:style-name="gr19" draw:text-style-name="P10" draw:layer="layout" svg:width="0.937cm" svg:height="1.329cm" svg:x="18.208cm" svg:y="5.535cm">
                <text:p text:style-name="P1"/>
                <draw:enhanced-geometry svg:viewBox="0 0 21600 21600" draw:mirror-horizontal="false" draw:mirror-vertical="false" draw:type="rectangle" draw:enhanced-path="M 0 0 L 21600 0 21600 21600 0 21600 0 0 Z N"/>
              </draw:custom-shape>
            </draw:g>
          </draw:g>
          <draw:g>
            <draw:g>
              <draw:polygon draw:style-name="gr13" draw:text-style-name="P12" draw:layer="layout" svg:width="1.273cm" svg:height="1.553cm" svg:x="14.105cm" svg:y="4.605cm" svg:viewBox="0 0 1274 1554" draw:points="0,1554 0,226 336,0 1274,0 1274,1324 933,1554">
                <text:p text:style-name="P8"><text:span text:style-name="T17">A B</text:span></text:p>
              </draw:polygon>
              <draw:polygon draw:style-name="gr14" draw:text-style-name="P10" draw:layer="layout" svg:width="1.273cm" svg:height="0.225cm" svg:x="14.105cm" svg:y="4.605cm" svg:viewBox="0 0 1274 226" draw:points="0,226 336,0 1274,0 933,226">
                <text:p text:style-name="P1"/>
              </draw:polygon>
              <draw:polygon draw:style-name="gr15" draw:text-style-name="P10" draw:layer="layout" svg:width="0.341cm" svg:height="1.553cm" svg:x="15.04cm" svg:y="4.605cm" svg:viewBox="0 0 342 1554" draw:points="0,1554 0,226 342,0 342,1324">
                <text:p text:style-name="P1"/>
              </draw:polygon>
              <draw:polygon draw:style-name="gr16" draw:text-style-name="P10" draw:layer="layout" svg:width="1.273cm" svg:height="0.284cm" svg:x="14.105cm" svg:y="4.526cm" svg:viewBox="0 0 1274 285" draw:points="0,285 0,230 336,0 1274,0 1274,63 933,285">
                <text:p text:style-name="P1"/>
              </draw:polygon>
              <draw:polygon draw:style-name="gr17" draw:text-style-name="P10" draw:layer="layout" svg:width="1.273cm" svg:height="0.229cm" svg:x="14.105cm" svg:y="4.526cm" svg:viewBox="0 0 1274 230" draw:points="0,230 336,0 1274,0 933,230">
                <text:p text:style-name="P1"/>
              </draw:polygon>
              <draw:polygon draw:style-name="gr18" draw:text-style-name="P10" draw:layer="layout" svg:width="0.341cm" svg:height="0.284cm" svg:x="15.04cm" svg:y="4.526cm" svg:viewBox="0 0 342 285" draw:points="0,285 0,230 342,0 342,63">
                <text:p text:style-name="P1"/>
              </draw:polygon>
              <draw:custom-shape draw:style-name="gr19" draw:text-style-name="P10" draw:layer="layout" svg:width="0.934cm" svg:height="1.33cm" svg:x="14.11cm" svg:y="4.83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3cm" svg:height="1.557cm" svg:x="14.45cm" svg:y="4.899cm" svg:viewBox="0 0 1274 1558" draw:points="0,1558 0,226 336,0 1274,0 1274,1326 933,1558">
                <text:p text:style-name="P8"><text:span text:style-name="T17">A B</text:span></text:p>
              </draw:polygon>
              <draw:polygon draw:style-name="gr14" draw:text-style-name="P10" draw:layer="layout" svg:width="1.273cm" svg:height="0.225cm" svg:x="14.45cm" svg:y="4.899cm" svg:viewBox="0 0 1274 226" draw:points="0,226 336,0 1274,0 933,226">
                <text:p text:style-name="P1"/>
              </draw:polygon>
              <draw:polygon draw:style-name="gr15" draw:text-style-name="P10" draw:layer="layout" svg:width="0.341cm" svg:height="1.557cm" svg:x="15.383cm" svg:y="4.899cm" svg:viewBox="0 0 342 1558" draw:points="0,1558 0,226 342,0 342,1326">
                <text:p text:style-name="P1"/>
              </draw:polygon>
              <draw:polygon draw:style-name="gr16" draw:text-style-name="P10" draw:layer="layout" svg:width="1.273cm" svg:height="0.284cm" svg:x="14.45cm" svg:y="4.822cm" svg:viewBox="0 0 1274 285" draw:points="0,285 0,230 336,0 1274,0 1274,59 933,285">
                <text:p text:style-name="P1"/>
              </draw:polygon>
              <draw:polygon draw:style-name="gr17" draw:text-style-name="P10" draw:layer="layout" svg:width="1.273cm" svg:height="0.229cm" svg:x="14.45cm" svg:y="4.822cm" svg:viewBox="0 0 1274 230" draw:points="0,230 336,0 1274,0 933,230">
                <text:p text:style-name="P1"/>
              </draw:polygon>
              <draw:polygon draw:style-name="gr18" draw:text-style-name="P10" draw:layer="layout" svg:width="0.341cm" svg:height="0.284cm" svg:x="15.383cm" svg:y="4.822cm" svg:viewBox="0 0 342 285" draw:points="0,285 0,230 342,0 342,59">
                <text:p text:style-name="P1"/>
              </draw:polygon>
              <draw:custom-shape draw:style-name="gr19" draw:text-style-name="P10" draw:layer="layout" svg:width="0.934cm" svg:height="1.334cm" svg:x="14.45cm" svg:y="5.126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3cm" svg:height="1.553cm" svg:x="14.675cm" svg:y="5.308cm" svg:viewBox="0 0 1274 1554" draw:points="0,1554 0,226 339,0 1274,0 1274,1326 936,1554">
                <text:p text:style-name="P8"><text:span text:style-name="T17">A B</text:span></text:p>
              </draw:polygon>
              <draw:polygon draw:style-name="gr14" draw:text-style-name="P10" draw:layer="layout" svg:width="1.273cm" svg:height="0.225cm" svg:x="14.675cm" svg:y="5.308cm" svg:viewBox="0 0 1274 226" draw:points="0,226 339,0 1274,0 936,226">
                <text:p text:style-name="P1"/>
              </draw:polygon>
              <draw:polygon draw:style-name="gr15" draw:text-style-name="P10" draw:layer="layout" svg:width="0.338cm" svg:height="1.553cm" svg:x="15.611cm" svg:y="5.308cm" svg:viewBox="0 0 339 1554" draw:points="0,1554 0,226 339,0 339,1326">
                <text:p text:style-name="P1"/>
              </draw:polygon>
              <draw:polygon draw:style-name="gr16" draw:text-style-name="P10" draw:layer="layout" svg:width="1.273cm" svg:height="0.284cm" svg:x="14.675cm" svg:y="5.234cm" svg:viewBox="0 0 1274 285" draw:points="0,285 0,226 339,0 1274,0 1274,63 936,285">
                <text:p text:style-name="P1"/>
              </draw:polygon>
              <draw:polygon draw:style-name="gr17" draw:text-style-name="P10" draw:layer="layout" svg:width="1.273cm" svg:height="0.225cm" svg:x="14.675cm" svg:y="5.234cm" svg:viewBox="0 0 1274 226" draw:points="0,226 339,0 1274,0 936,226">
                <text:p text:style-name="P1"/>
              </draw:polygon>
              <draw:polygon draw:style-name="gr18" draw:text-style-name="P10" draw:layer="layout" svg:width="0.338cm" svg:height="0.284cm" svg:x="15.611cm" svg:y="5.234cm" svg:viewBox="0 0 339 285" draw:points="0,285 0,226 339,0 339,63">
                <text:p text:style-name="P1"/>
              </draw:polygon>
              <draw:custom-shape draw:style-name="gr19" draw:text-style-name="P10" draw:layer="layout" svg:width="0.937cm" svg:height="1.329cm" svg:x="14.675cm" svg:y="5.535cm">
                <text:p text:style-name="P1"/>
                <draw:enhanced-geometry svg:viewBox="0 0 21600 21600" draw:mirror-horizontal="false" draw:mirror-vertical="false" draw:type="rectangle" draw:enhanced-path="M 0 0 L 21600 0 21600 21600 0 21600 0 0 Z N"/>
              </draw:custom-shape>
            </draw:g>
          </draw:g>
          <draw:g>
            <draw:g>
              <draw:polygon draw:style-name="gr13" draw:text-style-name="P12" draw:layer="layout" svg:width="1.273cm" svg:height="1.553cm" svg:x="8.88cm" svg:y="4.605cm" svg:viewBox="0 0 1274 1554" draw:points="0,1554 0,226 339,0 1274,0 1274,1324 936,1554">
                <text:p text:style-name="P8"><text:span text:style-name="T17">A B</text:span></text:p>
              </draw:polygon>
              <draw:polygon draw:style-name="gr14" draw:text-style-name="P10" draw:layer="layout" svg:width="1.273cm" svg:height="0.225cm" svg:x="8.88cm" svg:y="4.605cm" svg:viewBox="0 0 1274 226" draw:points="0,226 339,0 1274,0 936,226">
                <text:p text:style-name="P1"/>
              </draw:polygon>
              <draw:polygon draw:style-name="gr15" draw:text-style-name="P10" draw:layer="layout" svg:width="0.338cm" svg:height="1.553cm" svg:x="9.815cm" svg:y="4.605cm" svg:viewBox="0 0 339 1554" draw:points="0,1554 0,226 339,0 339,1324">
                <text:p text:style-name="P1"/>
              </draw:polygon>
              <draw:polygon draw:style-name="gr16" draw:text-style-name="P10" draw:layer="layout" svg:width="1.273cm" svg:height="0.284cm" svg:x="8.88cm" svg:y="4.526cm" svg:viewBox="0 0 1274 285" draw:points="0,285 0,230 339,0 1274,0 1274,63 936,285">
                <text:p text:style-name="P1"/>
              </draw:polygon>
              <draw:polygon draw:style-name="gr17" draw:text-style-name="P10" draw:layer="layout" svg:width="1.273cm" svg:height="0.229cm" svg:x="8.88cm" svg:y="4.526cm" svg:viewBox="0 0 1274 230" draw:points="0,230 339,0 1274,0 936,230">
                <text:p text:style-name="P1"/>
              </draw:polygon>
              <draw:polygon draw:style-name="gr18" draw:text-style-name="P10" draw:layer="layout" svg:width="0.338cm" svg:height="0.284cm" svg:x="9.815cm" svg:y="4.526cm" svg:viewBox="0 0 339 285" draw:points="0,285 0,230 339,0 339,63">
                <text:p text:style-name="P1"/>
              </draw:polygon>
              <draw:custom-shape draw:style-name="gr19" draw:text-style-name="P10" draw:layer="layout" svg:width="0.937cm" svg:height="1.33cm" svg:x="8.88cm" svg:y="4.83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3cm" svg:height="1.557cm" svg:x="9.218cm" svg:y="4.899cm" svg:viewBox="0 0 1274 1558" draw:points="0,1558 0,226 336,0 1274,0 1274,1326 933,1558">
                <text:p text:style-name="P8"><text:span text:style-name="T17">A B</text:span></text:p>
              </draw:polygon>
              <draw:polygon draw:style-name="gr14" draw:text-style-name="P10" draw:layer="layout" svg:width="1.273cm" svg:height="0.225cm" svg:x="9.218cm" svg:y="4.899cm" svg:viewBox="0 0 1274 226" draw:points="0,226 336,0 1274,0 933,226">
                <text:p text:style-name="P1"/>
              </draw:polygon>
              <draw:polygon draw:style-name="gr15" draw:text-style-name="P10" draw:layer="layout" svg:width="0.341cm" svg:height="1.557cm" svg:x="10.154cm" svg:y="4.899cm" svg:viewBox="0 0 342 1558" draw:points="0,1558 0,226 342,0 342,1326">
                <text:p text:style-name="P1"/>
              </draw:polygon>
              <draw:polygon draw:style-name="gr16" draw:text-style-name="P10" draw:layer="layout" svg:width="1.273cm" svg:height="0.284cm" svg:x="9.218cm" svg:y="4.822cm" svg:viewBox="0 0 1274 285" draw:points="0,285 0,230 336,0 1274,0 1274,59 933,285">
                <text:p text:style-name="P1"/>
              </draw:polygon>
              <draw:polygon draw:style-name="gr17" draw:text-style-name="P10" draw:layer="layout" svg:width="1.273cm" svg:height="0.229cm" svg:x="9.218cm" svg:y="4.822cm" svg:viewBox="0 0 1274 230" draw:points="0,230 336,0 1274,0 933,230">
                <text:p text:style-name="P1"/>
              </draw:polygon>
              <draw:polygon draw:style-name="gr18" draw:text-style-name="P10" draw:layer="layout" svg:width="0.341cm" svg:height="0.284cm" svg:x="10.154cm" svg:y="4.822cm" svg:viewBox="0 0 342 285" draw:points="0,285 0,230 342,0 342,59">
                <text:p text:style-name="P1"/>
              </draw:polygon>
              <draw:custom-shape draw:style-name="gr19" draw:text-style-name="P10" draw:layer="layout" svg:width="0.934cm" svg:height="1.334cm" svg:x="9.218cm" svg:y="5.126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3cm" svg:height="1.553cm" svg:x="9.446cm" svg:y="5.308cm" svg:viewBox="0 0 1274 1554" draw:points="0,1554 0,226 339,0 1274,0 1274,1326 936,1554">
                <text:p text:style-name="P8"><text:span text:style-name="T17">A B</text:span></text:p>
              </draw:polygon>
              <draw:polygon draw:style-name="gr14" draw:text-style-name="P10" draw:layer="layout" svg:width="1.273cm" svg:height="0.225cm" svg:x="9.446cm" svg:y="5.308cm" svg:viewBox="0 0 1274 226" draw:points="0,226 339,0 1274,0 936,226">
                <text:p text:style-name="P1"/>
              </draw:polygon>
              <draw:polygon draw:style-name="gr15" draw:text-style-name="P10" draw:layer="layout" svg:width="0.338cm" svg:height="1.553cm" svg:x="10.382cm" svg:y="5.308cm" svg:viewBox="0 0 339 1554" draw:points="0,1554 0,226 339,0 339,1326">
                <text:p text:style-name="P1"/>
              </draw:polygon>
              <draw:polygon draw:style-name="gr16" draw:text-style-name="P10" draw:layer="layout" svg:width="1.273cm" svg:height="0.284cm" svg:x="9.446cm" svg:y="5.234cm" svg:viewBox="0 0 1274 285" draw:points="0,285 0,226 339,0 1274,0 1274,63 936,285">
                <text:p text:style-name="P1"/>
              </draw:polygon>
              <draw:polygon draw:style-name="gr17" draw:text-style-name="P10" draw:layer="layout" svg:width="1.273cm" svg:height="0.225cm" svg:x="9.446cm" svg:y="5.234cm" svg:viewBox="0 0 1274 226" draw:points="0,226 339,0 1274,0 936,226">
                <text:p text:style-name="P1"/>
              </draw:polygon>
              <draw:polygon draw:style-name="gr18" draw:text-style-name="P10" draw:layer="layout" svg:width="0.338cm" svg:height="0.284cm" svg:x="10.382cm" svg:y="5.234cm" svg:viewBox="0 0 339 285" draw:points="0,285 0,226 339,0 339,63">
                <text:p text:style-name="P1"/>
              </draw:polygon>
              <draw:custom-shape draw:style-name="gr19" draw:text-style-name="P10" draw:layer="layout" svg:width="0.938cm" svg:height="1.329cm" svg:x="9.446cm" svg:y="5.535cm">
                <text:p text:style-name="P1"/>
                <draw:enhanced-geometry svg:viewBox="0 0 21600 21600" draw:mirror-horizontal="false" draw:mirror-vertical="false" draw:type="rectangle" draw:enhanced-path="M 0 0 L 21600 0 21600 21600 0 21600 0 0 Z N"/>
              </draw:custom-shape>
            </draw:g>
          </draw:g>
          <draw:g>
            <draw:g>
              <draw:polygon draw:style-name="gr13" draw:text-style-name="P12" draw:layer="layout" svg:width="1.273cm" svg:height="1.553cm" svg:x="5.578cm" svg:y="4.605cm" svg:viewBox="0 0 1274 1554" draw:points="0,1554 0,226 339,0 1274,0 1274,1324 936,1554">
                <text:p text:style-name="P8"><text:span text:style-name="T17">A B</text:span></text:p>
              </draw:polygon>
              <draw:polygon draw:style-name="gr14" draw:text-style-name="P10" draw:layer="layout" svg:width="1.273cm" svg:height="0.225cm" svg:x="5.578cm" svg:y="4.605cm" svg:viewBox="0 0 1274 226" draw:points="0,226 339,0 1274,0 936,226">
                <text:p text:style-name="P1"/>
              </draw:polygon>
              <draw:polygon draw:style-name="gr15" draw:text-style-name="P10" draw:layer="layout" svg:width="0.338cm" svg:height="1.553cm" svg:x="6.514cm" svg:y="4.605cm" svg:viewBox="0 0 339 1554" draw:points="0,1554 0,226 339,0 339,1324">
                <text:p text:style-name="P1"/>
              </draw:polygon>
              <draw:polygon draw:style-name="gr16" draw:text-style-name="P10" draw:layer="layout" svg:width="1.273cm" svg:height="0.284cm" svg:x="5.578cm" svg:y="4.526cm" svg:viewBox="0 0 1274 285" draw:points="0,285 0,230 339,0 1274,0 1274,63 936,285">
                <text:p text:style-name="P1"/>
              </draw:polygon>
              <draw:polygon draw:style-name="gr17" draw:text-style-name="P10" draw:layer="layout" svg:width="1.273cm" svg:height="0.229cm" svg:x="5.578cm" svg:y="4.526cm" svg:viewBox="0 0 1274 230" draw:points="0,230 339,0 1274,0 936,230">
                <text:p text:style-name="P1"/>
              </draw:polygon>
              <draw:polygon draw:style-name="gr18" draw:text-style-name="P10" draw:layer="layout" svg:width="0.338cm" svg:height="0.284cm" svg:x="6.514cm" svg:y="4.526cm" svg:viewBox="0 0 339 285" draw:points="0,285 0,230 339,0 339,63">
                <text:p text:style-name="P1"/>
              </draw:polygon>
              <draw:custom-shape draw:style-name="gr19" draw:text-style-name="P10" draw:layer="layout" svg:width="0.937cm" svg:height="1.33cm" svg:x="5.578cm" svg:y="4.83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3cm" svg:height="1.557cm" svg:x="5.919cm" svg:y="4.899cm" svg:viewBox="0 0 1274 1558" draw:points="0,1558 0,226 336,0 1274,0 1274,1326 933,1558">
                <text:p text:style-name="P8"><text:span text:style-name="T17">A B</text:span></text:p>
              </draw:polygon>
              <draw:polygon draw:style-name="gr14" draw:text-style-name="P10" draw:layer="layout" svg:width="1.273cm" svg:height="0.225cm" svg:x="5.919cm" svg:y="4.899cm" svg:viewBox="0 0 1274 226" draw:points="0,226 336,0 1274,0 933,226">
                <text:p text:style-name="P1"/>
              </draw:polygon>
              <draw:polygon draw:style-name="gr15" draw:text-style-name="P10" draw:layer="layout" svg:width="0.341cm" svg:height="1.557cm" svg:x="6.852cm" svg:y="4.899cm" svg:viewBox="0 0 342 1558" draw:points="0,1558 0,226 342,0 342,1326">
                <text:p text:style-name="P1"/>
              </draw:polygon>
              <draw:polygon draw:style-name="gr16" draw:text-style-name="P10" draw:layer="layout" svg:width="1.273cm" svg:height="0.284cm" svg:x="5.919cm" svg:y="4.822cm" svg:viewBox="0 0 1274 285" draw:points="0,285 0,230 336,0 1274,0 1274,59 933,285">
                <text:p text:style-name="P1"/>
              </draw:polygon>
              <draw:polygon draw:style-name="gr17" draw:text-style-name="P10" draw:layer="layout" svg:width="1.273cm" svg:height="0.229cm" svg:x="5.919cm" svg:y="4.822cm" svg:viewBox="0 0 1274 230" draw:points="0,230 336,0 1274,0 933,230">
                <text:p text:style-name="P1"/>
              </draw:polygon>
              <draw:polygon draw:style-name="gr18" draw:text-style-name="P10" draw:layer="layout" svg:width="0.341cm" svg:height="0.284cm" svg:x="6.852cm" svg:y="4.822cm" svg:viewBox="0 0 342 285" draw:points="0,285 0,230 342,0 342,59">
                <text:p text:style-name="P1"/>
              </draw:polygon>
              <draw:custom-shape draw:style-name="gr19" draw:text-style-name="P10" draw:layer="layout" svg:width="0.933cm" svg:height="1.334cm" svg:x="5.92cm" svg:y="5.126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3cm" svg:height="1.553cm" svg:x="6.145cm" svg:y="5.308cm" svg:viewBox="0 0 1274 1554" draw:points="0,1554 0,226 339,0 1274,0 1274,1326 936,1554">
                <text:p text:style-name="P8"><text:span text:style-name="T17">A B</text:span></text:p>
              </draw:polygon>
              <draw:polygon draw:style-name="gr14" draw:text-style-name="P10" draw:layer="layout" svg:width="1.273cm" svg:height="0.225cm" svg:x="6.145cm" svg:y="5.308cm" svg:viewBox="0 0 1274 226" draw:points="0,226 339,0 1274,0 936,226">
                <text:p text:style-name="P1"/>
              </draw:polygon>
              <draw:polygon draw:style-name="gr15" draw:text-style-name="P10" draw:layer="layout" svg:width="0.338cm" svg:height="1.553cm" svg:x="7.08cm" svg:y="5.308cm" svg:viewBox="0 0 339 1554" draw:points="0,1554 0,226 339,0 339,1326">
                <text:p text:style-name="P1"/>
              </draw:polygon>
              <draw:polygon draw:style-name="gr16" draw:text-style-name="P10" draw:layer="layout" svg:width="1.273cm" svg:height="0.284cm" svg:x="6.145cm" svg:y="5.234cm" svg:viewBox="0 0 1274 285" draw:points="0,285 0,226 339,0 1274,0 1274,63 936,285">
                <text:p text:style-name="P1"/>
              </draw:polygon>
              <draw:polygon draw:style-name="gr17" draw:text-style-name="P10" draw:layer="layout" svg:width="1.273cm" svg:height="0.225cm" svg:x="6.145cm" svg:y="5.234cm" svg:viewBox="0 0 1274 226" draw:points="0,226 339,0 1274,0 936,226">
                <text:p text:style-name="P1"/>
              </draw:polygon>
              <draw:polygon draw:style-name="gr18" draw:text-style-name="P10" draw:layer="layout" svg:width="0.338cm" svg:height="0.284cm" svg:x="7.08cm" svg:y="5.234cm" svg:viewBox="0 0 339 285" draw:points="0,285 0,226 339,0 339,63">
                <text:p text:style-name="P1"/>
              </draw:polygon>
              <draw:custom-shape draw:style-name="gr19" draw:text-style-name="P10" draw:layer="layout" svg:width="0.936cm" svg:height="1.329cm" svg:x="6.145cm" svg:y="5.535cm">
                <text:p text:style-name="P1"/>
                <draw:enhanced-geometry svg:viewBox="0 0 21600 21600" draw:mirror-horizontal="false" draw:mirror-vertical="false" draw:type="rectangle" draw:enhanced-path="M 0 0 L 21600 0 21600 21600 0 21600 0 0 Z N"/>
              </draw:custom-shape>
            </draw:g>
          </draw:g>
          <draw:g>
            <draw:g>
              <draw:polygon draw:style-name="gr13" draw:text-style-name="P12" draw:layer="layout" svg:width="1.273cm" svg:height="1.553cm" svg:x="1.728cm" svg:y="4.605cm" svg:viewBox="0 0 1274 1554" draw:points="0,1554 0,226 339,0 1274,0 1274,1324 936,1554">
                <text:p text:style-name="P8"><text:span text:style-name="T17">A B</text:span></text:p>
              </draw:polygon>
              <draw:polygon draw:style-name="gr14" draw:text-style-name="P10" draw:layer="layout" svg:width="1.273cm" svg:height="0.225cm" svg:x="1.728cm" svg:y="4.605cm" svg:viewBox="0 0 1274 226" draw:points="0,226 339,0 1274,0 936,226">
                <text:p text:style-name="P1"/>
              </draw:polygon>
              <draw:polygon draw:style-name="gr15" draw:text-style-name="P10" draw:layer="layout" svg:width="0.338cm" svg:height="1.553cm" svg:x="2.661cm" svg:y="4.605cm" svg:viewBox="0 0 339 1554" draw:points="0,1554 0,226 339,0 339,1324">
                <text:p text:style-name="P1"/>
              </draw:polygon>
              <draw:polygon draw:style-name="gr16" draw:text-style-name="P10" draw:layer="layout" svg:width="1.273cm" svg:height="0.284cm" svg:x="1.728cm" svg:y="4.526cm" svg:viewBox="0 0 1274 285" draw:points="0,285 0,230 339,0 1274,0 1274,63 936,285">
                <text:p text:style-name="P1"/>
              </draw:polygon>
              <draw:polygon draw:style-name="gr17" draw:text-style-name="P10" draw:layer="layout" svg:width="1.273cm" svg:height="0.229cm" svg:x="1.728cm" svg:y="4.526cm" svg:viewBox="0 0 1274 230" draw:points="0,230 339,0 1274,0 936,230">
                <text:p text:style-name="P1"/>
              </draw:polygon>
              <draw:polygon draw:style-name="gr18" draw:text-style-name="P10" draw:layer="layout" svg:width="0.338cm" svg:height="0.284cm" svg:x="2.661cm" svg:y="4.526cm" svg:viewBox="0 0 339 285" draw:points="0,285 0,230 339,0 339,63">
                <text:p text:style-name="P1"/>
              </draw:polygon>
              <draw:custom-shape draw:style-name="gr19" draw:text-style-name="P10" draw:layer="layout" svg:width="0.937cm" svg:height="1.33cm" svg:x="1.728cm" svg:y="4.83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3cm" svg:height="1.557cm" svg:x="2.065cm" svg:y="4.899cm" svg:viewBox="0 0 1274 1558" draw:points="0,1558 0,226 336,0 1274,0 1274,1326 933,1558">
                <text:p text:style-name="P8"><text:span text:style-name="T17">A B</text:span></text:p>
              </draw:polygon>
              <draw:polygon draw:style-name="gr14" draw:text-style-name="P10" draw:layer="layout" svg:width="1.273cm" svg:height="0.225cm" svg:x="2.065cm" svg:y="4.899cm" svg:viewBox="0 0 1274 226" draw:points="0,226 336,0 1274,0 933,226">
                <text:p text:style-name="P1"/>
              </draw:polygon>
              <draw:polygon draw:style-name="gr15" draw:text-style-name="P10" draw:layer="layout" svg:width="0.341cm" svg:height="1.557cm" svg:x="3cm" svg:y="4.899cm" svg:viewBox="0 0 342 1558" draw:points="0,1558 0,226 342,0 342,1326">
                <text:p text:style-name="P1"/>
              </draw:polygon>
              <draw:polygon draw:style-name="gr16" draw:text-style-name="P10" draw:layer="layout" svg:width="1.273cm" svg:height="0.284cm" svg:x="2.065cm" svg:y="4.822cm" svg:viewBox="0 0 1274 285" draw:points="0,285 0,230 336,0 1274,0 1274,59 933,285">
                <text:p text:style-name="P1"/>
              </draw:polygon>
              <draw:polygon draw:style-name="gr17" draw:text-style-name="P10" draw:layer="layout" svg:width="1.273cm" svg:height="0.229cm" svg:x="2.065cm" svg:y="4.822cm" svg:viewBox="0 0 1274 230" draw:points="0,230 336,0 1274,0 933,230">
                <text:p text:style-name="P1"/>
              </draw:polygon>
              <draw:polygon draw:style-name="gr18" draw:text-style-name="P10" draw:layer="layout" svg:width="0.341cm" svg:height="0.284cm" svg:x="3cm" svg:y="4.822cm" svg:viewBox="0 0 342 285" draw:points="0,285 0,230 342,0 342,59">
                <text:p text:style-name="P1"/>
              </draw:polygon>
              <draw:custom-shape draw:style-name="gr19" draw:text-style-name="P10" draw:layer="layout" svg:width="0.935cm" svg:height="1.334cm" svg:x="2.069cm" svg:y="5.126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5cm" svg:height="1.553cm" svg:x="2.292cm" svg:y="5.308cm" svg:viewBox="0 0 1276 1554" draw:points="0,1554 0,226 339,0 1276,0 1276,1326 936,1554">
                <text:p text:style-name="P8"><text:span text:style-name="T17">A B</text:span></text:p>
              </draw:polygon>
              <draw:polygon draw:style-name="gr14" draw:text-style-name="P10" draw:layer="layout" svg:width="1.275cm" svg:height="0.225cm" svg:x="2.292cm" svg:y="5.308cm" svg:viewBox="0 0 1276 226" draw:points="0,226 339,0 1276,0 936,226">
                <text:p text:style-name="P1"/>
              </draw:polygon>
              <draw:polygon draw:style-name="gr15" draw:text-style-name="P10" draw:layer="layout" svg:width="0.341cm" svg:height="1.553cm" svg:x="3.228cm" svg:y="5.308cm" svg:viewBox="0 0 342 1554" draw:points="0,1554 0,226 342,0 342,1326">
                <text:p text:style-name="P1"/>
              </draw:polygon>
              <draw:polygon draw:style-name="gr16" draw:text-style-name="P10" draw:layer="layout" svg:width="1.275cm" svg:height="0.284cm" svg:x="2.292cm" svg:y="5.234cm" svg:viewBox="0 0 1276 285" draw:points="0,285 0,226 339,0 1276,0 1276,63 936,285">
                <text:p text:style-name="P1"/>
              </draw:polygon>
              <draw:polygon draw:style-name="gr17" draw:text-style-name="P10" draw:layer="layout" svg:width="1.275cm" svg:height="0.225cm" svg:x="2.292cm" svg:y="5.234cm" svg:viewBox="0 0 1276 226" draw:points="0,226 339,0 1276,0 936,226">
                <text:p text:style-name="P1"/>
              </draw:polygon>
              <draw:polygon draw:style-name="gr18" draw:text-style-name="P10" draw:layer="layout" svg:width="0.341cm" svg:height="0.284cm" svg:x="3.228cm" svg:y="5.234cm" svg:viewBox="0 0 342 285" draw:points="0,285 0,226 342,0 342,63">
                <text:p text:style-name="P1"/>
              </draw:polygon>
              <draw:custom-shape draw:style-name="gr19" draw:text-style-name="P10" draw:layer="layout" svg:width="0.938cm" svg:height="1.329cm" svg:x="2.292cm" svg:y="5.535cm">
                <text:p text:style-name="P1"/>
                <draw:enhanced-geometry svg:viewBox="0 0 21600 21600" draw:mirror-horizontal="false" draw:mirror-vertical="false" draw:type="rectangle" draw:enhanced-path="M 0 0 L 21600 0 21600 21600 0 21600 0 0 Z N"/>
              </draw:custom-shape>
            </draw:g>
          </draw:g>
          <draw:g>
            <draw:g>
              <draw:polygon draw:style-name="gr13" draw:text-style-name="P12" draw:layer="layout" svg:width="1.273cm" svg:height="1.553cm" svg:x="20.99cm" svg:y="4.605cm" svg:viewBox="0 0 1274 1554" draw:points="0,1554 0,226 336,0 1274,0 1274,1324 933,1554">
                <text:p text:style-name="P8"><text:span text:style-name="T17">A B</text:span></text:p>
              </draw:polygon>
              <draw:polygon draw:style-name="gr14" draw:text-style-name="P10" draw:layer="layout" svg:width="1.273cm" svg:height="0.225cm" svg:x="20.99cm" svg:y="4.605cm" svg:viewBox="0 0 1274 226" draw:points="0,226 336,0 1274,0 933,226">
                <text:p text:style-name="P1"/>
              </draw:polygon>
              <draw:polygon draw:style-name="gr15" draw:text-style-name="P10" draw:layer="layout" svg:width="0.341cm" svg:height="1.553cm" svg:x="21.923cm" svg:y="4.605cm" svg:viewBox="0 0 342 1554" draw:points="0,1554 0,226 342,0 342,1324">
                <text:p text:style-name="P1"/>
              </draw:polygon>
              <draw:polygon draw:style-name="gr16" draw:text-style-name="P10" draw:layer="layout" svg:width="1.273cm" svg:height="0.284cm" svg:x="20.99cm" svg:y="4.526cm" svg:viewBox="0 0 1274 285" draw:points="0,285 0,230 336,0 1274,0 1274,63 933,285">
                <text:p text:style-name="P1"/>
              </draw:polygon>
              <draw:polygon draw:style-name="gr17" draw:text-style-name="P10" draw:layer="layout" svg:width="1.273cm" svg:height="0.229cm" svg:x="20.99cm" svg:y="4.526cm" svg:viewBox="0 0 1274 230" draw:points="0,230 336,0 1274,0 933,230">
                <text:p text:style-name="P1"/>
              </draw:polygon>
              <draw:polygon draw:style-name="gr18" draw:text-style-name="P10" draw:layer="layout" svg:width="0.341cm" svg:height="0.284cm" svg:x="21.923cm" svg:y="4.526cm" svg:viewBox="0 0 342 285" draw:points="0,285 0,230 342,0 342,63">
                <text:p text:style-name="P1"/>
              </draw:polygon>
              <draw:custom-shape draw:style-name="gr19" draw:text-style-name="P10" draw:layer="layout" svg:width="0.935cm" svg:height="1.33cm" svg:x="20.989cm" svg:y="4.83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5cm" svg:height="1.557cm" svg:x="21.325cm" svg:y="4.899cm" svg:viewBox="0 0 1276 1558" draw:points="0,1558 0,226 339,0 1276,0 1276,1326 936,1558">
                <text:p text:style-name="P8"><text:span text:style-name="T17">A B</text:span></text:p>
              </draw:polygon>
              <draw:polygon draw:style-name="gr14" draw:text-style-name="P10" draw:layer="layout" svg:width="1.275cm" svg:height="0.225cm" svg:x="21.325cm" svg:y="4.899cm" svg:viewBox="0 0 1276 226" draw:points="0,226 339,0 1276,0 936,226">
                <text:p text:style-name="P1"/>
              </draw:polygon>
              <draw:polygon draw:style-name="gr15" draw:text-style-name="P10" draw:layer="layout" svg:width="0.341cm" svg:height="1.557cm" svg:x="22.258cm" svg:y="4.899cm" svg:viewBox="0 0 342 1558" draw:points="0,1558 0,226 342,0 342,1326">
                <text:p text:style-name="P1"/>
              </draw:polygon>
              <draw:polygon draw:style-name="gr16" draw:text-style-name="P10" draw:layer="layout" svg:width="1.275cm" svg:height="0.284cm" svg:x="21.325cm" svg:y="4.822cm" svg:viewBox="0 0 1276 285" draw:points="0,285 0,230 339,0 1276,0 1276,59 936,285">
                <text:p text:style-name="P1"/>
              </draw:polygon>
              <draw:polygon draw:style-name="gr17" draw:text-style-name="P10" draw:layer="layout" svg:width="1.275cm" svg:height="0.229cm" svg:x="21.325cm" svg:y="4.822cm" svg:viewBox="0 0 1276 230" draw:points="0,230 339,0 1276,0 936,230">
                <text:p text:style-name="P1"/>
              </draw:polygon>
              <draw:polygon draw:style-name="gr18" draw:text-style-name="P10" draw:layer="layout" svg:width="0.341cm" svg:height="0.284cm" svg:x="22.258cm" svg:y="4.822cm" svg:viewBox="0 0 342 285" draw:points="0,285 0,230 342,0 342,59">
                <text:p text:style-name="P1"/>
              </draw:polygon>
              <draw:custom-shape draw:style-name="gr19" draw:text-style-name="P10" draw:layer="layout" svg:width="0.937cm" svg:height="1.334cm" svg:x="21.328cm" svg:y="5.126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3cm" svg:height="1.553cm" svg:x="21.553cm" svg:y="5.308cm" svg:viewBox="0 0 1274 1554" draw:points="0,1554 0,226 336,0 1274,0 1274,1326 933,1554">
                <text:p text:style-name="P8"><text:span text:style-name="T17">A B</text:span></text:p>
              </draw:polygon>
              <draw:polygon draw:style-name="gr14" draw:text-style-name="P10" draw:layer="layout" svg:width="1.273cm" svg:height="0.225cm" svg:x="21.553cm" svg:y="5.308cm" svg:viewBox="0 0 1274 226" draw:points="0,226 336,0 1274,0 933,226">
                <text:p text:style-name="P1"/>
              </draw:polygon>
              <draw:polygon draw:style-name="gr15" draw:text-style-name="P10" draw:layer="layout" svg:width="0.341cm" svg:height="1.553cm" svg:x="22.486cm" svg:y="5.308cm" svg:viewBox="0 0 342 1554" draw:points="0,1554 0,226 342,0 342,1326">
                <text:p text:style-name="P1"/>
              </draw:polygon>
              <draw:polygon draw:style-name="gr16" draw:text-style-name="P10" draw:layer="layout" svg:width="1.273cm" svg:height="0.284cm" svg:x="21.553cm" svg:y="5.234cm" svg:viewBox="0 0 1274 285" draw:points="0,285 0,226 336,0 1274,0 1274,63 933,285">
                <text:p text:style-name="P1"/>
              </draw:polygon>
              <draw:polygon draw:style-name="gr17" draw:text-style-name="P10" draw:layer="layout" svg:width="1.273cm" svg:height="0.225cm" svg:x="21.553cm" svg:y="5.234cm" svg:viewBox="0 0 1274 226" draw:points="0,226 336,0 1274,0 933,226">
                <text:p text:style-name="P1"/>
              </draw:polygon>
              <draw:polygon draw:style-name="gr18" draw:text-style-name="P10" draw:layer="layout" svg:width="0.341cm" svg:height="0.284cm" svg:x="22.486cm" svg:y="5.234cm" svg:viewBox="0 0 342 285" draw:points="0,285 0,226 342,0 342,63">
                <text:p text:style-name="P1"/>
              </draw:polygon>
              <draw:custom-shape draw:style-name="gr19" draw:text-style-name="P10" draw:layer="layout" svg:width="0.935cm" svg:height="1.329cm" svg:x="21.556cm" svg:y="5.535cm">
                <text:p text:style-name="P1"/>
                <draw:enhanced-geometry svg:viewBox="0 0 21600 21600" draw:mirror-horizontal="false" draw:mirror-vertical="false" draw:type="rectangle" draw:enhanced-path="M 0 0 L 21600 0 21600 21600 0 21600 0 0 Z N"/>
              </draw:custom-shape>
            </draw:g>
          </draw:g>
          <draw:g>
            <draw:g>
              <draw:polygon draw:style-name="gr13" draw:text-style-name="P12" draw:layer="layout" svg:width="1.273cm" svg:height="1.553cm" svg:x="8.537cm" svg:y="12.514cm" svg:viewBox="0 0 1274 1554" draw:points="0,1554 0,226 336,0 1274,0 1274,1326 933,1554">
                <text:p text:style-name="P8"><text:span text:style-name="T17">A B</text:span></text:p>
              </draw:polygon>
              <draw:polygon draw:style-name="gr14" draw:text-style-name="P10" draw:layer="layout" svg:width="1.273cm" svg:height="0.225cm" svg:x="8.537cm" svg:y="12.514cm" svg:viewBox="0 0 1274 226" draw:points="0,226 336,0 1274,0 933,226">
                <text:p text:style-name="P1"/>
              </draw:polygon>
              <draw:polygon draw:style-name="gr15" draw:text-style-name="P10" draw:layer="layout" svg:width="0.341cm" svg:height="1.553cm" svg:x="9.47cm" svg:y="12.514cm" svg:viewBox="0 0 342 1554" draw:points="0,1554 0,226 342,0 342,1326">
                <text:p text:style-name="P1"/>
              </draw:polygon>
              <draw:polygon draw:style-name="gr16" draw:text-style-name="P10" draw:layer="layout" svg:width="1.273cm" svg:height="0.284cm" svg:x="8.537cm" svg:y="12.439cm" svg:viewBox="0 0 1274 285" draw:points="0,285 0,226 336,0 1274,0 1274,63 933,285">
                <text:p text:style-name="P1"/>
              </draw:polygon>
              <draw:polygon draw:style-name="gr17" draw:text-style-name="P10" draw:layer="layout" svg:width="1.273cm" svg:height="0.225cm" svg:x="8.537cm" svg:y="12.439cm" svg:viewBox="0 0 1274 226" draw:points="0,226 336,0 1274,0 933,226">
                <text:p text:style-name="P1"/>
              </draw:polygon>
              <draw:polygon draw:style-name="gr18" draw:text-style-name="P10" draw:layer="layout" svg:width="0.341cm" svg:height="0.284cm" svg:x="9.47cm" svg:y="12.439cm" svg:viewBox="0 0 342 285" draw:points="0,285 0,226 342,0 342,63">
                <text:p text:style-name="P1"/>
              </draw:polygon>
              <draw:custom-shape draw:style-name="gr19" draw:text-style-name="P10" draw:layer="layout" svg:width="0.934cm" svg:height="1.328cm" svg:x="8.54cm" svg:y="12.74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5cm" svg:height="1.557cm" svg:x="8.872cm" svg:y="12.808cm" svg:viewBox="0 0 1276 1558" draw:points="0,1558 0,230 339,0 1276,0 1276,1330 936,1558">
                <text:p text:style-name="P8"><text:span text:style-name="T17">A B</text:span></text:p>
              </draw:polygon>
              <draw:polygon draw:style-name="gr14" draw:text-style-name="P10" draw:layer="layout" svg:width="1.275cm" svg:height="0.229cm" svg:x="8.872cm" svg:y="12.808cm" svg:viewBox="0 0 1276 230" draw:points="0,230 339,0 1276,0 936,230">
                <text:p text:style-name="P1"/>
              </draw:polygon>
              <draw:polygon draw:style-name="gr15" draw:text-style-name="P10" draw:layer="layout" svg:width="0.341cm" svg:height="1.557cm" svg:x="9.813cm" svg:y="12.808cm" svg:viewBox="0 0 342 1558" draw:points="0,1558 0,230 342,0 342,1330">
                <text:p text:style-name="P1"/>
              </draw:polygon>
              <draw:polygon draw:style-name="gr16" draw:text-style-name="P10" draw:layer="layout" svg:width="1.275cm" svg:height="0.284cm" svg:x="8.872cm" svg:y="12.738cm" svg:viewBox="0 0 1276 285" draw:points="0,285 0,226 339,0 1276,0 1276,59 936,285">
                <text:p text:style-name="P1"/>
              </draw:polygon>
              <draw:polygon draw:style-name="gr17" draw:text-style-name="P10" draw:layer="layout" svg:width="1.275cm" svg:height="0.225cm" svg:x="8.872cm" svg:y="12.738cm" svg:viewBox="0 0 1276 226" draw:points="0,226 339,0 1276,0 936,226">
                <text:p text:style-name="P1"/>
              </draw:polygon>
              <draw:polygon draw:style-name="gr18" draw:text-style-name="P10" draw:layer="layout" svg:width="0.341cm" svg:height="0.284cm" svg:x="9.813cm" svg:y="12.738cm" svg:viewBox="0 0 342 285" draw:points="0,285 0,226 342,0 342,59">
                <text:p text:style-name="P1"/>
              </draw:polygon>
              <draw:custom-shape draw:style-name="gr19" draw:text-style-name="P10" draw:layer="layout" svg:width="0.938cm" svg:height="1.328cm" svg:x="8.878cm" svg:y="13.04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3cm" svg:height="1.553cm" svg:x="9.1cm" svg:y="13.22cm" svg:viewBox="0 0 1274 1554" draw:points="0,1554 0,224 336,0 1274,0 1274,1326 933,1554">
                <text:p text:style-name="P8"><text:span text:style-name="T17">A B</text:span></text:p>
              </draw:polygon>
              <draw:polygon draw:style-name="gr14" draw:text-style-name="P10" draw:layer="layout" svg:width="1.273cm" svg:height="0.223cm" svg:x="9.1cm" svg:y="13.22cm" svg:viewBox="0 0 1274 224" draw:points="0,224 336,0 1274,0 933,224">
                <text:p text:style-name="P1"/>
              </draw:polygon>
              <draw:polygon draw:style-name="gr15" draw:text-style-name="P10" draw:layer="layout" svg:width="0.341cm" svg:height="1.553cm" svg:x="10.033cm" svg:y="13.22cm" svg:viewBox="0 0 342 1554" draw:points="0,1554 0,224 342,0 342,1326">
                <text:p text:style-name="P1"/>
              </draw:polygon>
              <draw:polygon draw:style-name="gr16" draw:text-style-name="P10" draw:layer="layout" svg:width="1.273cm" svg:height="0.28cm" svg:x="9.1cm" svg:y="13.147cm" svg:viewBox="0 0 1274 281" draw:points="0,281 0,226 336,0 1274,0 1274,59 933,281">
                <text:p text:style-name="P1"/>
              </draw:polygon>
              <draw:polygon draw:style-name="gr17" draw:text-style-name="P10" draw:layer="layout" svg:width="1.273cm" svg:height="0.225cm" svg:x="9.1cm" svg:y="13.147cm" svg:viewBox="0 0 1274 226" draw:points="0,226 336,0 1274,0 933,226">
                <text:p text:style-name="P1"/>
              </draw:polygon>
              <draw:polygon draw:style-name="gr18" draw:text-style-name="P10" draw:layer="layout" svg:width="0.341cm" svg:height="0.28cm" svg:x="10.033cm" svg:y="13.147cm" svg:viewBox="0 0 342 281" draw:points="0,281 0,226 342,0 342,59">
                <text:p text:style-name="P1"/>
              </draw:polygon>
              <draw:custom-shape draw:style-name="gr19" draw:text-style-name="P10" draw:layer="layout" svg:width="0.934cm" svg:height="1.331cm" svg:x="9.106cm" svg:y="13.446cm">
                <text:p text:style-name="P1"/>
                <draw:enhanced-geometry svg:viewBox="0 0 21600 21600" draw:mirror-horizontal="false" draw:mirror-vertical="false" draw:type="rectangle" draw:enhanced-path="M 0 0 L 21600 0 21600 21600 0 21600 0 0 Z N"/>
              </draw:custom-shape>
            </draw:g>
          </draw:g>
          <draw:g>
            <draw:g>
              <draw:polygon draw:style-name="gr13" draw:text-style-name="P12" draw:layer="layout" svg:width="1.275cm" svg:height="1.553cm" svg:x="5.191cm" svg:y="12.514cm" svg:viewBox="0 0 1276 1554" draw:points="0,1554 0,226 339,0 1276,0 1276,1326 936,1554">
                <text:p text:style-name="P8"><text:span text:style-name="T17">A B</text:span></text:p>
              </draw:polygon>
              <draw:polygon draw:style-name="gr14" draw:text-style-name="P10" draw:layer="layout" svg:width="1.275cm" svg:height="0.225cm" svg:x="5.191cm" svg:y="12.514cm" svg:viewBox="0 0 1276 226" draw:points="0,226 339,0 1276,0 936,226">
                <text:p text:style-name="P1"/>
              </draw:polygon>
              <draw:polygon draw:style-name="gr15" draw:text-style-name="P10" draw:layer="layout" svg:width="0.341cm" svg:height="1.553cm" svg:x="6.132cm" svg:y="12.514cm" svg:viewBox="0 0 342 1554" draw:points="0,1554 0,226 342,0 342,1326">
                <text:p text:style-name="P1"/>
              </draw:polygon>
              <draw:polygon draw:style-name="gr16" draw:text-style-name="P10" draw:layer="layout" svg:width="1.275cm" svg:height="0.284cm" svg:x="5.191cm" svg:y="12.439cm" svg:viewBox="0 0 1276 285" draw:points="0,285 0,226 339,0 1276,0 1276,63 936,285">
                <text:p text:style-name="P1"/>
              </draw:polygon>
              <draw:polygon draw:style-name="gr17" draw:text-style-name="P10" draw:layer="layout" svg:width="1.275cm" svg:height="0.225cm" svg:x="5.191cm" svg:y="12.439cm" svg:viewBox="0 0 1276 226" draw:points="0,226 339,0 1276,0 936,226">
                <text:p text:style-name="P1"/>
              </draw:polygon>
              <draw:polygon draw:style-name="gr18" draw:text-style-name="P10" draw:layer="layout" svg:width="0.341cm" svg:height="0.284cm" svg:x="6.132cm" svg:y="12.439cm" svg:viewBox="0 0 342 285" draw:points="0,285 0,226 342,0 342,63">
                <text:p text:style-name="P1"/>
              </draw:polygon>
              <draw:custom-shape draw:style-name="gr19" draw:text-style-name="P10" draw:layer="layout" svg:width="0.937cm" svg:height="1.328cm" svg:x="5.197cm" svg:y="12.74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3cm" svg:height="1.557cm" svg:x="5.537cm" svg:y="12.808cm" svg:viewBox="0 0 1274 1558" draw:points="0,1558 0,230 339,0 1274,0 1274,1330 936,1558">
                <text:p text:style-name="P8"><text:span text:style-name="T17">A B</text:span></text:p>
              </draw:polygon>
              <draw:polygon draw:style-name="gr14" draw:text-style-name="P10" draw:layer="layout" svg:width="1.273cm" svg:height="0.229cm" svg:x="5.537cm" svg:y="12.808cm" svg:viewBox="0 0 1274 230" draw:points="0,230 339,0 1274,0 936,230">
                <text:p text:style-name="P1"/>
              </draw:polygon>
              <draw:polygon draw:style-name="gr15" draw:text-style-name="P10" draw:layer="layout" svg:width="0.338cm" svg:height="1.557cm" svg:x="6.473cm" svg:y="12.808cm" svg:viewBox="0 0 339 1558" draw:points="0,1558 0,230 339,0 339,1330">
                <text:p text:style-name="P1"/>
              </draw:polygon>
              <draw:polygon draw:style-name="gr16" draw:text-style-name="P10" draw:layer="layout" svg:width="1.273cm" svg:height="0.284cm" svg:x="5.537cm" svg:y="12.738cm" svg:viewBox="0 0 1274 285" draw:points="0,285 0,226 339,0 1274,0 1274,59 936,285">
                <text:p text:style-name="P1"/>
              </draw:polygon>
              <draw:polygon draw:style-name="gr17" draw:text-style-name="P10" draw:layer="layout" svg:width="1.273cm" svg:height="0.225cm" svg:x="5.537cm" svg:y="12.738cm" svg:viewBox="0 0 1274 226" draw:points="0,226 339,0 1274,0 936,226">
                <text:p text:style-name="P1"/>
              </draw:polygon>
              <draw:polygon draw:style-name="gr18" draw:text-style-name="P10" draw:layer="layout" svg:width="0.338cm" svg:height="0.284cm" svg:x="6.473cm" svg:y="12.738cm" svg:viewBox="0 0 339 285" draw:points="0,285 0,226 339,0 339,59">
                <text:p text:style-name="P1"/>
              </draw:polygon>
              <draw:custom-shape draw:style-name="gr19" draw:text-style-name="P10" draw:layer="layout" svg:width="0.937cm" svg:height="1.328cm" svg:x="5.537cm" svg:y="13.04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3cm" svg:height="1.553cm" svg:x="5.765cm" svg:y="13.22cm" svg:viewBox="0 0 1274 1554" draw:points="0,1554 0,224 336,0 1274,0 1274,1326 933,1554">
                <text:p text:style-name="P8"><text:span text:style-name="T17">A B</text:span></text:p>
              </draw:polygon>
              <draw:polygon draw:style-name="gr14" draw:text-style-name="P10" draw:layer="layout" svg:width="1.273cm" svg:height="0.223cm" svg:x="5.765cm" svg:y="13.22cm" svg:viewBox="0 0 1274 224" draw:points="0,224 336,0 1274,0 933,224">
                <text:p text:style-name="P1"/>
              </draw:polygon>
              <draw:polygon draw:style-name="gr15" draw:text-style-name="P10" draw:layer="layout" svg:width="0.341cm" svg:height="1.553cm" svg:x="6.698cm" svg:y="13.22cm" svg:viewBox="0 0 342 1554" draw:points="0,1554 0,224 342,0 342,1326">
                <text:p text:style-name="P1"/>
              </draw:polygon>
              <draw:polygon draw:style-name="gr16" draw:text-style-name="P10" draw:layer="layout" svg:width="1.273cm" svg:height="0.28cm" svg:x="5.765cm" svg:y="13.147cm" svg:viewBox="0 0 1274 281" draw:points="0,281 0,226 336,0 1274,0 1274,59 933,281">
                <text:p text:style-name="P1"/>
              </draw:polygon>
              <draw:polygon draw:style-name="gr17" draw:text-style-name="P10" draw:layer="layout" svg:width="1.273cm" svg:height="0.225cm" svg:x="5.765cm" svg:y="13.147cm" svg:viewBox="0 0 1274 226" draw:points="0,226 336,0 1274,0 933,226">
                <text:p text:style-name="P1"/>
              </draw:polygon>
              <draw:polygon draw:style-name="gr18" draw:text-style-name="P10" draw:layer="layout" svg:width="0.341cm" svg:height="0.28cm" svg:x="6.698cm" svg:y="13.147cm" svg:viewBox="0 0 342 281" draw:points="0,281 0,226 342,0 342,59">
                <text:p text:style-name="P1"/>
              </draw:polygon>
              <draw:custom-shape draw:style-name="gr19" draw:text-style-name="P10" draw:layer="layout" svg:width="0.935cm" svg:height="1.331cm" svg:x="5.765cm" svg:y="13.446cm">
                <text:p text:style-name="P1"/>
                <draw:enhanced-geometry svg:viewBox="0 0 21600 21600" draw:mirror-horizontal="false" draw:mirror-vertical="false" draw:type="rectangle" draw:enhanced-path="M 0 0 L 21600 0 21600 21600 0 21600 0 0 Z N"/>
              </draw:custom-shape>
            </draw:g>
          </draw:g>
          <draw:g>
            <draw:g>
              <draw:polygon draw:style-name="gr13" draw:text-style-name="P12" draw:layer="layout" svg:width="1.273cm" svg:height="1.553cm" svg:x="1.708cm" svg:y="12.514cm" svg:viewBox="0 0 1274 1554" draw:points="0,1554 0,226 336,0 1274,0 1274,1326 933,1554">
                <text:p text:style-name="P8"><text:span text:style-name="T17">A B</text:span></text:p>
              </draw:polygon>
              <draw:polygon draw:style-name="gr14" draw:text-style-name="P10" draw:layer="layout" svg:width="1.273cm" svg:height="0.225cm" svg:x="1.708cm" svg:y="12.514cm" svg:viewBox="0 0 1274 226" draw:points="0,226 336,0 1274,0 933,226">
                <text:p text:style-name="P1"/>
              </draw:polygon>
              <draw:polygon draw:style-name="gr15" draw:text-style-name="P10" draw:layer="layout" svg:width="0.341cm" svg:height="1.553cm" svg:x="2.641cm" svg:y="12.514cm" svg:viewBox="0 0 342 1554" draw:points="0,1554 0,226 342,0 342,1326">
                <text:p text:style-name="P1"/>
              </draw:polygon>
              <draw:polygon draw:style-name="gr16" draw:text-style-name="P10" draw:layer="layout" svg:width="1.273cm" svg:height="0.284cm" svg:x="1.708cm" svg:y="12.439cm" svg:viewBox="0 0 1274 285" draw:points="0,285 0,226 336,0 1274,0 1274,63 933,285">
                <text:p text:style-name="P1"/>
              </draw:polygon>
              <draw:polygon draw:style-name="gr17" draw:text-style-name="P10" draw:layer="layout" svg:width="1.273cm" svg:height="0.225cm" svg:x="1.708cm" svg:y="12.439cm" svg:viewBox="0 0 1274 226" draw:points="0,226 336,0 1274,0 933,226">
                <text:p text:style-name="P1"/>
              </draw:polygon>
              <draw:polygon draw:style-name="gr18" draw:text-style-name="P10" draw:layer="layout" svg:width="0.341cm" svg:height="0.284cm" svg:x="2.641cm" svg:y="12.439cm" svg:viewBox="0 0 342 285" draw:points="0,285 0,226 342,0 342,63">
                <text:p text:style-name="P1"/>
              </draw:polygon>
              <draw:custom-shape draw:style-name="gr19" draw:text-style-name="P10" draw:layer="layout" svg:width="0.935cm" svg:height="1.328cm" svg:x="1.71cm" svg:y="12.74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5cm" svg:height="1.557cm" svg:x="2.044cm" svg:y="12.808cm" svg:viewBox="0 0 1276 1558" draw:points="0,1558 0,230 339,0 1276,0 1276,1330 936,1558">
                <text:p text:style-name="P8"><text:span text:style-name="T17">A B</text:span></text:p>
              </draw:polygon>
              <draw:polygon draw:style-name="gr14" draw:text-style-name="P10" draw:layer="layout" svg:width="1.275cm" svg:height="0.229cm" svg:x="2.044cm" svg:y="12.808cm" svg:viewBox="0 0 1276 230" draw:points="0,230 339,0 1276,0 936,230">
                <text:p text:style-name="P1"/>
              </draw:polygon>
              <draw:polygon draw:style-name="gr15" draw:text-style-name="P10" draw:layer="layout" svg:width="0.341cm" svg:height="1.557cm" svg:x="2.984cm" svg:y="12.808cm" svg:viewBox="0 0 342 1558" draw:points="0,1558 0,230 342,0 342,1330">
                <text:p text:style-name="P1"/>
              </draw:polygon>
              <draw:polygon draw:style-name="gr16" draw:text-style-name="P10" draw:layer="layout" svg:width="1.275cm" svg:height="0.284cm" svg:x="2.044cm" svg:y="12.738cm" svg:viewBox="0 0 1276 285" draw:points="0,285 0,226 339,0 1276,0 1276,59 936,285">
                <text:p text:style-name="P1"/>
              </draw:polygon>
              <draw:polygon draw:style-name="gr17" draw:text-style-name="P10" draw:layer="layout" svg:width="1.275cm" svg:height="0.225cm" svg:x="2.044cm" svg:y="12.738cm" svg:viewBox="0 0 1276 226" draw:points="0,226 339,0 1276,0 936,226">
                <text:p text:style-name="P1"/>
              </draw:polygon>
              <draw:polygon draw:style-name="gr18" draw:text-style-name="P10" draw:layer="layout" svg:width="0.341cm" svg:height="0.284cm" svg:x="2.984cm" svg:y="12.738cm" svg:viewBox="0 0 342 285" draw:points="0,285 0,226 342,0 342,59">
                <text:p text:style-name="P1"/>
              </draw:polygon>
              <draw:custom-shape draw:style-name="gr19" draw:text-style-name="P10" draw:layer="layout" svg:width="0.938cm" svg:height="1.328cm" svg:x="2.049cm" svg:y="13.04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3cm" svg:height="1.553cm" svg:x="2.272cm" svg:y="13.22cm" svg:viewBox="0 0 1274 1554" draw:points="0,1554 0,224 336,0 1274,0 1274,1326 933,1554">
                <text:p text:style-name="P8"><text:span text:style-name="T17">A B</text:span></text:p>
              </draw:polygon>
              <draw:polygon draw:style-name="gr14" draw:text-style-name="P10" draw:layer="layout" svg:width="1.273cm" svg:height="0.223cm" svg:x="2.272cm" svg:y="13.22cm" svg:viewBox="0 0 1274 224" draw:points="0,224 336,0 1274,0 933,224">
                <text:p text:style-name="P1"/>
              </draw:polygon>
              <draw:polygon draw:style-name="gr15" draw:text-style-name="P10" draw:layer="layout" svg:width="0.341cm" svg:height="1.553cm" svg:x="3.205cm" svg:y="13.22cm" svg:viewBox="0 0 342 1554" draw:points="0,1554 0,224 342,0 342,1326">
                <text:p text:style-name="P1"/>
              </draw:polygon>
              <draw:polygon draw:style-name="gr16" draw:text-style-name="P10" draw:layer="layout" svg:width="1.273cm" svg:height="0.28cm" svg:x="2.272cm" svg:y="13.147cm" svg:viewBox="0 0 1274 281" draw:points="0,281 0,226 336,0 1274,0 1274,59 933,281">
                <text:p text:style-name="P1"/>
              </draw:polygon>
              <draw:polygon draw:style-name="gr17" draw:text-style-name="P10" draw:layer="layout" svg:width="1.273cm" svg:height="0.225cm" svg:x="2.272cm" svg:y="13.147cm" svg:viewBox="0 0 1274 226" draw:points="0,226 336,0 1274,0 933,226">
                <text:p text:style-name="P1"/>
              </draw:polygon>
              <draw:polygon draw:style-name="gr18" draw:text-style-name="P10" draw:layer="layout" svg:width="0.341cm" svg:height="0.28cm" svg:x="3.205cm" svg:y="13.147cm" svg:viewBox="0 0 342 281" draw:points="0,281 0,226 342,0 342,59">
                <text:p text:style-name="P1"/>
              </draw:polygon>
              <draw:custom-shape draw:style-name="gr19" draw:text-style-name="P10" draw:layer="layout" svg:width="0.935cm" svg:height="1.331cm" svg:x="2.277cm" svg:y="13.446cm">
                <text:p text:style-name="P1"/>
                <draw:enhanced-geometry svg:viewBox="0 0 21600 21600" draw:mirror-horizontal="false" draw:mirror-vertical="false" draw:type="rectangle" draw:enhanced-path="M 0 0 L 21600 0 21600 21600 0 21600 0 0 Z N"/>
              </draw:custom-shape>
            </draw:g>
          </draw:g>
        </draw:g>
        <presentation:notes draw:style-name="dp2">
          <draw:page-thumbnail draw:style-name="gr3" draw:layer="layout" svg:width="12.7cm" svg:height="9.526cm" svg:x="3.175cm" svg:y="1.905cm" draw:page-number="6" presentation:class="page"/>
          <draw:frame presentation:style-name="pr5" draw:text-style-name="P1" draw:layer="layout" svg:width="13.97cm" svg:height="11.432cm" svg:x="2.54cm" svg:y="12.065cm" presentation:class="notes" presentation:placeholder="true">
            <draw:text-box/>
          </draw:frame>
        </presentation:notes>
      </draw:page>
      <draw:page draw:name="page7" draw:style-name="dp3" draw:master-page-name="content" presentation:presentation-page-layout-name="AL2T1">
        <office:forms form:automatic-focus="false" form:apply-design-mode="false"/>
        <draw:frame presentation:style-name="pr3" draw:text-style-name="P4" draw:layer="layout" svg:width="23.8cm" svg:height="12.398cm" svg:x="1.702cm" svg:y="2.386cm" presentation:class="outline" presentation:user-transformed="true">
          <draw:text-box>
            <text:list text:style-name="L3">
              <text:list-item>
                <text:p text:style-name="P4"><text:span text:style-name="T13">Example 3: Sync Mirror + Async Replication</text:span></text:p>
              </text:list-item>
            </text:list>
            <text:list text:style-name="L3">
              <text:list-item>
                <text:p text:style-name="P4"><text:span text:style-name="T7"/></text:p>
              </text:list-item>
            </text:list>
          </draw:text-box>
        </draw:frame>
        <draw:g>
          <draw:connector draw:style-name="gr40" draw:text-style-name="P10" draw:layer="layout" draw:type="line" svg:x1="5.569cm" svg:y1="10.874cm" svg:x2="7.231cm" svg:y2="14.105cm" draw:end-shape="id12" draw:end-glue-point="5">
            <text:p text:style-name="P1"/>
          </draw:connector>
          <draw:connector draw:style-name="gr41" draw:text-style-name="P10" draw:layer="layout" draw:type="line" svg:x1="5.58cm" svg:y1="10.874cm" svg:x2="3.716cm" svg:y2="14.105cm" draw:end-shape="id13" draw:end-glue-point="5">
            <text:p text:style-name="P1"/>
          </draw:connector>
          <draw:frame draw:style-name="gr42" draw:text-style-name="P7" draw:layer="layout" svg:width="5.652cm" svg:height="1.641cm" svg:x="2.244cm" svg:y="17.309cm">
            <draw:text-box>
              <text:p text:style-name="P6"><text:span text:style-name="T14">Mirrored Writes</text:span></text:p>
            </draw:text-box>
          </draw:frame>
          <draw:custom-shape draw:style-name="gr8" draw:text-style-name="P11" draw:id="id13" draw:layer="layout" svg:width="2.248cm" svg:height="2.593cm" svg:x="2.593cm" svg:y="14.105cm">
            <text:p text:style-name="P8"><text:span text:style-name="T16">Primary</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1" draw:id="id12" draw:layer="layout" svg:width="2.314cm" svg:height="2.553cm" svg:x="6.075cm" svg:y="14.105cm">
            <text:p text:style-name="P8"><text:span text:style-name="T16">Secondary</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g draw:id="id14">
            <draw:g>
              <draw:polygon draw:style-name="gr13" draw:text-style-name="P12" draw:layer="layout" svg:width="2.548cm" svg:height="3.019cm" svg:x="3.714cm" svg:y="6.481cm" svg:viewBox="0 0 2549 3020" draw:points="0,3020 0,445 675,0 2549,0 2549,2575 1870,3020">
                <text:p text:style-name="P8"><text:span text:style-name="T17">A B</text:span></text:p>
              </draw:polygon>
              <draw:polygon draw:style-name="gr14" draw:text-style-name="P10" draw:layer="layout" svg:width="2.548cm" svg:height="0.444cm" svg:x="3.714cm" svg:y="6.481cm" svg:viewBox="0 0 2549 445" draw:points="0,445 675,0 2549,0 1870,445">
                <text:p text:style-name="P1"/>
              </draw:polygon>
              <draw:polygon draw:style-name="gr15" draw:text-style-name="P10" draw:layer="layout" svg:width="0.678cm" svg:height="3.019cm" svg:x="5.583cm" svg:y="6.481cm" svg:viewBox="0 0 679 3020" draw:points="0,3020 0,445 679,0 679,2575">
                <text:p text:style-name="P1"/>
              </draw:polygon>
              <draw:polygon draw:style-name="gr16" draw:text-style-name="P10" draw:layer="layout" svg:width="2.548cm" svg:height="0.551cm" svg:x="3.714cm" svg:y="6.334cm" svg:viewBox="0 0 2549 552" draw:points="0,552 0,440 675,0 2549,0 2549,117 1870,552">
                <text:p text:style-name="P1"/>
              </draw:polygon>
              <draw:polygon draw:style-name="gr17" draw:text-style-name="P10" draw:layer="layout" svg:width="2.548cm" svg:height="0.439cm" svg:x="3.714cm" svg:y="6.334cm" svg:viewBox="0 0 2549 440" draw:points="0,440 675,0 2549,0 1870,440">
                <text:p text:style-name="P1"/>
              </draw:polygon>
              <draw:polygon draw:style-name="gr18" draw:text-style-name="P10" draw:layer="layout" svg:width="0.678cm" svg:height="0.551cm" svg:x="5.583cm" svg:y="6.334cm" svg:viewBox="0 0 679 552" draw:points="0,552 0,440 679,0 679,117">
                <text:p text:style-name="P1"/>
              </draw:polygon>
              <draw:custom-shape draw:style-name="gr19" draw:text-style-name="P10" draw:layer="layout" svg:width="1.87cm" svg:height="2.577cm" svg:x="3.713cm" svg:y="6.927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2.548cm" svg:height="3.019cm" svg:x="4.392cm" svg:y="7.059cm" svg:viewBox="0 0 2549 3020" draw:points="0,3020 0,440 675,0 2549,0 2549,2575 1870,3020">
                <text:p text:style-name="P8"><text:span text:style-name="T17">A B</text:span></text:p>
              </draw:polygon>
              <draw:polygon draw:style-name="gr14" draw:text-style-name="P10" draw:layer="layout" svg:width="2.548cm" svg:height="0.439cm" svg:x="4.392cm" svg:y="7.059cm" svg:viewBox="0 0 2549 440" draw:points="0,440 675,0 2549,0 1870,440">
                <text:p text:style-name="P1"/>
              </draw:polygon>
              <draw:polygon draw:style-name="gr15" draw:text-style-name="P10" draw:layer="layout" svg:width="0.678cm" svg:height="3.019cm" svg:x="6.262cm" svg:y="7.059cm" svg:viewBox="0 0 679 3020" draw:points="0,3020 0,440 679,0 679,2575">
                <text:p text:style-name="P1"/>
              </draw:polygon>
              <draw:polygon draw:style-name="gr16" draw:text-style-name="P10" draw:layer="layout" svg:width="2.548cm" svg:height="0.556cm" svg:x="4.392cm" svg:y="6.911cm" svg:viewBox="0 0 2549 557" draw:points="0,557 0,445 675,0 2549,0 2549,122 1870,557">
                <text:p text:style-name="P1"/>
              </draw:polygon>
              <draw:polygon draw:style-name="gr17" draw:text-style-name="P10" draw:layer="layout" svg:width="2.548cm" svg:height="0.444cm" svg:x="4.392cm" svg:y="6.911cm" svg:viewBox="0 0 2549 445" draw:points="0,445 675,0 2549,0 1870,445">
                <text:p text:style-name="P1"/>
              </draw:polygon>
              <draw:polygon draw:style-name="gr18" draw:text-style-name="P10" draw:layer="layout" svg:width="0.678cm" svg:height="0.556cm" svg:x="6.262cm" svg:y="6.911cm" svg:viewBox="0 0 679 557" draw:points="0,557 0,445 679,0 679,122">
                <text:p text:style-name="P1"/>
              </draw:polygon>
              <draw:custom-shape draw:style-name="gr19" draw:text-style-name="P10" draw:layer="layout" svg:width="1.869cm" svg:height="2.581cm" svg:x="4.393cm" svg:y="7.5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2.544cm" svg:height="3.019cm" svg:x="4.847cm" svg:y="7.855cm" svg:viewBox="0 0 2545 3020" draw:points="0,3020 0,440 671,0 2545,0 2545,2575 1866,3020">
                <text:p text:style-name="P8"><text:span text:style-name="T17">A B</text:span></text:p>
              </draw:polygon>
              <draw:polygon draw:style-name="gr14" draw:text-style-name="P10" draw:layer="layout" svg:width="2.544cm" svg:height="0.439cm" svg:x="4.847cm" svg:y="7.855cm" svg:viewBox="0 0 2545 440" draw:points="0,440 671,0 2545,0 1866,440">
                <text:p text:style-name="P1"/>
              </draw:polygon>
              <draw:polygon draw:style-name="gr15" draw:text-style-name="P10" draw:layer="layout" svg:width="0.678cm" svg:height="3.019cm" svg:x="6.713cm" svg:y="7.855cm" svg:viewBox="0 0 679 3020" draw:points="0,3020 0,440 679,0 679,2575">
                <text:p text:style-name="P1"/>
              </draw:polygon>
              <draw:polygon draw:style-name="gr16" draw:text-style-name="P10" draw:layer="layout" svg:width="2.544cm" svg:height="0.556cm" svg:x="4.847cm" svg:y="7.705cm" svg:viewBox="0 0 2545 557" draw:points="0,557 0,445 671,0 2545,0 2545,117 1866,557">
                <text:p text:style-name="P1"/>
              </draw:polygon>
              <draw:polygon draw:style-name="gr17" draw:text-style-name="P10" draw:layer="layout" svg:width="2.544cm" svg:height="0.444cm" svg:x="4.847cm" svg:y="7.705cm" svg:viewBox="0 0 2545 445" draw:points="0,445 671,0 2545,0 1866,445">
                <text:p text:style-name="P1"/>
              </draw:polygon>
              <draw:polygon draw:style-name="gr18" draw:text-style-name="P10" draw:layer="layout" svg:width="0.678cm" svg:height="0.556cm" svg:x="6.713cm" svg:y="7.705cm" svg:viewBox="0 0 679 557" draw:points="0,557 0,445 679,0 679,117">
                <text:p text:style-name="P1"/>
              </draw:polygon>
              <draw:custom-shape draw:style-name="gr19" draw:text-style-name="P10" draw:layer="layout" svg:width="1.868cm" svg:height="2.582cm" svg:x="4.847cm" svg:y="8.296cm">
                <text:p text:style-name="P1"/>
                <draw:enhanced-geometry svg:viewBox="0 0 21600 21600" draw:mirror-horizontal="false" draw:mirror-vertical="false" draw:type="rectangle" draw:enhanced-path="M 0 0 L 21600 0 21600 21600 0 21600 0 0 Z N"/>
              </draw:custom-shape>
            </draw:g>
          </draw:g>
          <draw:g draw:id="id16">
            <draw:g>
              <draw:polygon draw:style-name="gr13" draw:text-style-name="P12" draw:layer="layout" svg:width="2.548cm" svg:height="3.019cm" svg:x="12.995cm" svg:y="6.486cm" svg:viewBox="0 0 2549 3020" draw:points="0,3020 0,440 675,0 2549,0 2549,2575 1870,3020">
                <text:p text:style-name="P8"><text:span text:style-name="T17">A B</text:span></text:p>
              </draw:polygon>
              <draw:polygon draw:style-name="gr14" draw:text-style-name="P10" draw:layer="layout" svg:width="2.548cm" svg:height="0.439cm" svg:x="12.995cm" svg:y="6.486cm" svg:viewBox="0 0 2549 440" draw:points="0,440 675,0 2549,0 1870,440">
                <text:p text:style-name="P1"/>
              </draw:polygon>
              <draw:polygon draw:style-name="gr15" draw:text-style-name="P10" draw:layer="layout" svg:width="0.678cm" svg:height="3.019cm" svg:x="14.861cm" svg:y="6.486cm" svg:viewBox="0 0 679 3020" draw:points="0,3020 0,440 679,0 679,2575">
                <text:p text:style-name="P1"/>
              </draw:polygon>
              <draw:polygon draw:style-name="gr16" draw:text-style-name="P10" draw:layer="layout" svg:width="2.548cm" svg:height="0.556cm" svg:x="12.995cm" svg:y="6.334cm" svg:viewBox="0 0 2549 557" draw:points="0,557 0,445 675,0 2549,0 2549,117 1870,557">
                <text:p text:style-name="P1"/>
              </draw:polygon>
              <draw:polygon draw:style-name="gr17" draw:text-style-name="P10" draw:layer="layout" svg:width="2.548cm" svg:height="0.444cm" svg:x="12.995cm" svg:y="6.334cm" svg:viewBox="0 0 2549 445" draw:points="0,445 675,0 2549,0 1870,445">
                <text:p text:style-name="P1"/>
              </draw:polygon>
              <draw:polygon draw:style-name="gr18" draw:text-style-name="P10" draw:layer="layout" svg:width="0.678cm" svg:height="0.556cm" svg:x="14.861cm" svg:y="6.334cm" svg:viewBox="0 0 679 557" draw:points="0,557 0,445 679,0 679,117">
                <text:p text:style-name="P1"/>
              </draw:polygon>
              <draw:custom-shape draw:style-name="gr19" draw:text-style-name="P10" draw:layer="layout" svg:width="1.869cm" svg:height="2.581cm" svg:x="12.996cm" svg:y="6.927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2.548cm" svg:height="3.019cm" svg:x="13.674cm" svg:y="7.059cm" svg:viewBox="0 0 2549 3020" draw:points="0,3020 0,445 675,0 2549,0 2549,2580 1870,3020">
                <text:p text:style-name="P8"><text:span text:style-name="T17">A B</text:span></text:p>
              </draw:polygon>
              <draw:polygon draw:style-name="gr14" draw:text-style-name="P10" draw:layer="layout" svg:width="2.548cm" svg:height="0.444cm" svg:x="13.674cm" svg:y="7.059cm" svg:viewBox="0 0 2549 445" draw:points="0,445 675,0 2549,0 1870,445">
                <text:p text:style-name="P1"/>
              </draw:polygon>
              <draw:polygon draw:style-name="gr15" draw:text-style-name="P10" draw:layer="layout" svg:width="0.678cm" svg:height="3.019cm" svg:x="15.54cm" svg:y="7.059cm" svg:viewBox="0 0 679 3020" draw:points="0,3020 0,445 679,0 679,2580">
                <text:p text:style-name="P1"/>
              </draw:polygon>
              <draw:polygon draw:style-name="gr16" draw:text-style-name="P10" draw:layer="layout" svg:width="2.548cm" svg:height="0.556cm" svg:x="13.674cm" svg:y="6.916cm" svg:viewBox="0 0 2549 557" draw:points="0,557 0,445 675,0 2549,0 2549,117 1870,557">
                <text:p text:style-name="P1"/>
              </draw:polygon>
              <draw:polygon draw:style-name="gr17" draw:text-style-name="P10" draw:layer="layout" svg:width="2.548cm" svg:height="0.444cm" svg:x="13.674cm" svg:y="6.916cm" svg:viewBox="0 0 2549 445" draw:points="0,445 675,0 2549,0 1870,445">
                <text:p text:style-name="P1"/>
              </draw:polygon>
              <draw:polygon draw:style-name="gr18" draw:text-style-name="P10" draw:layer="layout" svg:width="0.678cm" svg:height="0.556cm" svg:x="15.54cm" svg:y="6.916cm" svg:viewBox="0 0 679 557" draw:points="0,557 0,445 679,0 679,117">
                <text:p text:style-name="P1"/>
              </draw:polygon>
              <draw:custom-shape draw:style-name="gr19" draw:text-style-name="P10" draw:layer="layout" svg:width="1.869cm" svg:height="2.577cm" svg:x="13.674cm" svg:y="7.504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2.544cm" svg:height="3.019cm" svg:x="14.124cm" svg:y="7.855cm" svg:viewBox="0 0 2545 3020" draw:points="0,3020 0,445 675,0 2545,0 2545,2580 1866,3020">
                <text:p text:style-name="P8"><text:span text:style-name="T17">A B</text:span></text:p>
              </draw:polygon>
              <draw:polygon draw:style-name="gr14" draw:text-style-name="P10" draw:layer="layout" svg:width="2.544cm" svg:height="0.444cm" svg:x="14.124cm" svg:y="7.855cm" svg:viewBox="0 0 2545 445" draw:points="0,445 675,0 2545,0 1866,445">
                <text:p text:style-name="P1"/>
              </draw:polygon>
              <draw:polygon draw:style-name="gr15" draw:text-style-name="P10" draw:layer="layout" svg:width="0.678cm" svg:height="3.019cm" svg:x="15.992cm" svg:y="7.855cm" svg:viewBox="0 0 679 3020" draw:points="0,3020 0,445 679,0 679,2580">
                <text:p text:style-name="P1"/>
              </draw:polygon>
              <draw:polygon draw:style-name="gr16" draw:text-style-name="P10" draw:layer="layout" svg:width="2.544cm" svg:height="0.551cm" svg:x="14.124cm" svg:y="7.71cm" svg:viewBox="0 0 2545 552" draw:points="0,552 0,445 675,0 2545,0 2545,117 1866,552">
                <text:p text:style-name="P1"/>
              </draw:polygon>
              <draw:polygon draw:style-name="gr17" draw:text-style-name="P10" draw:layer="layout" svg:width="2.544cm" svg:height="0.444cm" svg:x="14.124cm" svg:y="7.71cm" svg:viewBox="0 0 2545 445" draw:points="0,445 675,0 2545,0 1866,445">
                <text:p text:style-name="P1"/>
              </draw:polygon>
              <draw:polygon draw:style-name="gr18" draw:text-style-name="P10" draw:layer="layout" svg:width="0.678cm" svg:height="0.551cm" svg:x="15.992cm" svg:y="7.71cm" svg:viewBox="0 0 679 552" draw:points="0,552 0,445 679,0 679,117">
                <text:p text:style-name="P1"/>
              </draw:polygon>
              <draw:custom-shape draw:style-name="gr19" draw:text-style-name="P10" draw:layer="layout" svg:width="1.868cm" svg:height="2.576cm" svg:x="14.128cm" svg:y="8.298cm">
                <text:p text:style-name="P1"/>
                <draw:enhanced-geometry svg:viewBox="0 0 21600 21600" draw:mirror-horizontal="false" draw:mirror-vertical="false" draw:type="rectangle" draw:enhanced-path="M 0 0 L 21600 0 21600 21600 0 21600 0 0 Z N"/>
              </draw:custom-shape>
            </draw:g>
          </draw:g>
          <draw:custom-shape draw:style-name="gr9" draw:text-style-name="P11" draw:id="id15" draw:layer="layout" svg:width="2.318cm" svg:height="2.546cm" svg:x="14cm" svg:y="14.112cm">
            <text:p text:style-name="P8"><text:span text:style-name="T16">Async</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43" draw:text-style-name="P9" draw:layer="layout" draw:type="line" svg:x1="5.552cm" svg:y1="10.878cm" svg:x2="15.158cm" svg:y2="14.112cm" draw:start-shape="id14" draw:start-glue-point="2" draw:end-shape="id15" draw:end-glue-point="5">
            <text:p text:style-name="P8"><text:span text:style-name="T15">IP Network</text:span></text:p>
          </draw:connector>
          <draw:connector draw:style-name="gr44" draw:text-style-name="P10" draw:layer="layout" draw:type="line" svg:x1="14.833cm" svg:y1="10.875cm" svg:x2="15.158cm" svg:y2="14.112cm" draw:start-shape="id16" draw:start-glue-point="2" draw:end-shape="id15" draw:end-glue-point="5">
            <text:p text:style-name="P1"/>
          </draw:connector>
          <draw:line draw:style-name="gr45" draw:text-style-name="P10" draw:layer="layout" svg:x1="18.746cm" svg:y1="11.633cm" svg:x2="16.041cm" svg:y2="13.724cm">
            <text:p text:style-name="P1"/>
          </draw:line>
          <draw:frame draw:style-name="gr46" draw:text-style-name="P7" draw:layer="layout" svg:width="7.535cm" svg:height="1.641cm" svg:x="16.72cm" svg:y="10.236cm">
            <draw:text-box>
              <text:p text:style-name="P6"><text:span text:style-name="T14">Mount only on Failure of Primary Sync Mirror</text:span></text:p>
            </draw:text-box>
          </draw:frame>
          <draw:frame draw:style-name="gr47" draw:text-style-name="P7" draw:layer="layout" svg:width="4.222cm" svg:height="1.641cm" svg:x="12.883cm" svg:y="17.314cm">
            <draw:text-box>
              <text:p text:style-name="P6"><text:span text:style-name="T14">Replicated</text:span></text:p>
            </draw:text-box>
          </draw:frame>
          <draw:frame draw:style-name="gr48" draw:text-style-name="P7" draw:layer="layout" svg:width="10.671cm" svg:height="1.641cm" svg:x="5.843cm" svg:y="4.179cm">
            <draw:text-box>
              <text:p text:style-name="P6"><text:span text:style-name="T14">Sync Mirror + Async Replication</text:span></text:p>
            </draw:text-box>
          </draw:frame>
        </draw:g>
        <presentation:notes draw:style-name="dp2">
          <draw:page-thumbnail draw:style-name="gr3" draw:layer="layout" svg:width="12.7cm" svg:height="9.526cm" svg:x="3.175cm" svg:y="1.905cm" draw:page-number="7" presentation:class="page"/>
          <draw:frame presentation:style-name="pr5" draw:text-style-name="P1" draw:layer="layout" svg:width="13.97cm" svg:height="11.432cm" svg:x="2.54cm" svg:y="12.065cm" presentation:class="notes" presentation:placeholder="true">
            <draw:text-box/>
          </draw:frame>
        </presentation:notes>
      </draw:page>
      <draw:page draw:name="page8" draw:style-name="dp3" draw:master-page-name="content" presentation:presentation-page-layout-name="AL2T1">
        <office:forms form:automatic-focus="false" form:apply-design-mode="false"/>
        <draw:frame presentation:style-name="pr3" draw:text-style-name="P4" draw:layer="layout" svg:width="23.8cm" svg:height="14.294cm" svg:x="1.701cm" svg:y="2.385cm" presentation:class="outline" presentation:user-transformed="true">
          <draw:text-box>
            <text:list text:style-name="L3">
              <text:list-item>
                <text:p text:style-name="P4"><text:span text:style-name="T8">Device-Mapper Architecture (1)</text:span></text:p>
              </text:list-item>
            </text:list>
            <text:list text:style-name="L3">
              <text:list-item>
                <text:p text:style-name="P4"/>
              </text:list-item>
            </text:list>
            <text:list text:style-name="L3">
              <text:list-item>
                <text:p text:style-name="P5"><text:span text:style-name="T7">Device-Mapper aka dm is the generic mapping runtime platform in the</text:span><text:span text:style-name="T7"><text:line-break/></text:span><text:span text:style-name="T7">Linux kernel (since 2.5)</text:span></text:p>
              </text:list-item>
            </text:list>
            <text:list text:style-name="L3">
              <text:list-item>
                <text:p text:style-name="P5"><text:span text:style-name="T7">can be used by multiple applications which require block device mapping</text:span><text:span text:style-name="T7"><text:line-break/></text:span><text:span text:style-name="T7">(eg, dmraid, LVM2, kpartx or EVMS)</text:span></text:p>
              </text:list-item>
            </text:list>
            <text:list text:style-name="L3">
              <text:list-item>
                <text:p text:style-name="P5"><text:span text:style-name="T7">doesn't “know” about any application concept of Logical Volumes etc.</text:span></text:p>
              </text:list-item>
            </text:list>
            <text:list text:style-name="L3">
              <text:list-item>
                <text:p text:style-name="P5"><text:span text:style-name="T7">manages Mapped-Devices aka mds (create, remove, ...) with their device nodes and mappings (e.g. sector N/device A -&gt; sector M/device B)</text:span></text:p>
              </text:list-item>
            </text:list>
            <text:list text:style-name="L3">
              <text:list-item>
                <text:p text:style-name="P5"><text:span text:style-name="T7">defines mapping of mds via text formatted Mapping-Tables (load, unload, reload);</text:span><text:span text:style-name="T7"><text:line-break/></text:span><text:span text:style-name="T7">format: &lt;start&gt; &lt;length&gt; &lt;target&gt; [&lt;target_parameter&gt;...]</text:span></text:p>
              </text:list-item>
            </text:list>
            <text:list text:style-name="L3">
              <text:list-item>
                <text:p text:style-name="P5"><text:span text:style-name="T7">pluggable Mapping-Targets do the actual mapping (e.g. linear, mirror, striped, snapshot, multipath, zero, error, replicator, ...) with ctr,dtr,map,status,...</text:span><text:span text:style-name="T7"><text:line-break/></text:span><text:span text:style-name="T7">interface functions</text:span></text:p>
              </text:list-item>
            </text:list>
            <text:list text:style-name="L3">
              <text:list-item>
                <text:p text:style-name="P5"><text:span text:style-name="T7">maps to arbitrary block devices (e.g. (i)SCSI)</text:span></text:p>
              </text:list-item>
            </text:list>
          </draw:text-box>
        </draw:frame>
        <presentation:notes draw:style-name="dp2">
          <draw:page-thumbnail draw:style-name="gr3" draw:layer="layout" svg:width="12.7cm" svg:height="9.526cm" svg:x="3.175cm" svg:y="1.905cm" draw:page-number="8" presentation:class="page"/>
          <draw:frame presentation:style-name="pr5" draw:text-style-name="P1" draw:layer="layout" svg:width="13.97cm" svg:height="11.432cm" svg:x="2.54cm" svg:y="12.065cm" presentation:class="notes" presentation:placeholder="true">
            <draw:text-box/>
          </draw:frame>
        </presentation:notes>
      </draw:page>
      <draw:page draw:name="page9" draw:style-name="dp3" draw:master-page-name="content" presentation:presentation-page-layout-name="AL2T1">
        <office:forms form:automatic-focus="false" form:apply-design-mode="false"/>
        <draw:frame presentation:style-name="pr3" draw:text-style-name="P4" draw:layer="layout" svg:width="23.8cm" svg:height="12.398cm" svg:x="1.701cm" svg:y="2.385cm" presentation:class="outline" presentation:user-transformed="true">
          <draw:text-box>
            <text:list text:style-name="L3">
              <text:list-item>
                <text:p text:style-name="P4"><text:span text:style-name="T8">Device-Mapper Architecture (2)</text:span></text:p>
              </text:list-item>
            </text:list>
            <text:list text:style-name="L3">
              <text:list-item>
                <text:p text:style-name="P4"/>
              </text:list-item>
            </text:list>
            <text:list text:style-name="L3">
              <text:list-item>
                <text:p text:style-name="P5"><text:span text:style-name="T7">Mapping-Targets (e.g. dm-replicator) are dynamically loadable and register with the dm core</text:span></text:p>
              </text:list-item>
            </text:list>
            <text:list text:style-name="L3">
              <text:list-item>
                <text:p text:style-name="P5"><text:span text:style-name="T7">mds can be stacked in order to build complex mappings (e.g. replication on top of a mirror)</text:span></text:p>
              </text:list-item>
            </text:list>
            <text:list text:style-name="L3">
              <text:list-item>
                <text:p text:style-name="P5"><text:span text:style-name="T7">dm kernel provides dirty logging (i.e. keeping state about pending writes on regions or out-of-sync regions; dm-dirty-log), low-level io (dm-io) routines and a copy service (dm-kopyd)</text:span></text:p>
              </text:list-item>
            </text:list>
            <text:list text:style-name="L3">
              <text:list-item>
                <text:p text:style-name="P5"><text:span text:style-name="T7">user space library (libdevmapper) to be interfaced by Device/Volume Management applications and a test tool dmsetup</text:span></text:p>
              </text:list-item>
            </text:list>
            <text:list text:style-name="L3">
              <text:list-item>
                <text:p text:style-name="P5"><text:span text:style-name="T7">library creates device nodes to access mds in /dev/mapper/</text:span></text:p>
              </text:list-item>
            </text:list>
          </draw:text-box>
        </draw:frame>
        <presentation:notes draw:style-name="dp2">
          <draw:page-thumbnail draw:style-name="gr3" draw:layer="layout" svg:width="12.7cm" svg:height="9.526cm" svg:x="3.175cm" svg:y="1.905cm" draw:page-number="9" presentation:class="page"/>
          <draw:frame presentation:style-name="pr5" draw:text-style-name="P1" draw:layer="layout" svg:width="13.97cm" svg:height="11.432cm" svg:x="2.54cm" svg:y="12.065cm" presentation:class="notes" presentation:placeholder="true">
            <draw:text-box/>
          </draw:frame>
        </presentation:notes>
      </draw:page>
      <draw:page draw:name="page10" draw:style-name="dp3" draw:master-page-name="content" presentation:presentation-page-layout-name="AL2T1">
        <office:forms form:automatic-focus="false" form:apply-design-mode="false"/>
        <draw:frame presentation:style-name="pr3" draw:text-style-name="P4" draw:layer="layout" svg:width="23.8cm" svg:height="15.067cm" svg:x="1.501cm" svg:y="2.385cm" presentation:class="outline" presentation:user-transformed="true">
          <draw:text-box>
            <text:list text:style-name="L3">
              <text:list-item>
                <text:p text:style-name="P4"><text:span text:style-name="T8">Device-Mapper Architecture (3)</text:span></text:p>
              </text:list-item>
            </text:list>
            <text:list text:style-name="L3">
              <text:list-item>
                <text:p text:style-name="P4"/>
              </text:list-item>
            </text:list>
            <text:list text:style-name="L3">
              <text:list-item>
                <text:p text:style-name="P5"><text:span text:style-name="T7">Examples of Mapping-Tables which can be activated using the dmsetup tool:</text:span></text:p>
              </text:list-item>
            </text:list>
            <text:list text:style-name="L3">
              <text:list-item>
                <text:p text:style-name="P5"><text:span text:style-name="T7">“</text:span><text:span text:style-name="T7">0 1024 linear /dev/sda1 40</text:span><text:span text:style-name="T7"><text:line-break/></text:span><text:span text:style-name="T7">1024 2048 striped 2 64 /dev/sda1 1064 /dev/sdb1 0”</text:span><text:span text:style-name="T7"><text:line-break/></text:span><text:span text:style-name="T7">maps sectors 0-1023 of md to /dev/sda1 at offset sector 40 using the “linear” target and</text:span><text:line-break/>sectors 1024-2071 onto 2 stripes with a stride size of 64 onto device /dev/sda1, sector offset 1064 and onto device /dev/sdb1, sector offset 0</text:p>
              </text:list-item>
            </text:list>
            <text:list text:style-name="L3">
              <text:list-item>
                <text:p text:style-name="P5"><text:span text:style-name="T7">“</text:span><text:span text:style-name="T7">0 1024 zero</text:span><text:span text:style-name="T7"><text:line-break/></text:span><text:span text:style-name="T7">1024 1000 error”</text:span><text:span text:style-name="T7"><text:line-break/></text:span><text:span text:style-name="T7">creates a “zero” mapping for sectors 0-1023 and an “error” mapping for sectors 1024-2023</text:span></text:p>
              </text:list-item>
            </text:list>
            <text:list text:style-name="L3">
              <text:list-item>
                <text:p text:style-name="P5"><text:span text:style-name="T7">“</text:span><text:span text:style-name="T7">0 83886080 mirror core 1 1024 2 /dev/sda1 64 /dev/sdb1 64”</text:span><text:span text:style-name="T7"><text:line-break/></text:span><text:span text:style-name="T7">creates a “mirror” mapping for sectors 0-83886079 using the core dirty log with a region size of 1024 sectors and 2 mirror legs on device /dev/sda1, sector offset 64 and device /dev/sdb1, same offset</text:span></text:p>
              </text:list-item>
            </text:list>
          </draw:text-box>
        </draw:frame>
        <presentation:notes draw:style-name="dp2">
          <draw:page-thumbnail draw:style-name="gr3" draw:layer="layout" svg:width="12.7cm" svg:height="9.526cm" svg:x="3.175cm" svg:y="1.905cm" draw:page-number="10" presentation:class="page"/>
          <draw:frame presentation:style-name="pr5" draw:text-style-name="P1" draw:layer="layout" svg:width="13.97cm" svg:height="11.432cm" svg:x="2.54cm" svg:y="12.065cm" presentation:class="notes" presentation:placeholder="true">
            <draw:text-box/>
          </draw:frame>
        </presentation:notes>
      </draw:page>
      <draw:page draw:name="page11" draw:style-name="dp3" draw:master-page-name="content" presentation:presentation-page-layout-name="AL2T1">
        <office:forms form:automatic-focus="false" form:apply-design-mode="false"/>
        <draw:g>
          <draw:rect draw:style-name="gr49" draw:text-style-name="P13" draw:layer="layout" svg:width="3.204cm" svg:height="1.905cm" svg:x="6.819cm" svg:y="5.327cm">
            <text:p text:style-name="P1"/>
          </draw:rect>
          <draw:rect draw:style-name="gr50" draw:text-style-name="P15" draw:layer="layout" svg:width="3.204cm" svg:height="1.905cm" svg:x="6.819cm" svg:y="5.327cm">
            <text:p text:style-name="P14"><text:span text:style-name="T18">lvm2</text:span></text:p>
          </draw:rect>
        </draw:g>
        <draw:g>
          <draw:rect draw:style-name="gr49" draw:text-style-name="P13" draw:layer="layout" svg:width="3.662cm" svg:height="1.905cm" svg:x="3.778cm" svg:y="11.249cm">
            <text:p text:style-name="P1"/>
          </draw:rect>
          <draw:rect draw:style-name="gr50" draw:text-style-name="P15" draw:layer="layout" svg:width="3.662cm" svg:height="1.905cm" svg:x="3.778cm" svg:y="11.249cm">
            <text:p text:style-name="P14"><text:span text:style-name="T18">dm-core</text:span></text:p>
          </draw:rect>
        </draw:g>
        <draw:g>
          <draw:rect draw:style-name="gr49" draw:text-style-name="P13" draw:layer="layout" svg:width="3.491cm" svg:height="1.905cm" svg:x="5.223cm" svg:y="8.074cm">
            <text:p text:style-name="P1"/>
          </draw:rect>
          <draw:rect draw:style-name="gr50" draw:text-style-name="P15" draw:layer="layout" svg:width="3.491cm" svg:height="1.905cm" svg:x="5.223cm" svg:y="8.074cm">
            <text:p text:style-name="P14"><text:span text:style-name="T18">libdm</text:span></text:p>
          </draw:rect>
        </draw:g>
        <draw:line draw:style-name="gr51" draw:text-style-name="P16" draw:layer="layout" svg:x1="1.837cm" svg:y1="10.402cm" svg:x2="15.383cm" svg:y2="10.402cm">
          <text:p text:style-name="P1"/>
        </draw:line>
        <draw:g>
          <draw:rect draw:style-name="gr49" draw:text-style-name="P13" draw:layer="layout" svg:width="2.329cm" svg:height="1.905cm" svg:x="9.033cm" svg:y="11.249cm">
            <text:p text:style-name="P1"/>
          </draw:rect>
          <draw:rect draw:style-name="gr50" draw:text-style-name="P17" draw:layer="layout" svg:width="2.329cm" svg:height="1.905cm" svg:x="9.033cm" svg:y="11.249cm">
            <text:p text:style-name="P14"><text:span text:style-name="T19">target</text:span></text:p>
          </draw:rect>
        </draw:g>
        <draw:g>
          <draw:rect draw:style-name="gr49" draw:text-style-name="P13" draw:layer="layout" svg:width="2.328cm" svg:height="1.905cm" svg:x="9.457cm" svg:y="11.672cm">
            <text:p text:style-name="P1"/>
          </draw:rect>
          <draw:rect draw:style-name="gr50" draw:text-style-name="P17" draw:layer="layout" svg:width="2.328cm" svg:height="1.905cm" svg:x="9.457cm" svg:y="11.672cm">
            <text:p text:style-name="P14"><text:span text:style-name="T19">target</text:span></text:p>
          </draw:rect>
        </draw:g>
        <draw:g>
          <draw:rect draw:style-name="gr49" draw:text-style-name="P13" draw:layer="layout" svg:width="2.328cm" svg:height="1.905cm" svg:x="9.88cm" svg:y="12.096cm">
            <text:p text:style-name="P1"/>
          </draw:rect>
          <draw:rect draw:style-name="gr50" draw:text-style-name="P15" draw:layer="layout" svg:width="2.328cm" svg:height="1.905cm" svg:x="9.88cm" svg:y="12.096cm">
            <text:p text:style-name="P14"><text:span text:style-name="T18">target</text:span></text:p>
          </draw:rect>
        </draw:g>
        <draw:g>
          <draw:rect draw:style-name="gr49" draw:text-style-name="P13" draw:layer="layout" svg:width="6.753cm" svg:height="1.905cm" svg:x="5.435cm" svg:y="15.124cm">
            <text:p text:style-name="P1"/>
          </draw:rect>
          <draw:rect draw:style-name="gr50" draw:text-style-name="P15" draw:layer="layout" svg:width="6.753cm" svg:height="1.905cm" svg:x="5.435cm" svg:y="15.124cm">
            <text:p text:style-name="P14"><text:span text:style-name="T18">low-level device</text:span></text:p>
          </draw:rect>
        </draw:g>
        <draw:polygon draw:style-name="gr49" draw:text-style-name="P13" draw:layer="layout" svg:width="0.21cm" svg:height="0.846cm" svg:x="5.682cm" svg:y="7.227cm" svg:viewBox="0 0 211 847" draw:points="52,0 52,635 0,635 105,847 211,635 158,635 158,0">
          <text:p text:style-name="P1"/>
        </draw:polygon>
        <draw:polygon draw:style-name="gr49" draw:text-style-name="P13" draw:layer="layout" svg:width="0.21cm" svg:height="0.846cm" svg:x="6.282cm" svg:y="10.191cm" svg:viewBox="0 0 211 847" draw:points="52,0 52,635 0,635 105,847 211,635 158,635 158,0">
          <text:p text:style-name="P1"/>
        </draw:polygon>
        <draw:polygon draw:style-name="gr52" draw:text-style-name="P13" draw:layer="layout" svg:width="-0.21cm" svg:height="-1.664cm" svg:x="6.493cm" svg:y="15.03cm" svg:viewBox="0 0 -211 -1665" draw:points="159,-30060 159,-28812 211,-28812 106,-28395 0,-28812 53,-28812 53,-30060">
          <text:p text:style-name="P1"/>
        </draw:polygon>
        <draw:polygon draw:style-name="gr49" draw:text-style-name="P13" draw:layer="layout" svg:width="1.269cm" svg:height="0.21cm" svg:x="7.552cm" svg:y="12.096cm" svg:viewBox="0 0 1270 211" draw:points="0,52 953,52 953,0 1270,105 953,211 953,158 0,158">
          <text:p text:style-name="P1"/>
        </draw:polygon>
        <draw:frame draw:style-name="gr53" draw:text-style-name="P1" draw:layer="layout" svg:width="0.344cm" svg:height="1.033cm" svg:x="6.523cm" svg:y="6.382cm">
          <draw:text-box>
            <text:p text:style-name="P1"/>
          </draw:text-box>
        </draw:frame>
        <draw:frame draw:style-name="gr53" draw:text-style-name="P1" draw:layer="layout" svg:width="7.822cm" svg:height="1.033cm" svg:x="9.648cm" svg:y="3.987cm">
          <draw:text-box>
            <text:p text:style-name="P1"/>
          </draw:text-box>
        </draw:frame>
        <draw:frame draw:style-name="gr54" draw:layer="layout" svg:width="2.699cm" svg:height="0.927cm" svg:x="12.688cm" svg:y="9.106cm">
          <draw:text-box>
            <text:p text:style-name="P1"><text:span text:style-name="T20">Userspace</text:span></text:p>
          </draw:text-box>
        </draw:frame>
        <draw:frame draw:style-name="gr55" draw:layer="layout" svg:width="2.909cm" svg:height="0.927cm" svg:x="12.689cm" svg:y="10.707cm">
          <draw:text-box>
            <text:p text:style-name="P1"><text:span text:style-name="T20">Kernelpace</text:span></text:p>
          </draw:text-box>
        </draw:frame>
        <draw:g>
          <draw:rect draw:style-name="gr49" draw:text-style-name="P13" draw:layer="layout" svg:width="3.204cm" svg:height="1.905cm" svg:x="3.196cm" svg:y="5.344cm">
            <text:p text:style-name="P1"/>
          </draw:rect>
          <draw:rect draw:style-name="gr50" draw:text-style-name="P15" draw:layer="layout" svg:width="3.204cm" svg:height="1.905cm" svg:x="3.196cm" svg:y="5.344cm">
            <text:p text:style-name="P14"><text:span text:style-name="T18">dmsetup</text:span></text:p>
          </draw:rect>
        </draw:g>
        <draw:frame draw:style-name="gr53" draw:text-style-name="P1" draw:layer="layout" svg:width="0.344cm" svg:height="1.033cm" svg:x="6.523cm" svg:y="6.383cm">
          <draw:text-box>
            <text:p text:style-name="P1"/>
          </draw:text-box>
        </draw:frame>
        <draw:frame draw:style-name="gr56" draw:layer="layout" svg:width="0.713cm" svg:height="1.051cm" svg:x="10.488cm" svg:y="5.438cm">
          <draw:text-box>
            <text:p text:style-name="P1">...</text:p>
          </draw:text-box>
        </draw:frame>
        <draw:polygon draw:style-name="gr49" draw:text-style-name="P13" draw:layer="layout" svg:width="0.21cm" svg:height="0.846cm" svg:x="7.083cm" svg:y="7.228cm" svg:viewBox="0 0 211 847" draw:points="52,0 52,635 0,635 105,847 211,635 158,635 158,0">
          <text:p text:style-name="P1"/>
        </draw:polygon>
        <draw:polygon draw:style-name="gr49" draw:text-style-name="P13" draw:layer="layout" svg:width="0.21cm" svg:height="0.846cm" svg:x="10.583cm" svg:y="14.167cm" svg:viewBox="0 0 211 847" draw:points="52,0 52,635 0,635 105,847 211,635 158,635 158,0">
          <text:p text:style-name="P1"/>
        </draw:polygon>
        <draw:frame presentation:style-name="pr7" draw:text-style-name="P4" draw:layer="layout" svg:width="24.512cm" svg:height="1.407cm" svg:x="1.581cm" svg:y="2.483cm">
          <draw:text-box>
            <text:list text:style-name="L3">
              <text:list-item>
                <text:list>
                  <text:list-item>
                    <text:p text:style-name="P4"><text:span text:style-name="T8">Device-Mapper Architecture Overview</text:span></text:p>
                  </text:list-item>
                </text:list>
              </text:list-item>
            </text:list>
          </draw:text-box>
        </draw:frame>
        <draw:polygon draw:style-name="gr57" draw:text-style-name="P13" draw:layer="layout" svg:width="-0.21cm" svg:height="-0.846cm" svg:x="11.296cm" svg:y="15.012cm" svg:viewBox="0 0 -211 -847" draw:points="52,-30024 52,-29389 0,-29389 105,-29177 211,-29389 158,-29389 158,-30024">
          <text:p text:style-name="P1"/>
        </draw:polygon>
        <draw:polygon draw:style-name="gr49" draw:text-style-name="P13" draw:layer="layout" svg:width="1.269cm" svg:height="0.21cm" svg:x="7.552cm" svg:y="12.497cm" svg:viewBox="0 0 1270 211" draw:points="1270,52 317,52 317,0 0,105 317,211 317,158 1270,158">
          <text:p text:style-name="P1"/>
        </draw:polygon>
        <draw:polygon draw:style-name="gr49" draw:text-style-name="P13" draw:layer="layout" svg:width="-0.21cm" svg:height="-0.846cm" svg:x="6.894cm" svg:y="11.038cm" svg:viewBox="0 0 -211 -847" draw:points="159,-22076 159,-21441 211,-21441 106,-21229 0,-21441 53,-21441 53,-22076">
          <text:p text:style-name="P1"/>
        </draw:polygon>
        <draw:polygon draw:style-name="gr49" draw:text-style-name="P13" draw:layer="layout" svg:width="-0.21cm" svg:height="-0.846cm" svg:x="6.294cm" svg:y="8.074cm" svg:viewBox="0 0 -211 -847" draw:points="159,-16148 159,-15513 211,-15513 106,-15301 0,-15513 53,-15513 53,-16148">
          <text:p text:style-name="P1"/>
        </draw:polygon>
        <draw:polygon draw:style-name="gr49" draw:text-style-name="P13" draw:layer="layout" svg:width="-0.21cm" svg:height="-0.846cm" svg:x="7.695cm" svg:y="8.075cm" svg:viewBox="0 0 -211 -847" draw:points="159,-16150 159,-15515 211,-15515 106,-15303 0,-15515 53,-15515 53,-16150">
          <text:p text:style-name="P1"/>
        </draw:polygon>
        <draw:frame draw:style-name="gr58" draw:layer="layout" svg:width="0.002cm" svg:height="1.025cm" svg:x="22.074cm" svg:y="17.473cm">
          <draw:text-box>
            <text:p text:style-name="P1"/>
          </draw:text-box>
        </draw:frame>
        <draw:frame draw:style-name="gr56" draw:layer="layout" svg:width="0.713cm" svg:height="1.051cm" svg:x="12.589cm" svg:y="12.239cm">
          <draw:text-box>
            <text:p text:style-name="P1">...</text:p>
          </draw:text-box>
        </draw:frame>
        <presentation:notes draw:style-name="dp2">
          <draw:page-thumbnail draw:style-name="gr3" draw:layer="layout" svg:width="12.7cm" svg:height="9.526cm" svg:x="3.175cm" svg:y="1.905cm" draw:page-number="11" presentation:class="page"/>
          <draw:frame presentation:style-name="pr5" draw:text-style-name="P1" draw:layer="layout" svg:width="13.97cm" svg:height="11.432cm" svg:x="2.54cm" svg:y="12.065cm" presentation:class="notes" presentation:placeholder="true">
            <draw:text-box/>
          </draw:frame>
        </presentation:notes>
      </draw:page>
      <draw:page draw:name="page12" draw:style-name="dp3" draw:master-page-name="content" presentation:presentation-page-layout-name="AL2T1">
        <office:forms form:automatic-focus="false" form:apply-design-mode="false"/>
        <draw:frame presentation:style-name="pr3" draw:text-style-name="P4" draw:layer="layout" svg:width="23.8cm" svg:height="16.655cm" svg:x="1.701cm" svg:y="2.385cm" presentation:class="outline" presentation:user-transformed="true">
          <draw:text-box>
            <text:list text:style-name="L3">
              <text:list-item>
                <text:p text:style-name="P4"><text:span text:style-name="T8">dm-replicator Architecture (1)</text:span></text:p>
              </text:list-item>
            </text:list>
            <text:list text:style-name="L3">
              <text:list-item>
                <text:p text:style-name="P4"/>
              </text:list-item>
            </text:list>
            <text:list text:style-name="L3">
              <text:list-item>
                <text:p text:style-name="P5"><text:span text:style-name="T7">falls appart into 3 modules: replicator core, log and slink module</text:span></text:p>
              </text:list-item>
            </text:list>
            <text:list text:style-name="L3">
              <text:list-item>
                <text:p text:style-name="P5"><text:span text:style-name="T7">replicator core module satisfies the device-mapper core interfaces to e.g. construct/destruct a mapping, status and the actual map function to carry ios out</text:span></text:p>
              </text:list-item>
            </text:list>
            <text:list text:style-name="L3">
              <text:list-item>
                <text:p text:style-name="P5"><text:span text:style-name="T7">a log interface abstracts storing the written data together with their replication state; different replication log plugins are possible and a “default” type with ring buffer logic has been implemented</text:span></text:p>
              </text:list-item>
            </text:list>
            <text:list text:style-name="L3">
              <text:list-item>
                <text:p text:style-name="P5"><text:span text:style-name="T7">in case the ring buffer runs full, old entries are being dropped and state is being kept to resynchronize the data using the dm dirty log subsystem; during resynchronization there's no write-ordering guarantees</text:span></text:p>
              </text:list-item>
            </text:list>
            <text:list text:style-name="L3">
              <text:list-item>
                <text:p text:style-name="P5"><text:span text:style-name="T7">an slink interface abstracts accessing devices on site links; different slinks plugins are possible and a “local” type has been implemented to allow for device access via device nodes; other slink modules for different transports can follow</text:span></text:p>
              </text:list-item>
            </text:list>
            <text:list text:style-name="L3">
              <text:list-item>
                <text:p text:style-name="P5"><text:span text:style-name="T7">replicator core doesn't know how to store data in the replication log, it hands that task to the replication log plugin</text:span></text:p>
              </text:list-item>
            </text:list>
            <text:list text:style-name="L3">
              <text:list-item>
                <text:p text:style-name="P5"><text:span text:style-name="T7">replicator log doesn't need to know how to access devices, it hands such accesses to the slink plugin</text:span></text:p>
              </text:list-item>
            </text:list>
          </draw:text-box>
        </draw:frame>
        <presentation:notes draw:style-name="dp2">
          <draw:page-thumbnail draw:style-name="gr3" draw:layer="layout" svg:width="12.7cm" svg:height="9.526cm" svg:x="3.175cm" svg:y="1.905cm" draw:page-number="12" presentation:class="page"/>
          <draw:frame presentation:style-name="pr5" draw:text-style-name="P1" draw:layer="layout" svg:width="13.97cm" svg:height="11.432cm" svg:x="2.54cm" svg:y="12.065cm" presentation:class="notes" presentation:placeholder="true">
            <draw:text-box/>
          </draw:frame>
        </presentation:notes>
      </draw:page>
      <draw:page draw:name="page13" draw:style-name="dp3" draw:master-page-name="content" presentation:presentation-page-layout-name="AL2T1">
        <office:forms form:automatic-focus="false" form:apply-design-mode="false"/>
        <draw:frame presentation:style-name="pr3" draw:text-style-name="P4" draw:layer="layout" svg:width="23.8cm" svg:height="14.814cm" svg:x="1.701cm" svg:y="2.386cm" presentation:class="outline" presentation:user-transformed="true">
          <draw:text-box>
            <text:list text:style-name="L3">
              <text:list-item>
                <text:p text:style-name="P4"><text:span text:style-name="T8">dm-replicator Architecture (2)</text:span></text:p>
              </text:list-item>
            </text:list>
            <text:list text:style-name="L3">
              <text:list-item>
                <text:p text:style-name="P4"/>
              </text:list-item>
            </text:list>
            <text:list text:style-name="L3">
              <text:list-item>
                <text:p text:style-name="P5"><text:span text:style-name="T7">sync/async and fallbehind parameters are kept by the slink module and can be requested from it</text:span></text:p>
              </text:list-item>
            </text:list>
            <text:list text:style-name="L3">
              <text:list-item>
                <text:p text:style-name="P5"><text:span text:style-name="T7">each of the replicator modules (core, log and slink) run one or more kernel threads for various purposes</text:span></text:p>
              </text:list-item>
            </text:list>
            <text:list text:style-name="L3">
              <text:list-item>
                <text:p text:style-name="P5"><text:span text:style-name="T7">the core has one to handle the queue of incoming ios to throttle depending</text:span><text:span text:style-name="T7"><text:line-break/></text:span><text:span text:style-name="T7">on log contention</text:span></text:p>
              </text:list-item>
            </text:list>
            <text:list text:style-name="L3">
              <text:list-item>
                <text:p text:style-name="P5"><text:span text:style-name="T7">the log has one to process incoming ios to redirect them as entries to the ring buffer together with metadata keeping state to which site links it needs copying to, hence calling the slink plugin to do the copy</text:span></text:p>
              </text:list-item>
            </text:list>
            <text:list text:style-name="L3">
              <text:list-item>
                <text:p text:style-name="P5"><text:span text:style-name="T7">the slink has 2 to carry out copies to devices being requested by the log module and to test (temporary) failed devices in order to inform the log module when it can resubmit any failed ios</text:span></text:p>
              </text:list-item>
            </text:list>
            <text:list text:style-name="L3">
              <text:list-item>
                <text:p text:style-name="P5"><text:span text:style-name="T7">there's additional kernel threads in the dm-kcopyd and dm-io modules being called by the slink module to do the low-level copies and ios</text:span></text:p>
              </text:list-item>
            </text:list>
          </draw:text-box>
        </draw:frame>
        <presentation:notes draw:style-name="dp2">
          <draw:page-thumbnail draw:style-name="gr3" draw:layer="layout" svg:width="12.7cm" svg:height="9.526cm" svg:x="3.175cm" svg:y="1.905cm" draw:page-number="13" presentation:class="page"/>
          <draw:frame presentation:style-name="pr5" draw:text-style-name="P1" draw:layer="layout" svg:width="13.97cm" svg:height="11.432cm" svg:x="2.54cm" svg:y="12.065cm" presentation:class="notes" presentation:placeholder="true">
            <draw:text-box/>
          </draw:frame>
        </presentation:notes>
      </draw:page>
      <draw:page draw:name="page14" draw:style-name="dp3" draw:master-page-name="content" presentation:presentation-page-layout-name="AL2T1">
        <office:forms form:automatic-focus="false" form:apply-design-mode="false"/>
        <draw:g>
          <draw:rect draw:style-name="gr49" draw:text-style-name="P13" draw:layer="layout" svg:width="3.662cm" svg:height="1.905cm" svg:x="3.578cm" svg:y="10.849cm">
            <text:p text:style-name="P1"/>
          </draw:rect>
          <draw:rect draw:style-name="gr50" draw:text-style-name="P15" draw:layer="layout" svg:width="3.662cm" svg:height="1.905cm" svg:x="3.578cm" svg:y="10.849cm">
            <text:p text:style-name="P14"><text:span text:style-name="T18">dm-core</text:span></text:p>
          </draw:rect>
        </draw:g>
        <draw:g>
          <draw:rect draw:style-name="gr49" draw:text-style-name="P13" draw:layer="layout" svg:width="2.329cm" svg:height="1.905cm" svg:x="4.423cm" svg:y="7.674cm">
            <text:p text:style-name="P1"/>
          </draw:rect>
          <draw:rect draw:style-name="gr50" draw:text-style-name="P15" draw:layer="layout" svg:width="2.329cm" svg:height="1.905cm" svg:x="4.423cm" svg:y="7.674cm">
            <text:p text:style-name="P14"><text:span text:style-name="T18">libdm</text:span></text:p>
          </draw:rect>
        </draw:g>
        <draw:line draw:style-name="gr59" draw:text-style-name="P16" draw:layer="layout" svg:x1="1.637cm" svg:y1="10.102cm" svg:x2="21.841cm" svg:y2="10.076cm">
          <text:p text:style-name="P1"/>
        </draw:line>
        <draw:g>
          <draw:rect draw:style-name="gr49" draw:text-style-name="P13" draw:layer="layout" svg:width="4.126cm" svg:height="1.905cm" svg:x="8.833cm" svg:y="10.849cm">
            <text:p text:style-name="P1"/>
          </draw:rect>
          <draw:rect draw:style-name="gr50" draw:text-style-name="P17" draw:layer="layout" svg:width="4.126cm" svg:height="1.905cm" svg:x="8.833cm" svg:y="10.849cm">
            <text:p text:style-name="P14"><text:span text:style-name="T19">replicator</text:span><text:span text:style-name="T19"><text:line-break/></text:span><text:span text:style-name="T19">core</text:span></text:p>
          </draw:rect>
        </draw:g>
        <draw:g>
          <draw:rect draw:style-name="gr49" draw:text-style-name="P13" draw:layer="layout" svg:width="3.811cm" svg:height="1.905cm" svg:x="14.58cm" svg:y="10.896cm">
            <text:p text:style-name="P1"/>
          </draw:rect>
          <draw:rect draw:style-name="gr50" draw:text-style-name="P15" draw:layer="layout" svg:width="3.811cm" svg:height="1.905cm" svg:x="14.58cm" svg:y="10.896cm">
            <text:p text:style-name="P14"><text:span text:style-name="T18">replicator</text:span><text:span text:style-name="T18"><text:line-break/></text:span><text:span text:style-name="T18">log</text:span></text:p>
          </draw:rect>
        </draw:g>
        <draw:g>
          <draw:rect draw:style-name="gr49" draw:text-style-name="P13" draw:layer="layout" svg:width="14.882cm" svg:height="1.905cm" svg:x="3.785cm" svg:y="17.845cm">
            <text:p text:style-name="P1"/>
          </draw:rect>
          <draw:rect draw:style-name="gr50" draw:text-style-name="P15" draw:layer="layout" svg:width="14.882cm" svg:height="1.905cm" svg:x="3.785cm" svg:y="17.845cm">
            <text:p text:style-name="P14"><text:span text:style-name="T18">low-level device</text:span></text:p>
          </draw:rect>
        </draw:g>
        <draw:polygon draw:style-name="gr49" draw:text-style-name="P13" draw:layer="layout" svg:width="0.21cm" svg:height="0.846cm" svg:x="5.182cm" svg:y="6.827cm" svg:viewBox="0 0 211 847" draw:points="52,0 52,635 0,635 105,847 211,635 158,635 158,0">
          <text:p text:style-name="P1"/>
        </draw:polygon>
        <draw:polygon draw:style-name="gr49" draw:text-style-name="P13" draw:layer="layout" svg:width="0.21cm" svg:height="0.846cm" svg:x="5.182cm" svg:y="9.791cm" svg:viewBox="0 0 211 847" draw:points="52,0 52,635 0,635 105,847 211,635 158,635 158,0">
          <text:p text:style-name="P1"/>
        </draw:polygon>
        <draw:polygon draw:style-name="gr49" draw:text-style-name="P13" draw:layer="layout" svg:width="1.269cm" svg:height="0.21cm" svg:x="7.452cm" svg:y="11.496cm" svg:viewBox="0 0 1270 211" draw:points="0,52 953,52 953,0 1270,105 953,211 953,158 0,158">
          <text:p text:style-name="P1"/>
        </draw:polygon>
        <draw:frame draw:style-name="gr53" draw:text-style-name="P1" draw:layer="layout" svg:width="0.344cm" svg:height="1.033cm" svg:x="5.723cm" svg:y="5.982cm">
          <draw:text-box>
            <text:p text:style-name="P1"/>
          </draw:text-box>
        </draw:frame>
        <draw:frame draw:style-name="gr53" draw:text-style-name="P1" draw:layer="layout" svg:width="7.822cm" svg:height="1.033cm" svg:x="9.448cm" svg:y="3.587cm">
          <draw:text-box>
            <text:p text:style-name="P1"/>
          </draw:text-box>
        </draw:frame>
        <draw:frame draw:style-name="gr54" draw:layer="layout" svg:width="2.699cm" svg:height="0.927cm" svg:x="19.088cm" svg:y="8.906cm">
          <draw:text-box>
            <text:p text:style-name="P1"><text:span text:style-name="T20">Userspace</text:span></text:p>
          </draw:text-box>
        </draw:frame>
        <draw:frame draw:style-name="gr55" draw:layer="layout" svg:width="2.909cm" svg:height="0.927cm" svg:x="19.089cm" svg:y="10.407cm">
          <draw:text-box>
            <text:p text:style-name="P1"><text:span text:style-name="T20">Kernelpace</text:span></text:p>
          </draw:text-box>
        </draw:frame>
        <draw:g>
          <draw:rect draw:style-name="gr49" draw:text-style-name="P13" draw:layer="layout" svg:width="3.204cm" svg:height="1.905cm" svg:x="3.796cm" svg:y="4.944cm">
            <text:p text:style-name="P1"/>
          </draw:rect>
          <draw:rect draw:style-name="gr50" draw:text-style-name="P15" draw:layer="layout" svg:width="3.204cm" svg:height="1.905cm" svg:x="3.796cm" svg:y="4.944cm">
            <text:p text:style-name="P14"><text:span text:style-name="T18">dmsetup</text:span></text:p>
          </draw:rect>
        </draw:g>
        <draw:frame draw:style-name="gr53" draw:text-style-name="P1" draw:layer="layout" svg:width="0.344cm" svg:height="1.033cm" svg:x="5.723cm" svg:y="5.983cm">
          <draw:text-box>
            <text:p text:style-name="P1"/>
          </draw:text-box>
        </draw:frame>
        <draw:polygon draw:style-name="gr49" draw:text-style-name="P13" draw:layer="layout" svg:width="0.21cm" svg:height="0.846cm" svg:x="10.783cm" svg:y="12.867cm" svg:viewBox="0 0 211 847" draw:points="52,0 52,635 0,635 105,847 211,635 158,635 158,0">
          <text:p text:style-name="P1"/>
        </draw:polygon>
        <draw:frame presentation:style-name="pr7" draw:text-style-name="P4" draw:layer="layout" svg:width="24.512cm" svg:height="1.407cm" svg:x="1.581cm" svg:y="2.483cm">
          <draw:text-box>
            <text:list text:style-name="L3">
              <text:list-item>
                <text:list>
                  <text:list-item>
                    <text:p text:style-name="P4"><text:span text:style-name="T8">Device-Mapper Replicator Architecture Overview</text:span></text:p>
                  </text:list-item>
                </text:list>
              </text:list-item>
            </text:list>
          </draw:text-box>
        </draw:frame>
        <draw:g>
          <draw:rect draw:style-name="gr49" draw:text-style-name="P13" draw:layer="layout" svg:width="9.81cm" svg:height="1.905cm" svg:x="8.882cm" svg:y="13.897cm">
            <text:p text:style-name="P1"/>
          </draw:rect>
          <draw:rect draw:style-name="gr50" draw:text-style-name="P15" draw:layer="layout" svg:width="9.81cm" svg:height="1.905cm" svg:x="8.882cm" svg:y="13.897cm">
            <text:p text:style-name="P14"><text:span text:style-name="T18">replicator</text:span><text:span text:style-name="T18"><text:line-break/></text:span><text:span text:style-name="T18">slink</text:span></text:p>
          </draw:rect>
        </draw:g>
        <draw:polygon draw:style-name="gr49" draw:text-style-name="P13" draw:layer="layout" svg:width="1.269cm" svg:height="0.21cm" svg:x="13.152cm" svg:y="11.497cm" svg:viewBox="0 0 1270 211" draw:points="0,52 953,52 953,0 1270,105 953,211 953,158 0,158">
          <text:p text:style-name="P1"/>
        </draw:polygon>
        <draw:polygon draw:style-name="gr49" draw:text-style-name="P13" draw:layer="layout" svg:width="0.21cm" svg:height="0.846cm" svg:x="16.283cm" svg:y="12.892cm" svg:viewBox="0 0 211 847" draw:points="52,0 52,635 0,635 105,847 211,635 158,635 158,0">
          <text:p text:style-name="P1"/>
        </draw:polygon>
        <draw:polygon draw:style-name="gr52" draw:text-style-name="P13" draw:layer="layout" svg:width="0.21cm" svg:height="1.664cm" svg:x="13.285cm" svg:y="16.068cm" svg:viewBox="0 0 211 1665" draw:points="159,0 159,1248 211,1248 106,1665 0,1248 53,1248 53,0">
          <text:p text:style-name="P1"/>
        </draw:polygon>
        <draw:polygon draw:style-name="gr49" draw:text-style-name="P13" draw:layer="layout" svg:width="-0.21cm" svg:height="-0.846cm" svg:x="5.694cm" svg:y="7.674cm" svg:viewBox="0 0 -211 -847" draw:points="159,-15348 159,-14713 211,-14713 106,-14501 0,-14713 53,-14713 53,-15348">
          <text:p text:style-name="P1"/>
        </draw:polygon>
        <draw:polygon draw:style-name="gr49" draw:text-style-name="P13" draw:layer="layout" svg:width="-0.21cm" svg:height="-0.846cm" svg:x="5.694cm" svg:y="10.638cm" svg:viewBox="0 0 -211 -847" draw:points="159,-21276 159,-20641 211,-20641 106,-20429 0,-20641 53,-20641 53,-21276">
          <text:p text:style-name="P1"/>
        </draw:polygon>
        <draw:polygon draw:style-name="gr49" draw:text-style-name="P13" draw:layer="layout" svg:width="1.269cm" svg:height="0.21cm" svg:x="7.452cm" svg:y="11.897cm" svg:viewBox="0 0 1270 211" draw:points="1270,52 317,52 317,0 0,105 317,211 317,158 1270,158">
          <text:p text:style-name="P1"/>
        </draw:polygon>
        <draw:polygon draw:style-name="gr49" draw:text-style-name="P13" draw:layer="layout" svg:width="1.269cm" svg:height="0.21cm" svg:x="13.152cm" svg:y="11.798cm" svg:viewBox="0 0 1270 211" draw:points="1270,52 317,52 317,0 0,105 317,211 317,158 1270,158">
          <text:p text:style-name="P1"/>
        </draw:polygon>
        <draw:polygon draw:style-name="gr49" draw:text-style-name="P13" draw:layer="layout" svg:width="-0.21cm" svg:height="-0.846cm" svg:x="16.795cm" svg:y="13.739cm" svg:viewBox="0 0 -211 -847" draw:points="159,-27478 159,-26843 211,-26843 106,-26631 0,-26843 53,-26843 53,-27478">
          <text:p text:style-name="P1"/>
        </draw:polygon>
        <draw:polygon draw:style-name="gr49" draw:text-style-name="P13" draw:layer="layout" svg:width="-0.21cm" svg:height="-0.846cm" svg:x="11.294cm" svg:y="13.714cm" svg:viewBox="0 0 -211 -847" draw:points="52,-27428 52,-26793 0,-26793 105,-26581 211,-26793 158,-26793 158,-27428">
          <text:p text:style-name="P1"/>
        </draw:polygon>
        <draw:polygon draw:style-name="gr52" draw:text-style-name="P13" draw:layer="layout" svg:width="0.21cm" svg:height="4.799cm" draw:transform="rotate (3.1415926535892) translate (5.71700000001067cm 17.6479999999998cm)" svg:viewBox="0 0 211 4800" draw:points="52,-35296 52,-31697 0,-31697 105,-30496 211,-31697 158,-31697 158,-35296">
          <text:p text:style-name="P1"/>
        </draw:polygon>
        <draw:polygon draw:style-name="gr52" draw:text-style-name="P13" draw:layer="layout" svg:width="-0.21cm" svg:height="-1.664cm" svg:x="13.797cm" svg:y="17.733cm" svg:viewBox="0 0 -211 -1665" draw:points="52,-35466 52,-34218 0,-34218 105,-33801 211,-34218 158,-34218 158,-35466">
          <text:p text:style-name="P1"/>
        </draw:polygon>
        <presentation:notes draw:style-name="dp2">
          <draw:page-thumbnail draw:style-name="gr3" draw:layer="layout" svg:width="12.7cm" svg:height="9.526cm" svg:x="3.175cm" svg:y="1.905cm" draw:page-number="14" presentation:class="page"/>
          <draw:frame presentation:style-name="pr5" draw:text-style-name="P1" draw:layer="layout" svg:width="13.97cm" svg:height="11.432cm" svg:x="2.54cm" svg:y="12.065cm" presentation:class="notes" presentation:placeholder="true">
            <draw:text-box/>
          </draw:frame>
        </presentation:notes>
      </draw:page>
      <draw:page draw:name="page15" draw:style-name="dp3" draw:master-page-name="content" presentation:presentation-page-layout-name="AL2T1">
        <office:forms form:automatic-focus="false" form:apply-design-mode="false"/>
        <draw:frame presentation:style-name="pr3" draw:text-style-name="P4" draw:layer="layout" svg:width="23.8cm" svg:height="12.398cm" svg:x="1.701cm" svg:y="2.386cm" presentation:class="outline" presentation:user-transformed="true">
          <draw:text-box>
            <text:list text:style-name="L3">
              <text:list-item>
                <text:p text:style-name="P4"><text:span text:style-name="T8">Mapping-Table Syntax (1)</text:span></text:p>
              </text:list-item>
            </text:list>
            <text:list text:style-name="L3">
              <text:list-item>
                <text:p text:style-name="P4"><text:span text:style-name="T7"/></text:p>
              </text:list-item>
            </text:list>
          </draw:text-box>
        </draw:frame>
        <draw:frame draw:style-name="gr60" draw:text-style-name="P1" draw:layer="layout" svg:width="19.577cm" svg:height="6.301cm" svg:x="1.823cm" svg:y="4.655cm">
          <draw:text-box>
            <text:p text:style-name="P1">&lt;start&gt; &lt;length&gt; replicator \</text:p>
            <text:p text:style-name="P1">replog_type #replog_params &lt;replog_params&gt;... \</text:p>
            <text:p text:style-name="P1">\</text:p>
            <text:p text:style-name="P1">slink_type #slink_params &lt;slink_params&gt;... \</text:p>
            <text:p text:style-name="P1">#dev_params &lt;dev_param&gt;... \</text:p>
            <text:p text:style-name="P1">dirtylog_type #dirtylog_params &lt;dirtylog_params&gt;...</text:p>
          </draw:text-box>
        </draw:frame>
        <presentation:notes draw:style-name="dp2">
          <draw:page-thumbnail draw:style-name="gr3" draw:layer="layout" svg:width="12.7cm" svg:height="9.526cm" svg:x="3.175cm" svg:y="1.905cm" draw:page-number="15" presentation:class="page"/>
          <draw:frame presentation:style-name="pr5" draw:text-style-name="P1" draw:layer="layout" svg:width="13.97cm" svg:height="11.432cm" svg:x="2.54cm" svg:y="12.065cm" presentation:class="notes" presentation:placeholder="true">
            <draw:text-box/>
          </draw:frame>
        </presentation:notes>
      </draw:page>
      <draw:page draw:name="page16" draw:style-name="dp3" draw:master-page-name="content" presentation:presentation-page-layout-name="AL2T1">
        <office:forms form:automatic-focus="false" form:apply-design-mode="false"/>
        <draw:frame presentation:style-name="pr3" draw:text-style-name="P4" draw:layer="layout" svg:width="23.8cm" svg:height="12.398cm" svg:x="1.701cm" svg:y="2.386cm" presentation:class="outline" presentation:user-transformed="true">
          <draw:text-box>
            <text:list text:style-name="L3">
              <text:list-item>
                <text:p text:style-name="P4"><text:span text:style-name="T8">Mapping-Table Syntax (2)</text:span></text:p>
              </text:list-item>
            </text:list>
            <text:list text:style-name="L3">
              <text:list-item>
                <text:p text:style-name="P4"><text:span text:style-name="T7"/></text:p>
              </text:list-item>
            </text:list>
          </draw:text-box>
        </draw:frame>
        <draw:frame draw:style-name="gr60" draw:text-style-name="P18" draw:layer="layout" svg:width="19.577cm" svg:height="7.93cm" svg:x="1.823cm" svg:y="4.655cm">
          <draw:text-box>
            <text:p text:style-name="P1"><text:span text:style-name="T21">replog_type = "default" selects the default ring buffer log</text:span></text:p>
            <text:p text:style-name="P1"><text:span text:style-name="T21">&lt;#replog_params&gt; = 2-4</text:span></text:p>
            <text:p text:style-name="P1"><text:span text:style-name="T21">replog_params = dev_path dev_start [auto/create/open [size]]</text:span></text:p>
            <text:p text:style-name="P1"><text:span text:style-name="T21">dev_path = device path of replication log backing store</text:span></text:p>
            <text:p text:style-name="P1"><text:span text:style-name="T21">dev_start = offset to REPLOG header</text:span></text:p>
            <text:p text:style-name="P1"><text:span text:style-name="T21">create = create a new replication log or overwrite a given one</text:span></text:p>
            <text:p text:style-name="P1"><text:span text:style-name="T21">open = open a given replication log or fail</text:span></text:p>
            <text:p text:style-name="P1"><text:span text:style-name="T21">auto = open any given replication log or create a new one</text:span></text:p>
            <text:p text:style-name="P1"><text:span text:style-name="T21">size = size to on create</text:span></text:p>
          </draw:text-box>
        </draw:frame>
        <presentation:notes draw:style-name="dp2">
          <draw:page-thumbnail draw:style-name="gr3" draw:layer="layout" svg:width="12.7cm" svg:height="9.526cm" svg:x="3.175cm" svg:y="1.905cm" draw:page-number="16" presentation:class="page"/>
          <draw:frame presentation:style-name="pr5" draw:text-style-name="P1" draw:layer="layout" svg:width="13.97cm" svg:height="11.432cm" svg:x="2.54cm" svg:y="12.065cm" presentation:class="notes" presentation:placeholder="true">
            <draw:text-box/>
          </draw:frame>
        </presentation:notes>
      </draw:page>
      <draw:page draw:name="page17" draw:style-name="dp3" draw:master-page-name="content" presentation:presentation-page-layout-name="AL2T1">
        <office:forms form:automatic-focus="false" form:apply-design-mode="false"/>
        <draw:frame presentation:style-name="pr3" draw:text-style-name="P4" draw:layer="layout" svg:width="23.8cm" svg:height="12.398cm" svg:x="1.701cm" svg:y="2.386cm" presentation:class="outline" presentation:user-transformed="true">
          <draw:text-box>
            <text:list text:style-name="L3">
              <text:list-item>
                <text:p text:style-name="P4"><text:span text:style-name="T8">Mapping-Table Syntax (3)</text:span></text:p>
              </text:list-item>
            </text:list>
            <text:list text:style-name="L3">
              <text:list-item>
                <text:p text:style-name="P4"><text:span text:style-name="T7"/></text:p>
              </text:list-item>
            </text:list>
          </draw:text-box>
        </draw:frame>
        <draw:frame draw:style-name="gr60" draw:text-style-name="P18" draw:layer="layout" svg:width="19.577cm" svg:height="10.573cm" svg:x="1.723cm" svg:y="4.555cm">
          <draw:text-box>
            <text:p text:style-name="P1"><text:span text:style-name="T21">slink_type = "local" to handle local device nodes</text:span></text:p>
            <text:p text:style-name="P1"><text:span text:style-name="T21">#slink_params = 1-3</text:span></text:p>
            <text:p text:style-name="P1"><text:span text:style-name="T21">&lt;slink_params&gt; = slink# [slink_policy [fall_behind]]</text:span></text:p>
            <text:p text:style-name="P1"><text:span text:style-name="T21">slink# = used to tie the host+dev_path to a particular SLINK;</text:span><text:span text:style-name="T21"><text:line-break/></text:span><text:span text:style-name="T21"> <text:s text:c="12"/>0 is used for the local link+local devices (LDs)</text:span><text:span text:style-name="T21"><text:line-break/></text:span><text:span text:style-name="T21"> <text:s text:c="12"/>and 1-M are for remote links+remote devices(RDs)</text:span></text:p>
            <text:p text:style-name="P1"><text:span text:style-name="T21">slink_policy = policy to set on the slink (async/sync)</text:span></text:p>
            <text:p text:style-name="P1"><text:span text:style-name="T21">fall_behind = threshold to switch from asynchronous</text:span><text:span text:style-name="T21"><text:line-break/></text:span><text:span text:style-name="T21"> <text:s text:c="21"/>to synchronous mode</text:span><text:span text:style-name="T21"><text:line-break/></text:span><text:span text:style-name="T21"> <text:s text:c="21"/>(ios=N, size=N[kmgpt], timeout=N[tsmhd])</text:span></text:p>
            <text:p text:style-name="P1"><text:span text:style-name="T21"/></text:p>
            <text:p text:style-name="P1"><text:span text:style-name="T21"><text:s text:c="21"/></text:span></text:p>
          </draw:text-box>
        </draw:frame>
        <presentation:notes draw:style-name="dp2">
          <draw:page-thumbnail draw:style-name="gr3" draw:layer="layout" svg:width="12.7cm" svg:height="9.526cm" svg:x="3.175cm" svg:y="1.905cm" draw:page-number="17" presentation:class="page"/>
          <draw:frame presentation:style-name="pr5" draw:text-style-name="P1" draw:layer="layout" svg:width="13.97cm" svg:height="11.432cm" svg:x="2.54cm" svg:y="12.065cm" presentation:class="notes" presentation:placeholder="true">
            <draw:text-box/>
          </draw:frame>
        </presentation:notes>
      </draw:page>
      <draw:page draw:name="page18" draw:style-name="dp3" draw:master-page-name="content" presentation:presentation-page-layout-name="AL2T1">
        <office:forms form:automatic-focus="false" form:apply-design-mode="false"/>
        <draw:frame presentation:style-name="pr3" draw:text-style-name="P4" draw:layer="layout" svg:width="23.8cm" svg:height="12.398cm" svg:x="1.701cm" svg:y="2.386cm" presentation:class="outline" presentation:user-transformed="true">
          <draw:text-box>
            <text:list text:style-name="L3">
              <text:list-item>
                <text:p text:style-name="P4"><text:span text:style-name="T8">Mapping-Table Syntax (4)</text:span></text:p>
              </text:list-item>
            </text:list>
            <text:list text:style-name="L3">
              <text:list-item>
                <text:p text:style-name="P4"><text:span text:style-name="T7"/></text:p>
              </text:list-item>
            </text:list>
          </draw:text-box>
        </draw:frame>
        <draw:frame draw:style-name="gr60" draw:text-style-name="P18" draw:layer="layout" svg:width="24.965cm" svg:height="7.93cm" svg:x="1.723cm" svg:y="4.555cm">
          <draw:text-box>
            <text:p text:style-name="P1"><text:span text:style-name="T21">#dev_params = 2</text:span></text:p>
            <text:p text:style-name="P1"><text:span text:style-name="T21">&lt;dev_params&gt; = dev# dev_path</text:span></text:p>
            <text:p text:style-name="P1"><text:span text:style-name="T21">dev#= unsigned int stored in the REPLOG to associate to a dev_path</text:span></text:p>
            <text:p text:style-name="P1"><text:span text:style-name="T21">dev_path = device path of device to replicate to</text:span></text:p>
            <text:p text:style-name="P1"><text:span text:style-name="T21">dirtylog_type = "-"/"core"/"disk"</text:span></text:p>
            <text:p text:style-name="P1"><text:span text:style-name="T21">#dirtylog_params = 0-3 (1-2 for core dirty log type,</text:span><text:span text:style-name="T21"><text:line-break/></text:span><text:span text:style-name="T21"> <text:s text:c="39"/>3 for disk dirty log only)</text:span></text:p>
            <text:p text:style-name="P1"><text:span text:style-name="T21">dirtylog_params = [dirty_log_path] region_size [[no]sync]</text:span></text:p>
            <text:p text:style-name="P1"><text:span text:style-name="T21"><text:s text:c="21"/></text:span></text:p>
          </draw:text-box>
        </draw:frame>
        <presentation:notes draw:style-name="dp2">
          <draw:page-thumbnail draw:style-name="gr3" draw:layer="layout" svg:width="12.7cm" svg:height="9.526cm" svg:x="3.175cm" svg:y="1.905cm" draw:page-number="18" presentation:class="page"/>
          <draw:frame presentation:style-name="pr5" draw:text-style-name="P1" draw:layer="layout" svg:width="13.97cm" svg:height="11.432cm" svg:x="2.54cm" svg:y="12.065cm" presentation:class="notes" presentation:placeholder="true">
            <draw:text-box/>
          </draw:frame>
        </presentation:notes>
      </draw:page>
      <draw:page draw:name="page19" draw:style-name="dp3" draw:master-page-name="content" presentation:presentation-page-layout-name="AL2T1">
        <draw:frame presentation:style-name="pr3" draw:text-style-name="P4" draw:layer="layout" svg:width="23.8cm" svg:height="12.398cm" svg:x="1.701cm" svg:y="2.386cm" presentation:class="outline" presentation:user-transformed="true">
          <draw:text-box>
            <text:list text:style-name="L3">
              <text:list-item>
                <text:p text:style-name="P4"><text:span text:style-name="T8">Mapping-Table Example (1 LD + 1 RD, async)</text:span></text:p>
              </text:list-item>
            </text:list>
            <text:list text:style-name="L3">
              <text:list-item>
                <text:p text:style-name="P4"><text:span text:style-name="T7"/></text:p>
              </text:list-item>
            </text:list>
          </draw:text-box>
        </draw:frame>
        <draw:frame draw:style-name="gr60" draw:text-style-name="P18" draw:layer="layout" svg:width="19.577cm" svg:height="8.811cm" svg:x="1.723cm" svg:y="4.555cm">
          <draw:text-box>
            <text:p text:style-name="P1"><text:span text:style-name="T21">0 209715200 replicator \</text:span></text:p>
            <text:p text:style-name="P1"><text:span text:style-name="T21">default 4 /dev/local_vg/replog_store 32 create 2097152 \</text:span></text:p>
            <text:p text:style-name="P1"><text:span text:style-name="T21">\</text:span></text:p>
            <text:p text:style-name="P1"><text:span text:style-name="T21">local 2 0 async ios=0 \</text:span></text:p>
            <text:p text:style-name="P1"><text:span text:style-name="T21">2 0 /dev/local_vg/lvol0 \</text:span></text:p>
            <text:p text:style-name="P1"><text:span text:style-name="T21">- 0</text:span></text:p>
            <text:p text:style-name="P1"><text:span text:style-name="T21">\</text:span></text:p>
            <text:p text:style-name="P1"><text:span text:style-name="T21">local 2 1 async ios=100 \</text:span></text:p>
            <text:p text:style-name="P1"><text:span text:style-name="T21">2 0 /dev/remote_vg/lvol0 \</text:span></text:p>
            <text:p text:style-name="P1"><text:span text:style-name="T21">disk 3 32768 /dev/local_vg/slink1_lvol0_dirty_log sync</text:span></text:p>
          </draw:text-box>
        </draw:frame>
        <presentation:notes draw:style-name="dp2">
          <draw:page-thumbnail draw:style-name="gr3" draw:layer="layout" svg:width="12.7cm" svg:height="9.526cm" svg:x="3.175cm" svg:y="1.905cm" draw:page-number="19" presentation:class="page"/>
          <draw:frame presentation:style-name="pr5" draw:text-style-name="P1" draw:layer="layout" svg:width="13.97cm" svg:height="11.432cm" svg:x="2.54cm" svg:y="12.065cm" presentation:class="notes" presentation:placeholder="true">
            <draw:text-box/>
          </draw:frame>
        </presentation:notes>
      </draw:page>
      <draw:page draw:name="page20" draw:style-name="dp3" draw:master-page-name="content" presentation:presentation-page-layout-name="AL2T1">
        <draw:frame presentation:style-name="pr3" draw:text-style-name="P4" draw:layer="layout" svg:width="23.8cm" svg:height="12.398cm" svg:x="1.701cm" svg:y="2.386cm" presentation:class="outline" presentation:user-transformed="true">
          <draw:text-box>
            <text:list text:style-name="L3">
              <text:list-item>
                <text:p text:style-name="P4"><text:span text:style-name="T8">Mapping-Table Example (2nd LD + RD, async)</text:span></text:p>
              </text:list-item>
            </text:list>
            <text:list text:style-name="L3">
              <text:list-item>
                <text:p text:style-name="P4"><text:span text:style-name="T7"/></text:p>
              </text:list-item>
            </text:list>
          </draw:text-box>
        </draw:frame>
        <draw:frame draw:style-name="gr60" draw:text-style-name="P18" draw:layer="layout" svg:width="19.577cm" svg:height="8.811cm" svg:x="1.723cm" svg:y="4.555cm">
          <draw:text-box>
            <text:p text:style-name="P1"><text:span text:style-name="T21">0 104857600 replicator \</text:span></text:p>
            <text:p text:style-name="P1"><text:span text:style-name="T21">default 4 /dev/local_vg/replog_store 32 open \</text:span></text:p>
            <text:p text:style-name="P1"><text:span text:style-name="T21">\</text:span></text:p>
            <text:p text:style-name="P1"><text:span text:style-name="T21">local 2 0 async ios=0 \</text:span></text:p>
            <text:p text:style-name="P1"><text:span text:style-name="T21">2 0 /dev/local_vg/lvol1 \</text:span></text:p>
            <text:p text:style-name="P1"><text:span text:style-name="T21">- 0</text:span></text:p>
            <text:p text:style-name="P1"><text:span text:style-name="T21">\</text:span></text:p>
            <text:p text:style-name="P1"><text:span text:style-name="T21">local 2 1 async ios=100 \</text:span></text:p>
            <text:p text:style-name="P1"><text:span text:style-name="T21">2 0 /dev/remote_vg/lvol1 \</text:span></text:p>
            <text:p text:style-name="P1"><text:span text:style-name="T21">disk 3 16384 /dev/local_vg/slink1_lvol1_dirty_log sync</text:span></text:p>
          </draw:text-box>
        </draw:frame>
        <presentation:notes draw:style-name="dp2">
          <draw:page-thumbnail draw:style-name="gr3" draw:layer="layout" svg:width="12.7cm" svg:height="9.526cm" svg:x="3.175cm" svg:y="1.905cm" draw:page-number="20" presentation:class="page"/>
          <draw:frame presentation:style-name="pr5" draw:text-style-name="P1" draw:layer="layout" svg:width="13.97cm" svg:height="11.432cm" svg:x="2.54cm" svg:y="12.065cm" presentation:class="notes" presentation:placeholder="true">
            <draw:text-box/>
          </draw:frame>
        </presentation:notes>
      </draw:page>
      <draw:page draw:name="page21" draw:style-name="dp3" draw:master-page-name="content" presentation:presentation-page-layout-name="AL2T1">
        <draw:frame presentation:style-name="pr3" draw:text-style-name="P4" draw:layer="layout" svg:width="23.8cm" svg:height="12.398cm" svg:x="1.701cm" svg:y="2.386cm" presentation:class="outline" presentation:user-transformed="true">
          <draw:text-box>
            <text:list text:style-name="L3">
              <text:list-item>
                <text:p text:style-name="P4"><text:span text:style-name="T8">dmsetup tool</text:span></text:p>
              </text:list-item>
            </text:list>
            <text:list text:style-name="L3">
              <text:list-item>
                <text:p text:style-name="P4"><text:span text:style-name="T7"/></text:p>
              </text:list-item>
            </text:list>
          </draw:text-box>
        </draw:frame>
        <draw:frame draw:style-name="gr60" draw:text-style-name="P18" draw:layer="layout" svg:width="19.577cm" svg:height="11.454cm" svg:x="1.723cm" svg:y="4.555cm">
          <draw:text-box>
            <text:p text:style-name="P1"><text:span text:style-name="T21">Syntax:</text:span></text:p>
            <text:p text:style-name="P1"><text:span text:style-name="T21"># dmsetup create mapped_device file</text:span></text:p>
            <text:p text:style-name="P1"><text:span text:style-name="T21"># dmsetup status mapped_device</text:span></text:p>
            <text:p text:style-name="P1"><text:span text:style-name="T21"># dmsetup remove mapped_device</text:span></text:p>
            <text:p text:style-name="P1"><text:span text:style-name="T21">...</text:span></text:p>
            <text:p text:style-name="P1"><text:span text:style-name="T21"/></text:p>
            <text:p text:style-name="P1"><text:span text:style-name="T21">(say we filed the 1LD+1RD example in r1_def with</text:span><text:span text:style-name="T21"><text:line-break/></text:span><text:span text:style-name="T21"> local_vg and remote_vg configured):</text:span></text:p>
            <text:p text:style-name="P1"><text:span text:style-name="T21"># dmsetup create r1 r1_def</text:span></text:p>
            <text:p text:style-name="P1"><text:span text:style-name="T21"># mount /dev/mapper/r1 /mnt/r1</text:span></text:p>
            <text:p text:style-name="P1"><text:span text:style-name="T21">...do_some_fs_io...</text:span></text:p>
            <text:p text:style-name="P1"><text:span text:style-name="T21"># umount /mnt/r1</text:span></text:p>
            <text:p text:style-name="P1"><text:span text:style-name="T21"># fsck -fy /dev/mapper/r1</text:span></text:p>
          </draw:text-box>
        </draw:frame>
        <presentation:notes draw:style-name="dp2">
          <draw:page-thumbnail draw:style-name="gr3" draw:layer="layout" svg:width="12.7cm" svg:height="9.526cm" svg:x="3.175cm" svg:y="1.905cm" draw:page-number="21" presentation:class="page"/>
          <draw:frame presentation:style-name="pr5" draw:text-style-name="P1" draw:layer="layout" svg:width="13.97cm" svg:height="11.432cm" svg:x="2.54cm" svg:y="12.065cm" presentation:class="notes" presentation:placeholder="true">
            <draw:text-box/>
          </draw:frame>
        </presentation:notes>
      </draw:page>
      <draw:page draw:name="page22" draw:style-name="dp3" draw:master-page-name="content" presentation:presentation-page-layout-name="AL2T1">
        <draw:frame presentation:style-name="pr3" draw:text-style-name="P4" draw:layer="layout" svg:width="23.8cm" svg:height="12.398cm" svg:x="1.701cm" svg:y="2.185cm" presentation:class="outline" presentation:user-transformed="true">
          <draw:text-box>
            <text:list text:style-name="L3">
              <text:list-item>
                <text:p text:style-name="P4"><text:span text:style-name="T8">Status and Future Directions</text:span></text:p>
              </text:list-item>
            </text:list>
            <text:list text:style-name="L3">
              <text:list-item>
                <text:p text:style-name="P4"><text:span text:style-name="T9"><text:s/></text:span></text:p>
              </text:list-item>
            </text:list>
            <text:list text:style-name="L3">
              <text:list-item>
                <text:p text:style-name="P5"><text:span text:style-name="T7">dm-replicator in code review and testing</text:span></text:p>
              </text:list-item>
            </text:list>
            <text:list text:style-name="L3">
              <text:list-item>
                <text:p text:style-name="P5"><text:span text:style-name="T7">to go upstream ASAP</text:span></text:p>
              </text:list-item>
            </text:list>
            <text:list text:style-name="L3">
              <text:list-item>
                <text:p text:style-name="P5"><text:span text:style-name="T7">LVM2 design to support replication being worked on;</text:span><text:span text:style-name="T7"><text:line-break/></text:span><text:span text:style-name="T7">aims to replicate groups of Logical Volumes</text:span></text:p>
              </text:list-item>
            </text:list>
          </draw:text-box>
        </draw:frame>
        <presentation:notes draw:style-name="dp2">
          <draw:page-thumbnail draw:style-name="gr3" draw:layer="layout" svg:width="12.7cm" svg:height="9.526cm" svg:x="3.175cm" svg:y="1.905cm" draw:page-number="22" presentation:class="page"/>
          <draw:frame presentation:style-name="pr5" draw:text-style-name="P1" draw:layer="layout" svg:width="13.97cm" svg:height="11.432cm" svg:x="2.54cm" svg:y="12.065cm" presentation:class="notes" presentation:placeholder="true">
            <draw:text-box/>
          </draw:frame>
        </presentation:notes>
      </draw:page>
      <draw:page draw:name="page23" draw:style-name="dp3" draw:master-page-name="content" presentation:presentation-page-layout-name="AL2T1">
        <draw:frame presentation:style-name="pr3" draw:text-style-name="P4" draw:layer="layout" svg:width="23.8cm" svg:height="12.398cm" svg:x="1.701cm" svg:y="2.185cm" presentation:class="outline" presentation:user-transformed="true">
          <draw:text-box>
            <text:list text:style-name="L3">
              <text:list-item>
                <text:p text:style-name="P4"><text:span text:style-name="T8">URLs</text:span></text:p>
              </text:list-item>
            </text:list>
            <text:list text:style-name="L3">
              <text:list-item>
                <text:p text:style-name="P4"><text:span text:style-name="T9"><text:s/></text:span></text:p>
              </text:list-item>
            </text:list>
            <text:list text:style-name="L4">
              <text:list-item>
                <text:p text:style-name="P19"><text:span text:style-name="T6">http://sources.redhat.com/dm (Device-Mapper tool+library, ...)</text:span></text:p>
              </text:list-item>
            </text:list>
            <text:list text:style-name="L4">
              <text:list-item>
                <text:p text:style-name="P19"><text:span text:style-name="T22"><text:a xlink:href="http://people.redhat.com/heinzm/sw/dm/dm-replicator">http://people.redhat.com/heinzm/sw/dm/dm-replicator</text:a></text:span></text:p>
              </text:list-item>
            </text:list>
            <text:list text:style-name="L4">
              <text:list-item>
                <text:p text:style-name="P19"><text:span text:style-name="T22">http://www.redhat.com/mailman/listinfo/dm-devel</text:span><text:span text:style-name="T22"><text:line-break/></text:span><text:span text:style-name="T22">to subscribe to </text:span><text:span text:style-name="T22"><text:a xlink:href="mailto:dm-devel@redhat.com">dm-devel@redhat.com</text:a></text:span></text:p>
              </text:list-item>
            </text:list>
            <text:list text:style-name="L4">
              <text:list-item>
                <text:p text:style-name="P19"><text:span text:style-name="T22">http://www.redhat.com/mailman/listinfo/lvm-devel</text:span><text:span text:style-name="T22"><text:line-break/></text:span><text:span text:style-name="T22">to subscribe to lvm-devel@redhat.com</text:span></text:p>
              </text:list-item>
            </text:list>
          </draw:text-box>
        </draw:frame>
        <presentation:notes draw:style-name="dp2">
          <draw:page-thumbnail draw:style-name="gr3" draw:layer="layout" svg:width="12.7cm" svg:height="9.526cm" svg:x="3.175cm" svg:y="1.905cm" draw:page-number="23" presentation:class="page"/>
          <draw:frame presentation:style-name="pr5" draw:text-style-name="P1" draw:layer="layout" svg:width="13.97cm" svg:height="11.432cm" svg:x="2.54cm" svg:y="12.065cm" presentation:class="notes" presentation:placeholder="true">
            <draw:text-box/>
          </draw:frame>
        </presentation:notes>
      </draw:page>
      <draw:page draw:name="page24" draw:style-name="dp3" draw:master-page-name="content" presentation:presentation-page-layout-name="AL2T1">
        <draw:frame presentation:style-name="pr8" draw:text-style-name="P20" draw:layer="layout" svg:width="8.898cm" svg:height="3.633cm" svg:x="9.876cm" svg:y="7.479cm" presentation:class="title" presentation:user-transformed="true">
          <draw:text-box>
            <text:p text:style-name="P1"><text:span text:style-name="T23">Q&amp;A</text:span></text:p>
          </draw:text-box>
        </draw:frame>
        <presentation:notes draw:style-name="dp2">
          <draw:page-thumbnail draw:style-name="gr3" draw:layer="layout" svg:width="12.7cm" svg:height="9.526cm" svg:x="3.175cm" svg:y="1.905cm" draw:page-number="24" presentation:class="page"/>
          <draw:frame presentation:style-name="pr5" draw:text-style-name="P1" draw:layer="layout" svg:width="13.97cm" svg:height="11.432cm" svg:x="2.54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gradient draw:name="Gradient_20_777" draw:display-name="Gradient 777" draw:style="axial" draw:start-color="#ffffff" draw:end-color="#99ccff" draw:start-intensity="100%" draw:end-intensity="70%" draw:angle="3150" draw:border="0%"/>
    <draw:gradient draw:name="Gradient_20_8" draw:display-name="Gradient 8" draw:style="linear" draw:start-color="#000000" draw:end-color="#ffffff" draw:start-intensity="100%" draw:end-intensity="100%" draw:angle="0" draw:border="0%"/>
    <draw:gradient draw:name="Gradient_20_931" draw:display-name="Gradient 931" draw:style="axial" draw:start-color="#ffffff" draw:end-color="#59769b" draw:start-intensity="100%" draw:end-intensity="100%" draw:angle="3150" draw:border="0%"/>
    <draw:gradient draw:name="Gradient_20_932" draw:display-name="Gradient 932" draw:style="axial" draw:start-color="#ffffff" draw:end-color="#59769b" draw:start-intensity="100%" draw:end-intensity="100%" draw:angle="3150" draw:border="0%"/>
    <draw:gradient draw:name="Gradient_20_933" draw:display-name="Gradient 933" draw:style="axial" draw:start-color="#ffffff" draw:end-color="#59769b" draw:start-intensity="100%" draw:end-intensity="100%" draw:angle="3150" draw:border="0%"/>
    <draw:gradient draw:name="Gradient_20_934" draw:display-name="Gradient 934" draw:style="axial" draw:start-color="#ffffff" draw:end-color="#59769b" draw:start-intensity="100%" draw:end-intensity="100%" draw:angle="3150" draw:border="0%"/>
    <draw:gradient draw:name="Gradient_20_935" draw:display-name="Gradient 935" draw:style="axial" draw:start-color="#ffffff" draw:end-color="#59769b" draw:start-intensity="100%" draw:end-intensity="100%" draw:angle="3150" draw:border="0%"/>
    <draw:gradient draw:name="Gradient_20_936" draw:display-name="Gradient 936" draw:style="axial" draw:start-color="#ffffff" draw:end-color="#59769b" draw:start-intensity="100%" draw:end-intensity="100%" draw:angle="315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200000002000309F1C.png" xlink:type="simple" xlink:show="embed" xlink:actuate="onLoad"/>
    <draw:marker draw:name="Arrow" svg:viewBox="0 0 20 30" svg:d="m10 0-10 30h20"/>
    <draw:marker draw:name="Arrowheads_20_1" draw:display-name="Arrowheads 1" svg:viewBox="0 0 20 30" svg:d="m10 0-10 30h20z"/>
    <draw:marker draw:name="Arrowheads_20_10" draw:display-name="Arrowheads 10" svg:viewBox="0 0 20 30" svg:d="m10 0-10 30h20z"/>
    <draw:marker draw:name="Arrowheads_20_11" draw:display-name="Arrowheads 11" svg:viewBox="0 0 20 30" svg:d="m10 0-10 30h20z"/>
    <draw:marker draw:name="Arrowheads_20_12" draw:display-name="Arrowheads 12" svg:viewBox="0 0 20 30" svg:d="m10 0-10 30h20z"/>
    <draw:marker draw:name="Arrowheads_20_13" draw:display-name="Arrowheads 13" svg:viewBox="0 0 20 30" svg:d="m10 0-10 30h20z"/>
    <draw:marker draw:name="Arrowheads_20_14" draw:display-name="Arrowheads 14" svg:viewBox="0 0 20 30" svg:d="m10 0-10 30h20z"/>
    <draw:marker draw:name="Arrowheads_20_15" draw:display-name="Arrowheads 15" svg:viewBox="0 0 20 30" svg:d="m10 0-10 30h20z"/>
    <draw:marker draw:name="Arrowheads_20_16" draw:display-name="Arrowheads 16" svg:viewBox="0 0 20 30" svg:d="m10 0-10 30h20z"/>
    <draw:marker draw:name="Arrowheads_20_17" draw:display-name="Arrowheads 17" svg:viewBox="0 0 20 30" svg:d="m10 0-10 30h20z"/>
    <draw:marker draw:name="Arrowheads_20_18" draw:display-name="Arrowheads 18" svg:viewBox="0 0 20 30" svg:d="m10 0-10 30h20z"/>
    <draw:marker draw:name="Arrowheads_20_19" draw:display-name="Arrowheads 19" svg:viewBox="0 0 20 30" svg:d="m10 0-10 30h20z"/>
    <draw:marker draw:name="Arrowheads_20_2" draw:display-name="Arrowheads 2" svg:viewBox="0 0 20 30" svg:d="m10 0-10 30h20z"/>
    <draw:marker draw:name="Arrowheads_20_20" draw:display-name="Arrowheads 20" svg:viewBox="0 0 20 30" svg:d="m10 0-10 30h20z"/>
    <draw:marker draw:name="Arrowheads_20_21" draw:display-name="Arrowheads 21" svg:viewBox="0 0 20 30" svg:d="m10 0-10 30h20z"/>
    <draw:marker draw:name="Arrowheads_20_22" draw:display-name="Arrowheads 22" svg:viewBox="0 0 20 30" svg:d="m10 0-10 30h20z"/>
    <draw:marker draw:name="Arrowheads_20_23" draw:display-name="Arrowheads 23" svg:viewBox="0 0 20 30" svg:d="m10 0-10 30h20z"/>
    <draw:marker draw:name="Arrowheads_20_24" draw:display-name="Arrowheads 24" svg:viewBox="0 0 20 30" svg:d="m10 0-10 30h20z"/>
    <draw:marker draw:name="Arrowheads_20_25" draw:display-name="Arrowheads 25" svg:viewBox="0 0 20 30" svg:d="m10 0-10 30h20z"/>
    <draw:marker draw:name="Arrowheads_20_26" draw:display-name="Arrowheads 26" svg:viewBox="0 0 20 30" svg:d="m10 0-10 30h20z"/>
    <draw:marker draw:name="Arrowheads_20_27" draw:display-name="Arrowheads 27" svg:viewBox="0 0 20 30" svg:d="m10 0-10 30h20z"/>
    <draw:marker draw:name="Arrowheads_20_28" draw:display-name="Arrowheads 28" svg:viewBox="0 0 20 30" svg:d="m10 0-10 30h20z"/>
    <draw:marker draw:name="Arrowheads_20_29" draw:display-name="Arrowheads 29" svg:viewBox="0 0 20 30" svg:d="m10 0-10 30h20z"/>
    <draw:marker draw:name="Arrowheads_20_3" draw:display-name="Arrowheads 3" svg:viewBox="0 0 20 30" svg:d="m10 0-10 30h20z"/>
    <draw:marker draw:name="Arrowheads_20_30" draw:display-name="Arrowheads 30" svg:viewBox="0 0 20 30" svg:d="m10 0-10 30h20z"/>
    <draw:marker draw:name="Arrowheads_20_31" draw:display-name="Arrowheads 31" svg:viewBox="0 0 20 30" svg:d="m10 0-10 30h20z"/>
    <draw:marker draw:name="Arrowheads_20_32" draw:display-name="Arrowheads 32" svg:viewBox="0 0 20 30" svg:d="m10 0-10 30h20z"/>
    <draw:marker draw:name="Arrowheads_20_33" draw:display-name="Arrowheads 33" svg:viewBox="0 0 20 30" svg:d="m10 0-10 30h20z"/>
    <draw:marker draw:name="Arrowheads_20_34" draw:display-name="Arrowheads 34" svg:viewBox="0 0 20 30" svg:d="m10 0-10 30h20z"/>
    <draw:marker draw:name="Arrowheads_20_35" draw:display-name="Arrowheads 35" svg:viewBox="0 0 20 30" svg:d="m10 0-10 30h20z"/>
    <draw:marker draw:name="Arrowheads_20_36" draw:display-name="Arrowheads 36" svg:viewBox="0 0 20 30" svg:d="m10 0-10 30h20z"/>
    <draw:marker draw:name="Arrowheads_20_37" draw:display-name="Arrowheads 37" svg:viewBox="0 0 20 30" svg:d="m10 0-10 30h20z"/>
    <draw:marker draw:name="Arrowheads_20_38" draw:display-name="Arrowheads 38" svg:viewBox="0 0 20 30" svg:d="m10 0-10 30h20z"/>
    <draw:marker draw:name="Arrowheads_20_39" draw:display-name="Arrowheads 39" svg:viewBox="0 0 20 30" svg:d="m10 0-10 30h20z"/>
    <draw:marker draw:name="Arrowheads_20_4" draw:display-name="Arrowheads 4" svg:viewBox="0 0 20 30" svg:d="m10 0-10 30h20z"/>
    <draw:marker draw:name="Arrowheads_20_40" draw:display-name="Arrowheads 40" svg:viewBox="0 0 20 30" svg:d="m10 0-10 30h20z"/>
    <draw:marker draw:name="Arrowheads_20_5" draw:display-name="Arrowheads 5" svg:viewBox="0 0 20 30" svg:d="m10 0-10 30h20z"/>
    <draw:marker draw:name="Arrowheads_20_6" draw:display-name="Arrowheads 6" svg:viewBox="0 0 20 30" svg:d="m10 0-10 30h20z"/>
    <draw:marker draw:name="Arrowheads_20_7" draw:display-name="Arrowheads 7" svg:viewBox="0 0 20 30" svg:d="m10 0-10 30h20z"/>
    <draw:marker draw:name="Arrowheads_20_8" draw:display-name="Arrowheads 8" svg:viewBox="0 0 20 30" svg:d="m10 0-10 30h20z"/>
    <draw:marker draw:name="Arrowheads_20_9" draw:display-name="Arrowheads 9"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Arrowheads_20_39" draw:marker-start-width="0.3cm" draw:marker-start-center="false" draw:marker-end="Arrowheads_20_40" draw:marker-end-width="0.3cm" draw:marker-end-center="false" draw:fill="solid" draw:fill-color="#e6e6e6" draw:fill-gradient-name="Gradient_20_8" draw:fill-hatch-name="Hatch_20_1" draw:fill-image-name="Bitmape_20_2" draw:fill-image-width="0cm" draw:fill-image-height="0cm" draw:shadow="hidden" draw:shadow-offset-x="0.3cm" draw:shadow-offset-y="0.3cm" draw:shadow-color="#808080">
        <text:list-style style:name="standard">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L'" style:font-style-name="Regular"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ubtitle" style:family="graphic" style:parent-style-name="text">
      <style:graphic-properties draw:auto-grow-height="false"/>
      <style:text-properties fo:font-family="'Luxi Sans'" style:font-style-name="Regular" style:font-family-generic="roman" style:font-pitch="variable" fo:font-size="19pt"/>
    </style:style>
    <style:style style:name="Subtitle_20_name" style:display-name="Subtitle name" style:family="graphic" style:parent-style-name="standard">
      <style:graphic-properties draw:stroke="none" draw:fill="none"/>
      <style:text-properties fo:font-family="'Luxi Sans'" style:font-style-name="Regular" style:font-family-generic="roman" style:font-pitch="variable" fo:font-size="19pt" fo:font-weight="bold"/>
    </style:style>
    <style:style style:name="Presentation_20_name" style:display-name="Presentation name" style:family="graphic" style:parent-style-name="title1">
      <style:graphic-properties draw:stroke="none" svg:stroke-width="0cm" svg:stroke-color="#000000" draw:marker-start-width="0.3cm" draw:marker-start-center="false" draw:marker-end-width="0.3cm" draw:marker-end-center="false" svg:stroke-opacity="100%" draw:stroke-linejoin="round" draw:fill="none" draw:fill-color="#008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draw:shadow="visible" draw:shadow-offset-x="0.2cm" draw:shadow-offset-y="0.2cm" draw:shadow-color="#808080" draw:shadow-opacity="100%" text:animation="none" text:animation-direction="left" text:animation-start-inside="false" text:animation-stop-inside="false" text:animation-repeat="0" text:animation-delay="PT00H00M00S" text:animation-steps="0cm">
        <text:list-style style:name="Presentation_5f_20_5f_name" style:display-name="Presentation_20_nam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uxi Sans'" style:font-style-name="Regular" style:font-family-generic="roman" style:font-pitch="variable" fo:font-size="22pt" fo:letter-spacing="normal" fo:language="en" fo:country="US"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scale="100%" style:font-relief="none" fo:hyphenate="false"/>
    </style:style>
    <style:style style:name="content-title" style:family="presentation">
      <style:graphic-properties draw:stroke="none" draw:fill="none" draw:textarea-vertical-align="middle">
        <text:list-style style:name="content-tit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L'" style:font-style-name="Bold" style:font-pitch="variable" fo:font-size="32pt" fo:font-style="normal" fo:text-shadow="none" style:text-underline-style="none" fo:font-weight="bold"/>
    </style:style>
    <style:style style:name="content-subtitle" style:family="presentation">
      <style:graphic-properties draw:stroke="none" draw:fill="none" draw:textarea-vertical-align="middle">
        <text:list-style style:name="content-subtit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style:name="content-outline1">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style:graphic-properties>
      <style:paragraph-properties fo:margin-left="0.95cm" fo:margin-right="0cm" fo:margin-top="0.267cm" fo:margin-bottom="0cm" fo:line-height="100%" fo:text-align="start" text:enable-numbering="tru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Nimbus Sans L'" style:font-style-name="Regular" style:font-pitch="variable" fo:font-size="18pt" fo:font-style="normal" fo:text-shadow="none" style:text-underline-style="none" fo:font-weight="normal" style:font-size-asian="24pt" style:font-size-complex="24pt"/>
    </style:style>
    <style:style style:name="content-outline2" style:family="presentation" style:parent-style-name="content-outline1">
      <style:paragraph-properties fo:margin-left="2.063cm" fo:margin-right="0cm" fo:margin-top="0.233cm" fo:margin-bottom="0cm" fo:line-height="100%" fo:text-align="start" text:enable-numbering="tru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3.175cm" fo:margin-right="0cm" fo:margin-top="0.202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4.445cm" fo:margin-right="0cm" fo:margin-top="0.167cm" fo:margin-bottom="0cm" fo:line-height="100%" fo:text-align="start" text:enable-numbering="tru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Presentation_5f_template_5f_feb05-title" style:display-name="Presentation_template_feb05-title" style:family="presentation">
      <style:graphic-properties draw:stroke="none" draw:fill="none" draw:textarea-vertical-align="middle">
        <text:list-style style:name="Presentation_5f_5f_5f_template_5f_5f_5f_feb05-title" style:display-name="Presentation_5f_template_5f_feb05-tit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style style:name="Presentation_5f_template_5f_feb05-subtitle" style:display-name="Presentation_template_feb05-subtitle" style:family="presentation">
      <style:graphic-properties draw:stroke="none" draw:fill="none" draw:textarea-vertical-align="middle">
        <text:list-style style:name="Presentation_5f_5f_5f_template_5f_5f_5f_feb05-subtitle" style:display-name="Presentation_5f_template_5f_feb05-subtit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Presentation_5f_template_5f_feb05-background" style:display-name="Presentation_template_feb05-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_5f_template_5f_feb05-backgroundobjects" style:display-name="Presentation_template_feb05-backgroundobjects" style:family="presentation">
      <style:graphic-properties draw:shadow="hidden" draw:shadow-offset-x="0.3cm" draw:shadow-offset-y="0.3cm" draw:shadow-color="#808080"/>
    </style:style>
    <style:style style:name="Presentation_5f_template_5f_feb05-notes" style:display-name="Presentation_template_feb05-notes" style:family="presentation">
      <style:graphic-properties draw:stroke="none" draw:fill="none">
        <text:list-style style:name="Presentation_5f_5f_5f_template_5f_5f_5f_feb05-notes" style:display-name="Presentation_5f_template_5f_feb05-notes">
          <text:list-level-style-number text:level="1" style:num-format="">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Presentation_5f_template_5f_feb05-outline1" style:display-name="Presentation_template_feb05-outline1" style:family="presentation">
      <style:graphic-properties draw:stroke="none" draw:fill="none">
        <text:list-style style:name="Presentation_5f_5f_5f_template_5f_5f_5f_feb05-outline1" style:display-name="Presentation_5f_template_5f_feb05-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Presentation_5f_template_5f_feb05-outline2" style:display-name="Presentation_template_feb05-outline2" style:family="presentation" style:parent-style-name="Presentation_5f_template_5f_feb05-outline1">
      <style:paragraph-properties fo:margin-left="2.063cm" fo:margin-right="0cm" fo:margin-top="0.233cm" fo:margin-bottom="0cm" fo:line-height="100%" fo:text-align="center" text:enable-numbering="fals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3" style:display-name="Presentation_template_feb05-outline3" style:family="presentation" style:parent-style-name="Presentation_5f_template_5f_feb05-outline2">
      <style:paragraph-properties fo:margin-left="3.175cm" fo:margin-right="0cm" fo:margin-top="0.202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4" style:display-name="Presentation_template_feb05-outline4" style:family="presentation" style:parent-style-name="Presentation_5f_template_5f_feb05-outline3">
      <style:paragraph-properties fo:margin-left="4.445cm" fo:margin-right="0cm" fo:margin-top="0.167cm" fo:margin-bottom="0cm" fo:line-height="100%" fo:text-align="center" text:enable-numbering="fals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5" style:display-name="Presentation_template_feb05-outline5" style:family="presentation" style:parent-style-name="Presentation_5f_template_5f_feb05-outline4">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6" style:display-name="Presentation_template_feb05-outline6" style:family="presentation" style:parent-style-name="Presentation_5f_template_5f_feb05-outline5">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7" style:display-name="Presentation_template_feb05-outline7" style:family="presentation" style:parent-style-name="Presentation_5f_template_5f_feb05-outline6">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8" style:display-name="Presentation_template_feb05-outline8" style:family="presentation" style:parent-style-name="Presentation_5f_template_5f_feb05-outline7">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9" style:display-name="Presentation_template_feb05-outline9" style:family="presentation" style:parent-style-name="Presentation_5f_template_5f_feb05-outline8">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ffff" draw:textarea-horizontal-align="center" draw:textarea-vertical-align="middle" style:protect="position size"/>
    </style:style>
    <style:style style:name="gr4" style:family="graphic" style:parent-style-name="standard">
      <style:graphic-properties draw:stroke="none" draw:fill="none" draw:fill-color="#00cc99" draw:textarea-horizontal-align="left" draw:textarea-vertical-align="top" draw:auto-grow-height="true" draw:auto-grow-width="false" fo:min-height="1.017cm" fo:padding-top="0.128cm" fo:padding-bottom="0.128cm" fo:padding-left="0.256cm" fo:padding-right="0.256cm" draw:shadow-color="#808080"/>
    </style:style>
    <style:style style:name="gr5" style:family="graphic" style:parent-style-name="standard">
      <style:graphic-properties draw:stroke="none" draw:fill="none" draw:fill-color="#00cc99" draw:textarea-horizontal-align="right" draw:textarea-vertical-align="top" draw:auto-grow-height="true" draw:auto-grow-width="false" fo:min-height="1.017cm" fo:padding-top="0.128cm" fo:padding-bottom="0.128cm" fo:padding-left="0.256cm" fo:padding-right="0.256cm" draw:shadow-color="#808080"/>
    </style:style>
    <style:style style:name="gr6" style:family="graphic" style:parent-style-name="standard">
      <style:graphic-properties draw:stroke="none" draw:fill="none" draw:fill-color="#00cc99" draw:textarea-horizontal-align="left" draw:textarea-vertical-align="bottom" draw:auto-grow-height="true" draw:auto-grow-width="false" fo:min-height="1.017cm" fo:padding-top="0.128cm" fo:padding-bottom="0.128cm" fo:padding-left="0.256cm" fo:padding-right="0.256cm" draw:shadow-color="#808080"/>
    </style:style>
    <style:style style:name="gr7"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gr8" style:family="graphic" style:parent-style-name="standard">
      <style:graphic-properties draw:fill="solid" draw:fill-color="#cc0000"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954cm"/>
    </style:style>
    <style:style style:name="pr1" style:family="presentation" style:parent-style-name="content-title">
      <style:graphic-properties draw:fill-color="#ffffff" draw:auto-grow-height="false" fo:min-height="3.507cm"/>
    </style:style>
    <style:style style:name="pr2" style:family="presentation" style:parent-style-name="content-outline1" style:list-style-name="L2">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Luxi Sans'" style:font-family-generic="roman" style:font-pitch="variable"/>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0.952cm" fo:margin-right="0cm" fo:text-indent="-0.952cm"/>
      <style:text-properties style:font-size-asian="24pt"/>
    </style:style>
    <style:style style:name="P6" style:family="paragraph">
      <style:paragraph-properties fo:text-align="center"/>
    </style:style>
    <style:style style:name="P7" style:family="paragraph">
      <style:paragraph-properties fo:margin-left="0cm" fo:margin-right="0cm" fo:text-align="end" text:enable-numbering="false" fo:text-indent="0cm"/>
    </style:style>
    <style:style style:name="T1" style:family="text">
      <style:text-properties fo:font-size="22pt"/>
    </style:style>
    <style:style style:name="T2" style:family="text">
      <style:text-properties fo:color="#ff0000" fo:font-size="12pt"/>
    </style:style>
    <text:list-style style:name="L1">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style>
    <text:list-style style:name="L3">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content" style:page-layout-name="PM1" draw:style-name="dp1">
      <office:forms form:automatic-focus="false" form:apply-design-mode="false"/>
      <draw:frame draw:style-name="gr1" draw:layer="backgroundobjects" svg:width="6.066cm" svg:height="1.582cm" svg:x="7.932cm" svg:y="19.132cm">
        <draw:text-box>
          <text:p text:style-name="P1"/>
        </draw:text-box>
      </draw:frame>
      <draw:frame presentation:style-name="pr1" draw:text-style-name="P2" draw:layer="backgroundobjects" svg:width="23.8cm" svg:height="1.868cm" svg:x="1.697cm" svg:y="2.778cm" presentation:class="title">
        <draw:text-box>
          <text:p text:style-name="P1">Replace slide headline here</text:p>
        </draw:text-box>
      </draw:frame>
      <draw:frame presentation:style-name="pr2" draw:text-style-name="P5" draw:layer="backgroundobjects" svg:width="23.8cm" svg:height="14.701cm" svg:x="1.597cm" svg:y="5.163cm" presentation:class="outline">
        <draw:text-box>
          <text:list text:style-name="L2">
            <text:list-item>
              <text:p text:style-name="P3"><text:span text:style-name="T1">Click to edit the outline text format</text:span></text:p>
            </text:list-item>
          </text:list>
          <text:list text:style-name="L2">
            <text:list-item>
              <text:list>
                <text:list-item>
                  <text:p text:style-name="P4"><text:span text:style-name="T1"/></text:p>
                </text:list-item>
              </text:list>
            </text:list-item>
          </text:list>
        </draw:text-box>
      </draw:frame>
      <draw:frame draw:style-name="gr2" draw:text-style-name="P6" draw:layer="backgroundobjects" svg:width="3.034cm" svg:height="1.018cm" svg:x="0.539cm" svg:y="0.631cm">
        <draw:image xlink:href="Pictures/100000000000007700000028EB211CE7.jpg" xlink:type="simple" xlink:show="embed" xlink:actuate="onLoad">
          <text:p text:style-name="P1"/>
        </draw:image>
      </draw:frame>
      <presentation:notes style:page-layout-name="PM2">
        <draw:rect draw:style-name="gr3" draw:text-style-name="P6" draw:layer="backgroundobjects" svg:width="19.05cm" svg:height="25.4cm" svg:x="0cm" svg:y="0cm">
          <text:p text:style-name="P1"/>
        </draw:rect>
        <draw:frame draw:style-name="gr4" draw:layer="backgroundobjects" svg:width="8.255cm" svg:height="1.281cm" svg:x="0cm" svg:y="0cm">
          <draw:text-box>
            <text:p text:style-name="P1"/>
          </draw:text-box>
        </draw:frame>
        <draw:frame draw:style-name="gr5" draw:layer="backgroundobjects" svg:width="8.255cm" svg:height="1.281cm" svg:x="10.795cm" svg:y="0cm">
          <draw:text-box>
            <text:p text:style-name="P1"/>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gr6" draw:layer="backgroundobjects" svg:width="8.255cm" svg:height="1.281cm" svg:x="0cm" svg:y="24.119cm">
          <draw:text-box>
            <text:p text:style-name="P1"/>
          </draw:text-box>
        </draw:frame>
        <draw:frame draw:style-name="gr7" draw:layer="backgroundobjects" svg:width="8.255cm" svg:height="1.271cm" svg:x="10.795cm" svg:y="24.129cm">
          <draw:text-box>
            <text:p text:style-name="P7"><text:span text:style-name="T2"><text:page-number>&lt;number&gt;</text:page-number></text:span></text:p>
          </draw:text-box>
        </draw:frame>
      </presentation:notes>
    </style:master-page>
    <style:master-page style:name="Presentation_5f_template_5f_feb05" style:display-name="Presentation_template_feb05" style:page-layout-name="PM1" draw:style-name="dp2">
      <office:forms form:automatic-focus="false" form:apply-design-mode="false"/>
      <draw:frame presentation:style-name="Presentation_5f_template_5f_feb05-title" draw:layer="backgroundobjects" svg:width="12.12cm" svg:height="3.214cm" svg:x="2.797cm" svg:y="6.334cm" presentation:class="title" presentation:placeholder="true">
        <draw:text-box/>
      </draw:frame>
      <draw:frame presentation:style-name="Presentation_5f_template_5f_feb05-outline1" draw:layer="backgroundobjects" svg:width="13.919cm" svg:height="2.821cm" svg:x="3.118cm" svg:y="12.779cm" presentation:class="outline" presentation:placeholder="true">
        <draw:text-box/>
      </draw:frame>
      <draw:rect draw:style-name="gr8" draw:text-style-name="P6" draw:layer="backgroundobjects" svg:width="28.1cm" svg:height="21.07cm" svg:x="0cm" svg:y="0cm">
        <text:p text:style-name="P1"/>
      </draw:rect>
      <draw:frame draw:style-name="gr9" draw:text-style-name="P1" draw:layer="backgroundobjects" svg:width="0.23cm" svg:height="1.025cm" svg:x="9.97cm" svg:y="3.796cm">
        <draw:text-box>
          <text:p text:style-name="P1"/>
        </draw:text-box>
      </draw:frame>
      <draw:frame draw:style-name="gr2" draw:text-style-name="P6" draw:layer="backgroundobjects" svg:width="4.773cm" svg:height="1.584cm" svg:x="0.596cm" svg:y="0.597cm">
        <draw:image xlink:href="Pictures/10000000000000FA00000053A139BF06.jpg" xlink:type="simple" xlink:show="embed" xlink:actuate="onLoad">
          <text:p text:style-name="P1"/>
        </draw:image>
      </draw:frame>
      <draw:frame draw:style-name="gr9" draw:text-style-name="P1" draw:layer="backgroundobjects" svg:width="13.344cm" svg:height="1.025cm" svg:x="3.068cm" svg:y="6.557cm">
        <draw:text-box>
          <text:p text:style-name="P1"/>
        </draw:text-box>
      </draw:frame>
      <presentation:notes style:page-layout-name="PM2">
        <draw:page-thumbnail presentation:style-name="Presentation_5f_template_5f_feb05-title" draw:layer="backgroundobjects" svg:width="9.999cm" svg:height="9.999cm" svg:x="0cm" svg:y="0cm" presentation:class="page"/>
        <draw:frame presentation:style-name="Presentation_5f_template_5f_feb05-notes" draw:layer="backgroundobjects" svg:width="21.69cm" svg:height="8.457cm" svg:x="1.866cm" svg:y="8.99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initial-creator>Heinz Mauelshagen</meta:initial-creator>
    <meta:creation-date>2008-05-21T15:58:49</meta:creation-date>
    <dc:creator>Heinz Mauelshagen</dc:creator>
    <dc:date>2008-05-28T06:53:33</dc:date>
    <dc:language>en-US</dc:language>
    <meta:editing-cycles>201</meta:editing-cycles>
    <meta:editing-duration>P2DT16H22M30S</meta:editing-duration>
    <meta:user-defined meta:name="Info 1"/>
    <meta:user-defined meta:name="Info 2"/>
    <meta:user-defined meta:name="Info 3"/>
    <meta:user-defined meta:name="Info 4"/>
    <meta:document-statistic meta:object-count="569"/>
  </office:meta>
</office:document-meta>
</file>