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2" svg:font-family="Tahoma"/>
    <style:font-face style:name="Courier" svg:font-family="Courier" style:font-family-generic="modern" style:font-pitch="fixed"/>
    <style:font-face style:name="Courier New" svg:font-family="'Courier New'" style:font-family-generic="modern" style:font-pitch="fixed"/>
    <style:font-face style:name="Albany AMT" svg:font-family="'Albany AM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break-before="page"/>
    </style:style>
    <style:style style:name="P3" style:family="paragraph" style:parent-style-name="Standard" style:list-style-name="L1"/>
    <style:style style:name="P4" style:family="paragraph" style:parent-style-name="Standard">
      <style:text-properties fo:font-weight="normal" style:font-weight-asian="normal" style:font-weight-complex="normal"/>
    </style:style>
    <style:style style:name="P5" style:family="paragraph" style:parent-style-name="Text_20_body">
      <style:paragraph-properties fo:text-align="center"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Heading_20_1">
      <style:paragraph-properties fo:break-before="page"/>
    </style:style>
    <style:style style:name="P8" style:family="paragraph" style:parent-style-name="Heading_20_1">
      <style:paragraph-properties fo:text-align="center" style:justify-single-word="false"/>
    </style:style>
    <style:style style:name="P9" style:family="paragraph" style:parent-style-name="Standard" style:list-style-name="L1"/>
    <style:style style:name="P10" style:family="paragraph" style:parent-style-name="Standard" style:list-style-name="L5"/>
    <style:style style:name="P11" style:family="paragraph" style:parent-style-name="Standard" style:list-style-name="L5"/>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style:text-underline-style="none" style:font-size-asian="14pt" style:font-size-complex="14pt"/>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ize="12pt" style:font-size-asian="12pt" style:font-size-complex="12pt"/>
    </style:style>
    <style:style style:name="P16" style:family="paragraph" style:parent-style-name="Text_20_body" style:list-style-name="L6">
      <style:text-properties fo:font-size="12pt" style:font-size-asian="12pt" style:font-size-complex="12pt"/>
    </style:style>
    <style:style style:name="P17" style:family="paragraph" style:parent-style-name="Text_20_body">
      <style:paragraph-properties fo:break-before="page"/>
      <style:text-properties fo:font-size="14pt" style:text-underline-style="solid" style:text-underline-width="auto" style:text-underline-color="font-color" style:font-size-asian="14pt" style:font-size-complex="14pt"/>
    </style:style>
    <style:style style:name="P18" style:family="paragraph" style:parent-style-name="Text_20_body">
      <style:paragraph-properties style:writing-mode="lr-tb"/>
    </style:style>
    <style:style style:name="P19" style:family="paragraph" style:parent-style-name="Heading">
      <style:text-properties fo:font-size="10pt" style:font-size-asian="10pt" style:font-size-complex="10pt"/>
    </style:style>
    <style:style style:name="P20" style:family="paragraph" style:parent-style-name="Heading">
      <style:paragraph-properties fo:break-before="page"/>
    </style:style>
    <style:style style:name="P21" style:family="paragraph">
      <style:paragraph-properties fo:margin-left="0cm" fo:margin-right="0cm" fo:margin-top="0cm" fo:margin-bottom="0cm" fo:line-height="100%" text:enable-numbering="false" fo:text-indent="0cm"/>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AMT" fo:font-size="10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7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style:font-size-asian="14pt"/>
    </style:style>
    <style:style style:name="T8" style:family="text">
      <style:text-properties style:font-size-complex="14pt"/>
    </style:style>
    <style:style style:name="T9" style:family="text">
      <style:text-properties style:use-window-font-color="true" style:text-outline="false" style:text-line-through-style="none" style:font-name="Albany AMT" fo:font-size="10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Albany AMT" fo:font-size="8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Albany AMT" fo:font-size="7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Albany AMT" fo:font-size="1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2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4pt" fo:font-style="normal" fo:text-shadow="none" style:text-underline-style="none" fo:font-weight="normal" style:font-name-asian="DejaVu LGC Sans"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51cm" svg:stroke-color="#0080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51cm" svg:stroke-color="#0080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51cm" svg:stroke-color="#00ff00" draw:marker-start="Arrow" draw:marker-start-width="0.229cm" draw:marker-start-center="false" draw:marker-end="Arrow"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77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left" draw:auto-grow-height="true" draw:auto-grow-width="true" fo:min-height="0.771cm" fo:min-width="3.775cm" fo:padding-top="0.125cm" fo:padding-bottom="0.125cm" fo:padding-left="0.25cm" fo:padding-right="0.25cm" draw:shadow="hidden" draw:shadow-offset-x="0.3cm" draw:shadow-offset-y="0.3cm" draw:shadow-color="#808080" draw:shadow-opacity="7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left" draw:auto-grow-height="true" draw:auto-grow-width="true" fo:min-height="0cm" fo:min-width="0cm" fo:padding-top="0.125cm" fo:padding-bottom="0.125cm" fo:padding-left="0.25cm" fo:padding-right="0.25cm" draw:shadow="hidden" draw:shadow-offset-x="0.3cm" draw:shadow-offset-y="0.3cm" draw:shadow-color="#808080" draw:shadow-opacity="70%" style:run-through="foreground"/>
    </style:style>
    <style:style style:name="gr24" style:family="graphic">
      <style:graphic-properties draw:stroke="solid" svg:stroke-width="0.102cm" svg:stroke-color="#800080" draw:marker-start=""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2cm" fo:padding-right="0.302cm" draw:shadow="hidden" draw:shadow-offset-x="0.3cm" draw:shadow-offset-y="0.3cm" draw:shadow-color="#808080" style:run-through="foreground"/>
    </style:style>
    <style:style style:name="gr25" style:family="graphic">
      <style:graphic-properties draw:stroke="solid" svg:stroke-width="0.102cm" svg:stroke-color="#008080" draw:marker-start="" draw:marker-start-width="0.457cm" draw:marker-start-center="false" draw:marker-end="Arrow" draw:marker-end-width="0.457cm" draw:marker-end-center="false" draw:fill="solid" draw:fill-color="#99ccff" draw:textarea-horizontal-align="center" draw:textarea-vertical-align="middle" fo:padding-top="0.176cm" fo:padding-bottom="0.176cm" fo:padding-left="0.302cm" fo:padding-right="0.302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false">
        <text:changed-region text:id="ct46912767967240">
          <text:insertion>
            <office:change-info>
              <dc:creator>Rob Kenna</dc:creator>
              <dc:date>2007-07-03T15:04:00</dc:date>
            </office:change-info>
          </text:insertion>
        </text:changed-region>
        <text:changed-region text:id="ct46912767929944">
          <text:deletion>
            <office:change-info>
              <dc:creator>Robert Kenna</dc:creator>
              <dc:date>2007-10-01T09:37:00</dc:date>
            </office:change-info>
            <text:p text:style-name="P1">v 1.</text:p>
          </text:deletion>
        </text:changed-region>
        <text:changed-region text:id="ct46912767930136">
          <text:deletion>
            <office:change-info>
              <dc:creator>Robert Kenna</dc:creator>
              <dc:date>2007-10-01T09:37:00</dc:date>
            </office:change-info>
            <text:p text:style-name="P1">6</text:p>
          </text:deletion>
        </text:changed-region>
        <text:changed-region text:id="ct46912768942096">
          <text:deletion>
            <office:change-info>
              <dc:creator>Mindy Anderson</dc:creator>
              <dc:date>2007-07-03T11:53:00</dc:date>
            </office:change-info>
            <text:h text:style-name="P2" text:outline-level="1">Some </text:h>
          </text:deletion>
        </text:changed-region>
        <text:changed-region text:id="ct46912768941832">
          <text:deletion>
            <office:change-info>
              <dc:creator>Mindy Anderson</dc:creator>
              <dc:date>2007-07-03T11:25:00</dc:date>
            </office:change-info>
            <text:h text:style-name="P2" text:outline-level="1"/>
            <text:p text:style-name="Heading"/>
          </text:deletion>
        </text:changed-region>
        <text:changed-region text:id="ct46912768941640">
          <text:deletion>
            <office:change-info>
              <dc:creator>Mindy Anderson</dc:creator>
              <dc:date>2007-07-02T11:27:00</dc:date>
            </office:change-info>
            <text:p text:style-name="Heading"/>
            <text:p text:style-name="Standard"/>
          </text:deletion>
        </text:changed-region>
        <text:changed-region text:id="ct46912768941448">
          <text:deletion>
            <office:change-info>
              <dc:creator>Mindy Anderson</dc:creator>
              <dc:date>2007-07-02T11:23:00</dc:date>
            </office:change-info>
            <text:p text:style-name="Standard">5+ Mirror legs with complete recovery from any single leg.</text:p>
          </text:deletion>
        </text:changed-region>
        <text:changed-region text:id="ct46912768941256">
          <text:deletion>
            <office:change-info>
              <dc:creator>Mindy Anderson</dc:creator>
              <dc:date>2007-07-02T11:25:00</dc:date>
            </office:change-info>
            <text:p text:style-name="Standard"/>
            <text:p text:style-name="Standard">Though there is a single primary leg, replication can be created from any leg.</text:p>
          </text:deletion>
        </text:changed-region>
        <text:changed-region text:id="ct46912768941064">
          <text:deletion>
            <office:change-info>
              <dc:creator>Mindy Anderson</dc:creator>
              <dc:date>2007-07-02T11:27:00</dc:date>
            </office:change-info>
            <text:p text:style-name="Standard"/>
            <text:p text:style-name="Standard"/>
          </text:deletion>
        </text:changed-region>
        <text:changed-region text:id="ct46912768940872">
          <text:deletion>
            <office:change-info>
              <dc:creator>Mindy Anderson</dc:creator>
              <dc:date>2007-07-02T11:25:00</dc:date>
            </office:change-info>
            <text:p text:style-name="Standard">Each leg supports a SAN array (F/C or iSCSI)</text:p>
          </text:deletion>
        </text:changed-region>
        <text:changed-region text:id="ct46912768940680">
          <text:deletion>
            <office:change-info>
              <dc:creator>Mindy Anderson</dc:creator>
              <dc:date>2007-07-02T11:26:00</dc:date>
            </office:change-info>
            <text:p text:style-name="Standard"/>
            <text:p text:style-name="Standard">There will also be a redirection ability to non volume services (see below)</text:p>
          </text:deletion>
        </text:changed-region>
        <text:changed-region text:id="ct46912768940488">
          <text:deletion>
            <office:change-info>
              <dc:creator>Mindy Anderson</dc:creator>
              <dc:date>2007-07-02T11:28:00</dc:date>
            </office:change-info>
            <text:p text:style-name="Standard"/>
            <text:p text:style-name="Standard"/>
          </text:deletion>
        </text:changed-region>
        <text:changed-region text:id="ct46912768940296">
          <text:deletion>
            <office:change-info>
              <dc:creator>Mindy Anderson</dc:creator>
              <dc:date>2007-07-02T11:26:00</dc:date>
            </office:change-info>
            <text:p text:style-name="Standard">Replicated legs can always be mounted read-only. <text:s/></text:p>
          </text:deletion>
        </text:changed-region>
        <text:changed-region text:id="ct46912768940104">
          <text:deletion>
            <office:change-info>
              <dc:creator>Mindy Anderson</dc:creator>
              <dc:date>2007-07-02T11:28:00</dc:date>
            </office:change-info>
            <text:p text:style-name="Standard"/>
            <text:p text:style-name="Standard"/>
          </text:deletion>
        </text:changed-region>
        <text:changed-region text:id="ct46912768939912">
          <text:deletion>
            <office:change-info>
              <dc:creator>Mindy Anderson</dc:creator>
              <dc:date>2007-07-02T11:27:00</dc:date>
            </office:change-info>
            <text:p text:style-name="Standard">Replicated legs can be made the primary; though there is only one primary at a time. <text:s/></text:p>
          </text:deletion>
        </text:changed-region>
        <text:changed-region text:id="ct46912768939720">
          <text:deletion>
            <office:change-info>
              <dc:creator>Mindy Anderson</dc:creator>
              <dc:date>2007-07-02T11:28:00</dc:date>
            </office:change-info>
            <text:p text:style-name="Standard"/>
            <text:p text:style-name="Standard"/>
          </text:deletion>
        </text:changed-region>
        <text:changed-region text:id="ct46912768939528">
          <text:deletion>
            <office:change-info>
              <dc:creator>Mindy Anderson</dc:creator>
              <dc:date>2007-07-02T11:27:00</dc:date>
            </office:change-info>
            <text:p text:style-name="Standard">Operate asynchronously, able to cope with network disruptions.</text:p>
          </text:deletion>
        </text:changed-region>
        <text:changed-region text:id="ct46912768939336">
          <text:deletion>
            <office:change-info>
              <dc:creator>Mindy Anderson</dc:creator>
              <dc:date>2007-07-02T11:33:00</dc:date>
            </office:change-info>
            <text:p text:style-name="Standard"/>
            <text:p text:style-name="Standard"/>
          </text:deletion>
        </text:changed-region>
        <text:changed-region text:id="ct46912768939144">
          <text:deletion>
            <office:change-info>
              <dc:creator>Mindy Anderson</dc:creator>
              <dc:date>2007-07-02T11:28:00</dc:date>
            </office:change-info>
            <text:p text:style-name="Standard">Fully recover from any disruption point in mirroring, without the need to start the mirror from scratch.</text:p>
          </text:deletion>
        </text:changed-region>
        <text:changed-region text:id="ct46912768938952">
          <text:deletion>
            <office:change-info>
              <dc:creator>Mindy Anderson</dc:creator>
              <dc:date>2007-07-02T11:32:00</dc:date>
            </office:change-info>
            <text:p text:style-name="Standard"/>
            <text:p text:style-name="Standard"/>
          </text:deletion>
        </text:changed-region>
        <text:changed-region text:id="ct46912768938760">
          <text:deletion>
            <office:change-info>
              <dc:creator>Mindy Anderson</dc:creator>
              <dc:date>2007-07-02T11:28:00</dc:date>
            </office:change-info>
            <text:p text:style-name="Standard">Cover long-haul lines, potentially global in distance.</text:p>
          </text:deletion>
        </text:changed-region>
        <text:changed-region text:id="ct46912768938568">
          <text:deletion>
            <office:change-info>
              <dc:creator>Mindy Anderson</dc:creator>
              <dc:date>2007-07-02T11:32:00</dc:date>
            </office:change-info>
            <text:p text:style-name="Standard"/>
            <text:p text:style-name="Standard"/>
          </text:deletion>
        </text:changed-region>
        <text:changed-region text:id="ct46912768938376">
          <text:deletion>
            <office:change-info>
              <dc:creator>Mindy Anderson</dc:creator>
              <dc:date>2007-07-02T11:30:00</dc:date>
            </office:change-info>
            <text:p text:style-name="Standard">Provide bandwidth throttling based on hours of operation</text:p>
          </text:deletion>
        </text:changed-region>
        <text:changed-region text:id="ct46912768938184">
          <text:deletion>
            <office:change-info>
              <dc:creator>Mindy Anderson</dc:creator>
              <dc:date>2007-07-02T11:33:00</dc:date>
            </office:change-info>
            <text:p text:style-name="Standard"/>
            <text:p text:style-name="Standard">Provide bandwidth throttling API for manual override and external policy program</text:p>
          </text:deletion>
        </text:changed-region>
        <text:changed-region text:id="ct46912768937992">
          <text:deletion>
            <office:change-info>
              <dc:creator>Mindy Anderson</dc:creator>
              <dc:date>2007-07-02T11:35:00</dc:date>
            </office:change-info>
            <text:p text:style-name="Standard"/>
            <text:p text:style-name="Standard"/>
          </text:deletion>
        </text:changed-region>
        <text:changed-region text:id="ct46912768884504">
          <text:deletion>
            <office:change-info>
              <dc:creator>Mindy Anderson</dc:creator>
              <dc:date>2007-07-02T11:34:00</dc:date>
            </office:change-info>
            <text:p text:style-name="Standard">Web based UI for installation, control, and monitoring</text:p>
          </text:deletion>
        </text:changed-region>
        <text:changed-region text:id="ct46912768884312">
          <text:deletion>
            <office:change-info>
              <dc:creator>Mindy Anderson</dc:creator>
              <dc:date>2007-07-02T11:35:00</dc:date>
            </office:change-info>
            <text:p text:style-name="Standard"/>
            <text:list text:style-name="L1">
              <text:list-item>
                <text:p text:style-name="P3">CLI for installation, control, and monitoring</text:p>
              </text:list-item>
            </text:list>
            <text:p text:style-name="Standard">CLI and Web tools are functionally equivalent.</text:p>
          </text:deletion>
        </text:changed-region>
        <text:changed-region text:id="ct46912768884120">
          <text:deletion>
            <office:change-info>
              <dc:creator>Mindy Anderson</dc:creator>
              <dc:date>2007-07-02T11:38:00</dc:date>
            </office:change-info>
            <text:p text:style-name="Standard"/>
            <text:p text:style-name="Standard"/>
          </text:deletion>
        </text:changed-region>
        <text:changed-region text:id="ct46912768883928">
          <text:deletion>
            <office:change-info>
              <dc:creator>Mindy Anderson</dc:creator>
              <dc:date>2007-07-02T11:36:00</dc:date>
            </office:change-info>
            <text:p text:style-name="Standard">Web UI provides easy, default, configurations.</text:p>
          </text:deletion>
        </text:changed-region>
        <text:changed-region text:id="ct46912768883736">
          <text:deletion>
            <office:change-info>
              <dc:creator>Mindy Anderson</dc:creator>
              <dc:date>2007-07-02T11:38:00</dc:date>
            </office:change-info>
            <text:p text:style-name="Standard"/>
            <text:p text:style-name="Standard"/>
          </text:deletion>
        </text:changed-region>
        <text:changed-region text:id="ct46912768883544">
          <text:deletion>
            <office:change-info>
              <dc:creator>Mindy Anderson</dc:creator>
              <dc:date>2007-07-02T11:36:00</dc:date>
            </office:change-info>
            <text:p text:style-name="Standard">Replication legs can be added at any time, with synchronization in the background.</text:p>
          </text:deletion>
        </text:changed-region>
        <text:changed-region text:id="ct46912768883352">
          <text:deletion>
            <office:change-info>
              <dc:creator>Mindy Anderson</dc:creator>
              <dc:date>2007-07-02T11:38:00</dc:date>
            </office:change-info>
            <text:p text:style-name="Standard"/>
            <text:p text:style-name="Standard"/>
          </text:deletion>
        </text:changed-region>
        <text:changed-region text:id="ct46912768883160">
          <text:deletion>
            <office:change-info>
              <dc:creator>Mindy Anderson</dc:creator>
              <dc:date>2007-07-02T11:36:00</dc:date>
            </office:change-info>
            <text:p text:style-name="Standard">Must work in conjunction with device mapper multipath</text:p>
          </text:deletion>
        </text:changed-region>
        <text:changed-region text:id="ct46912768882968">
          <text:deletion>
            <office:change-info>
              <dc:creator>Mindy Anderson</dc:creator>
              <dc:date>2007-07-02T11:38:00</dc:date>
            </office:change-info>
            <text:p text:style-name="Standard"/>
            <text:p text:style-name="Standard">Must work with LVM layered RAID 0, 1 (and subsequent levels)</text:p>
          </text:deletion>
        </text:changed-region>
        <text:changed-region text:id="ct46912768882776">
          <text:deletion>
            <office:change-info>
              <dc:creator>Mindy Anderson</dc:creator>
              <dc:date>2007-07-02T11:39:00</dc:date>
            </office:change-info>
            <text:p text:style-name="Standard"/>
            <text:p text:style-name="Standard"/>
          </text:deletion>
        </text:changed-region>
        <text:changed-region text:id="ct46912768882584">
          <text:deletion>
            <office:change-info>
              <dc:creator>Mindy Anderson</dc:creator>
              <dc:date>2007-07-02T11:38:00</dc:date>
            </office:change-info>
            <text:p text:style-name="Standard">Must work with volume encryption</text:p>
          </text:deletion>
        </text:changed-region>
        <text:changed-region text:id="ct46912768882392">
          <text:deletion>
            <office:change-info>
              <dc:creator>Mindy Anderson</dc:creator>
              <dc:date>2007-07-02T11:40:00</dc:date>
            </office:change-info>
            <text:p text:style-name="Standard"/>
            <text:p text:style-name="Standard">Must have data scrubber to periodically validate legs.</text:p>
          </text:deletion>
        </text:changed-region>
        <text:changed-region text:id="ct46912768882200">
          <text:deletion>
            <office:change-info>
              <dc:creator>Mindy Anderson</dc:creator>
              <dc:date>2007-07-03T11:24:00</dc:date>
            </office:change-info>
            <text:p text:style-name="Standard"/>
            <text:p text:style-name="Standard"/>
          </text:deletion>
        </text:changed-region>
        <text:changed-region text:id="ct46912768882008">
          <text:insertion>
            <office:change-info>
              <dc:creator>Rob Kenna</dc:creator>
              <dc:date>2007-07-03T14:17:00</dc:date>
            </office:change-info>
          </text:insertion>
        </text:changed-region>
        <text:changed-region text:id="ct46912768945744">
          <text:insertion>
            <office:change-info>
              <dc:creator>Rob Kenna</dc:creator>
              <dc:date>2007-07-03T13:52:00</dc:date>
            </office:change-info>
          </text:insertion>
        </text:changed-region>
        <text:changed-region text:id="ct46912768108048">
          <text:insertion>
            <office:change-info>
              <dc:creator>Rob Kenna</dc:creator>
              <dc:date>2007-07-03T13:52:00</dc:date>
            </office:change-info>
          </text:insertion>
        </text:changed-region>
        <text:changed-region text:id="ct46912774268632">
          <text:insertion>
            <office:change-info>
              <dc:creator>Rob Kenna</dc:creator>
              <dc:date>2007-07-03T13:52:00</dc:date>
            </office:change-info>
          </text:insertion>
        </text:changed-region>
        <text:changed-region text:id="ct46912768881816">
          <text:insertion>
            <office:change-info>
              <dc:creator>Rob Kenna</dc:creator>
              <dc:date>2007-07-03T13:52:00</dc:date>
            </office:change-info>
          </text:insertion>
        </text:changed-region>
        <text:changed-region text:id="ct46912774268824">
          <text:insertion>
            <office:change-info>
              <dc:creator>Rob Kenna</dc:creator>
              <dc:date>2007-07-03T13:52:00</dc:date>
            </office:change-info>
          </text:insertion>
        </text:changed-region>
        <text:changed-region text:id="ct46913013815384">
          <text:insertion>
            <office:change-info>
              <dc:creator>Rob Kenna</dc:creator>
              <dc:date>2007-07-03T13:52:00</dc:date>
            </office:change-info>
          </text:insertion>
        </text:changed-region>
        <text:changed-region text:id="ct46912768876944">
          <text:insertion>
            <office:change-info>
              <dc:creator>Rob Kenna</dc:creator>
              <dc:date>2007-07-03T13:52:00</dc:date>
            </office:change-info>
          </text:insertion>
        </text:changed-region>
        <text:changed-region text:id="ct46913047094984">
          <text:insertion>
            <office:change-info>
              <dc:creator>Rob Kenna</dc:creator>
              <dc:date>2007-07-03T13:52:00</dc:date>
            </office:change-info>
          </text:insertion>
        </text:changed-region>
        <text:changed-region text:id="ct46913014362120">
          <text:insertion>
            <office:change-info>
              <dc:creator>Rob Kenna</dc:creator>
              <dc:date>2007-07-03T13:52:00</dc:date>
            </office:change-info>
          </text:insertion>
        </text:changed-region>
        <text:changed-region text:id="ct46913031581272">
          <text:insertion>
            <office:change-info>
              <dc:creator>Rob Kenna</dc:creator>
              <dc:date>2007-07-03T13:52:00</dc:date>
            </office:change-info>
          </text:insertion>
        </text:changed-region>
        <text:changed-region text:id="ct46912768945552">
          <text:insertion>
            <office:change-info>
              <dc:creator>Rob Kenna</dc:creator>
              <dc:date>2007-07-03T13:47:00</dc:date>
            </office:change-info>
          </text:insertion>
        </text:changed-region>
        <text:changed-region text:id="ct46912788445656">
          <text:insertion>
            <office:change-info>
              <dc:creator>Rob Kenna</dc:creator>
              <dc:date>2007-07-03T13:47:00</dc:date>
            </office:change-info>
          </text:insertion>
        </text:changed-region>
        <text:changed-region text:id="ct46912788445272">
          <text:insertion>
            <office:change-info>
              <dc:creator>Rob Kenna</dc:creator>
              <dc:date>2007-07-03T13:47:00</dc:date>
            </office:change-info>
          </text:insertion>
        </text:changed-region>
        <text:changed-region text:id="ct46912770415056">
          <text:insertion>
            <office:change-info>
              <dc:creator>Rob Kenna</dc:creator>
              <dc:date>2007-07-23T16:27:00</dc:date>
            </office:change-info>
          </text:insertion>
        </text:changed-region>
        <text:changed-region text:id="ct46912768876560">
          <text:insertion>
            <office:change-info>
              <dc:creator>Rob Kenna</dc:creator>
              <dc:date>2007-07-23T16:27:00</dc:date>
            </office:change-info>
          </text:insertion>
        </text:changed-region>
        <text:changed-region text:id="ct46912768819592">
          <text:insertion>
            <office:change-info>
              <dc:creator>Rob Kenna</dc:creator>
              <dc:date>2007-07-23T16:27:00</dc:date>
            </office:change-info>
          </text:insertion>
        </text:changed-region>
        <text:changed-region text:id="ct46912770007064">
          <text:insertion>
            <office:change-info>
              <dc:creator>Rob Kenna</dc:creator>
              <dc:date>2007-07-23T16:27:00</dc:date>
            </office:change-info>
          </text:insertion>
        </text:changed-region>
        <text:changed-region text:id="ct46912768864008">
          <text:insertion>
            <office:change-info>
              <dc:creator>Rob Kenna</dc:creator>
              <dc:date>2007-07-03T13:47:00</dc:date>
            </office:change-info>
          </text:insertion>
        </text:changed-region>
        <text:changed-region text:id="ct46912770585368">
          <text:insertion>
            <office:change-info>
              <dc:creator>Rob Kenna</dc:creator>
              <dc:date>2007-07-23T16:41:00</dc:date>
            </office:change-info>
          </text:insertion>
        </text:changed-region>
        <text:changed-region text:id="ct46912770766728">
          <text:insertion>
            <office:change-info>
              <dc:creator>Rob Kenna</dc:creator>
              <dc:date>2007-07-03T13:58:00</dc:date>
            </office:change-info>
          </text:insertion>
        </text:changed-region>
        <text:changed-region text:id="ct46912770768648">
          <text:deletion>
            <office:change-info>
              <dc:creator>Mindy Anderson</dc:creator>
              <dc:date>2007-07-02T11:49: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evice Mapper Remote Replication Target<text:change-start text:change-id="ct46912767967240"/></text:h>
      <text:p text:style-name="P1"><text:change-end text:change-id="ct46912767967240"/><text:change text:change-id="ct46912767929944"/><text:change text:change-id="ct46912767930136"/>LinuxTag 2008</text:p>
      <text:p text:style-name="Standard"/>
      <text:p text:style-name="Standard">The Device-Mapper, as a general purpose mapping subsystem, is part of the Linux kernel since back in the 2.5 development cycle being shared by applications such as LVM2, dmraid, kpartx, multipathd etc. </text:p>
      <text:p text:style-name="Standard"/>
      <text:p text:style-name="Standard">Details of any particular mapping <text:s/>(e.g. mirrored) are being abstracted via pluggable mapping targets (i.e. kernel modules), hence enabling addition of new mappings to a running system.</text:p>
      <text:p text:style-name="Standard"/>
      <text:p text:style-name="Standard">A new target, the author has been working on since late 2007, is the Replicator Target to cope with disaster recovery requirements in Enterprises. It allows for remote data replication of arbitrary groups of block devices as a single, write-ordered entity to multiple remote sites, supports synchronous and asynchronous replication and fallbehind thresholds to automatically switch from asynchronous to synchronous mode and back, beside other features.</text:p>
      <text:p text:style-name="P20"><text:span text:style-name="T4">Device-Mapper Architecture</text:span></text:p>
      <text:p text:style-name="Standard">In order to be able to understand, how the Replicator Target fits into Device-Mapper (aka “DM”), a brief overview is appropriate.</text:p>
      <text:p text:style-name="Standard"/>
      <text:p text:style-name="Standard">The generic block remapping subsystem „Device-Mapper“ handles virtual block devices called mapped devices (aka „MD”), which get remapped to other underlying block devices in a stacked way. The logical address space of MDs is defined via ASCII formated mapping tables. Mapping table lines define segments in the address space of the MD in units of sectors (512 bytes). An MD can have an arbitrary amount of address segments.<text:line-break/><text:line-break/>DM falls appart into the following kernel and user space components:</text:p>
      <text:list text:style-name="L5">
        <text:list-item>
          <text:p text:style-name="P10">kernel<text:line-break/> o core<text:line-break/> o ioctl interface<text:line-break/> o io<text:line-break/> o kcopyd<text:line-break/> o mapping targets<text:line-break/> o dirty log<text:line-break/> o region hash<text:line-break/></text:p>
        </text:list-item>
        <text:list-item>
          <text:p text:style-name="P10">user space<text:line-break/>o library (libdevmapper)<text:line-break/>o dmsetup tool</text:p>
        </text:list-item>
      </text:list>
      <text:p text:style-name="Standard"/>
      <text:p text:style-name="Standard">The kernel core covers all functionality to create and remove mapped devices, to load and unload their mapping tables and to register mapping targets. It has no concept how to remap an io which is the task of mapping targets. Mapping targets are plugins (loadable at runtime) for a growing list of mappings such as linear, striped, mirror, multipath, crypt, snapshot, zero, error, delay, raid45 and, of course, replicator. The target interface allows passing an io (i.e. a bio in Linux 2.6) to the target, which can do whatever it feels appropriate with it.<text:line-break/><text:line-break/>That can be as simple as changing bio content (i.e. bi_bdev and bi_sector) and pass it to the lower layers, hence remapping the bio to another block device or it can be more complex as queuing it to an internal list to merge it into an internal log for io, hence causing io to be carried out to multiple block devices such as in case of dm-replicator.<text:line-break/><text:line-break/>The device mapper core will call into the target for other purposes as the mapping of an io such as mapping table segment create/destroy, to retrieve the actual table or the MD status, pass messages to the target in order to influence its state or suspend/resume io activity on a target as well.<text:line-break/><text:line-break/>The ioctl interface exposes all DM kernel functions available to the user space library, which in turn is used by applications like dmsetup, dmraid, kpartx, multipath <text:s/>or lvm2.<text:line-break/>It is recommended that applications utilizing DM use the DM library (libdevmapper), because it hides different versions of the ioctl interface being exposed to access the kernel DM features from them.<text:line-break/><text:line-break/>dmsetup, which of course accesses the ioctl interface through libdevmapper, is a simple 'volume manager' tool, with the main functionality to of mapped device create/destroy and load/unload mapping <text:soft-page-break/>tables beside others.<text:line-break/><text:line-break/>Mapping tables define the logical address space of any given mapped device.</text:p>
      <text:p text:style-name="Standard"><text:s/><text:line-break/>Their syntax is: 'start length target target_paramters'.<text:line-break/><text:line-break/>Start+length define a segment in the mapped devices address space. All size parameters in DM (such as start) are in units of sectors of 512 bytes.<text:line-break/>'target' is the keyword, which selects one of the mapping targets (e.g. 'linear'). <text:line-break/><text:line-break/>This very powerful syntax allows an arbitrary amount of segments and each of them can use a different target. For-instance.:<text:line-break/><text:line-break/>0 1024 linear /dev/hda 0<text:line-break/>1024 4096 striped 3 128 /dev/hda 1024 /dev/hdb 0 /dev/hdc 0<text:line-break/><text:line-break/>maps the first 1024 sector to offset 0 on /dev/hda using the 'linear' mapping target and stripes the next 3072 sectors to 3 devices with stride size 128 sectors.<text:line-break/><text:line-break/>An io module (dm-io) which contains low-level routines for synchronous and asynchronous io operations is reused by dm-kcopyd and the targets in order to avoid code duplication. dm-kcopyd is the DM kernel copy daemon, which allows copy requests from one source disk to as many as 32 destination disks. The mirror target for-instance uses dm-kcopyd to resynchronize mirror sets in case they got created or partially ran out of sync because e.g. of a system crash.<text:line-break/><text:line-break/>A dirty log with different types (transient, resident and cluster) is used to keep track of the state of regions (size configurable) within the MD's address space in order to be able to resynchronize dirty regions after e.g. a system crash, when any dirty regions in the log get promoted to NOSYNC, hence subject to region resynchronization.<text:line-break/><text:line-break/>As mentioned, utilizing DM means calling the libdevmapper functions to create an MD, load its mapping table and access the device node created for the MD (default namespace: /dev/mapper/). In test environments this can be done using your favorite text editor to create a mapping table and hand that to dmsetup together with a name for the MD. In case you use lvm2, you normally ain't see DM at all, because you will be accessing the well known LVM UI or even a GUI deployed with the Linux distribution you're using (e.g. system-config-lvm for Fedora Core or RHEL).</text:p>
      <text:p text:style-name="Text_20_body"/>
      <text:p text:style-name="P17">Data Replication basics</text:p>
      <text:p text:style-name="Text_20_body">In order to provide a base to understand the aim of the Replicator Target, this parapgraph provides some technical and business background.</text:p>
      <text:p text:style-name="Text_20_body">I’m referring to newer techniques of continuous data protection (CDP) in the context of this paper.</text:p>
      <text:p text:style-name="P18">As opposed to traditional backup concepts, which take copies of the production data on a regular time basis (e.g. daily differential, weekly, differential/full backups), hence opening large time windows with non-protected data, CDP continuously copies primary data on (remote) secondary storage separate from the primary storage holding the work copy. IOW: data is being duplicated when it is being written rather than infrequently.</text:p>
      <text:p text:style-name="P18">Because of this, storage replication is the mechanism of choice to allow for failover of services in disaster recovery situations, providing up-to-date redundant copies of production data, hence allowing for minimal data loss (see below).</text:p>
      <text:p text:style-name="P18">Solutions generally fall into 2 major classes: active-active (AA), where read/write access to all copies of the data is allowed and active-passive (AP), where such access is only possible to the primary copy with copying of data happening either synchronously or asynchronously to one or more secondary copies. <text:s/>AA solutions involve overhead for synchronization of the accesses to the copies of the data, which can happen in any location, and are hence typically limited to 2-3 copies, whereas AP solutions don’t require such synchronization overhead, because at any given point in time, there is only one primary copy in one location with write access, which may switch to a different location on request. <text:s/>AA requires computing nodes at each site for mandatory cluster software to run on; AP don’t do that, they only require networked storage.</text:p>
      <text:p text:style-name="P18">Both types support physically distant locations for primary and secondary storage sites, hence protecting data in disaster scenarios, where a complete storage site is lost and valid production data is still available on one or more other sites. Storage replication can happen on various levels (e.g. application, filesystem or block device). This paper addresses block device replication.</text:p>
      <text:p text:style-name="P18">In disaster planning, recovery point objectives (RPOs) and recovery time objectives (RTOs) need to be defined, based on the requirements of the individual business.</text:p>
      <text:p text:style-name="P18">An RPO defines how much data copies may fall behind the primary data they are being copied from. It is essentially a technical feasibility/cost balance on a scale defined by the best case, very expensive and eventually not technically doable objective to have identical copies at any point in time and affordable costs which result in a data delta between the copies.</text:p>
      <text:p text:style-name="P18">The best case requires low-latency, high-bandwidth, high-available storage interconnects, which are either not affordable or not technically available long-distance, because of the high costs of long-distance links and the high round-trip times on those (e.g. 10 kilometers already cause 67 μs <text:s/>because of the speed of light vs. 10-20 μs to local cache) delaying writes too much, hence preventing acceptable application write performance.</text:p>
      <text:p text:style-name="P18">The doable case will typically involve asynchronous replication (see also: asynchronous mirroring; remark below), which is able to cope with bandwidth and latency restrictions by buffering the written application data in order in a persistent log and copying it to any devices from there in order (either local or remote), hence allowing for write ordering fidelity. With such log it is possible to report end IO in the asynchronous case to the application, when the write has reached the log stable storage together with metadata describing it and to handle temporary outages of device links. The drawback of this asynchronous mode is, that the replica (i.e. the device being replicated to) will fall behind the replicated data. Even so, ensuring write ordering allows an application to recover, because it will always find a <text:soft-page-break/>data set on the replica enabling e.g. transaction rollbacks.</text:p>
      <text:p text:style-name="P18">On the other hand synchronous replication may be required in restrictive business cases, where it is mandatory to always have the data on the replica being an exact duplicate of the replicated device (see also: synchronous mirroring), which is the ‘best case’ point above (costly or not technically feasible). Such cause application stalls, which is sometimes forgotten about, unless synchronous replicas are being dropped or information is being kept on intended writes to them, when the transport fails. In the later case, a synchronous replica can be recovered after the link returns.</text:p>
      <text:p text:style-name="P18">A major difference between replication and mirroring is, that replication can cope with (temporarily) unavailable storage transports, whereas a timeout on the transport will cause a mirror to be dropped as faulty. Hence, replication typically leads to an higher level of availability vs. mirroring.</text:p>
      <text:p text:style-name="P18">An RTO is the the time until all services have to be online again at a different (or the same) site after a disaster put them down to allow for business processes to continue. I.e. the intended time delay after any application failed because of a disastrous case until such application is fully operational and accessible to the user to allow for continuing his business. This has to cope with regaining access to all necessary hardware and software resources and, for the most important point, actual production data. RPOs and RTOs are established during the business impact analysis, hence being driven by the <text:s/>evaluated impact.</text:p>
      <text:p text:style-name="Text_20_body"/>
      <text:p text:style-name="Text_20_body"/>
      <text:p text:style-name="P17">Device-Mapper Remote Replication Target</text:p>
      <text:p text:style-name="Text_20_body">A kernel level mechanism to support active-passive type replication. It aims to deal with the following configuration use cases, optionally in combination with the given mirror and snapshot targets:<text:change text:change-id="ct46912768942096"/><text:change text:change-id="ct46912768941832"/><text:change text:change-id="ct46912768941640"/><text:change text:change-id="ct46912768941448"/><text:change text:change-id="ct46912768941256"/><text:change text:change-id="ct46912768941064"/><text:change text:change-id="ct46912768940872"/><text:change text:change-id="ct46912768940680"/><text:change text:change-id="ct46912768940488"/><text:change text:change-id="ct46912768940296"/><text:change text:change-id="ct46912768940104"/><text:change text:change-id="ct46912768939912"/><text:change text:change-id="ct46912768939720"/><text:change text:change-id="ct46912768939528"/><text:change text:change-id="ct46912768939336"/><text:change text:change-id="ct46912768939144"/><text:change text:change-id="ct46912768938952"/><text:change text:change-id="ct46912768938760"/><text:change text:change-id="ct46912768938568"/><text:change text:change-id="ct46912768938376"/><text:change text:change-id="ct46912768938184"/><text:change text:change-id="ct46912768937992"/><text:change text:change-id="ct46912768884504"/><text:change text:change-id="ct46912768884312"/><text:change text:change-id="ct46912768884120"/><text:change text:change-id="ct46912768883928"/><text:change text:change-id="ct46912768883736"/><text:change text:change-id="ct46912768883544"/><text:change text:change-id="ct46912768883352"/><text:change text:change-id="ct46912768883160"/><text:change text:change-id="ct46912768882968"/><text:change text:change-id="ct46912768882776"/><text:change text:change-id="ct46912768882584"/><text:change text:change-id="ct46912768882392"/><text:change text:change-id="ct46912768882200"/><text:change-start text:change-id="ct46912768882008"/></text:p>
      <text:p text:style-name="Text_20_body"><text:change-end text:change-id="ct46912768882008"/><text:span text:style-name="T6"/></text:p>
      <text:p text:style-name="Text_20_body"><text:change-start text:change-id="ct46912768945744"/><text:span text:style-name="T6">Base </text:span><text:change-end text:change-id="ct46912768945744"/><text:span text:style-name="T6">(</text:span><text:change-start text:change-id="ct46912768108048"/><text:span text:style-name="T6">A</text:span><text:change-end text:change-id="ct46912768108048"/><text:span text:style-name="T6">)</text:span><text:change-start text:change-id="ct46912774268632"/><text:span text:style-name="T6">synchronous Replication</text:span></text:p>
      <text:p text:style-name="Text_20_body"><draw:g text:anchor-type="paragraph" draw:z-index="0" draw:style-name="gr1"><draw:frame draw:style-name="gr2" draw:text-style-name="P22" svg:width="1.361cm" svg:height="0.668cm" svg:x="9.375cm" svg:y="6.128cm"><draw:text-box><text:p text:style-name="P21"><text:span text:style-name="T9">Paris</text:span></text:p></draw:text-box></draw:frame><draw:frame draw:style-name="gr2" draw:text-style-name="P22" svg:width="6.906cm" svg:height="0.668cm" svg:x="5.361cm" svg:y="1.048cm"><draw:text-box><text:p text:style-name="P21"><text:span text:style-name="T9">Host Based Async Replication- Case 1</text:span></text:p></draw:text-box></draw:frame><draw:connector draw:style-name="gr3" draw:text-style-name="P24" draw:type="line" svg:x1="5.56cm" svg:y1="3.768cm" svg:x2="10.063cm" svg:y2="4.855cm" draw:end-shape="id1" draw:end-glue-point="5"><text:p text:style-name="P23"><text:span text:style-name="T10">IP Network</text:span></text:p></draw:connector><draw:connector draw:style-name="gr4" draw:text-style-name="P25" draw:type="line" svg:x1="5.56cm" svg:y1="3.768cm" svg:x2="6.2cm" svg:y2="4.738cm" draw:end-shape="id2" draw:end-glue-point="5"><text:p/></draw:connector><draw:frame draw:style-name="gr2" draw:text-style-name="P22" svg:width="1.257cm" svg:height="0.668cm" svg:x="4.992cm" svg:y="6.128cm"><draw:text-box><text:p text:style-name="P21"><text:span text:style-name="T9">NYC</text:span></text:p></draw:text-box></draw:frame><draw:custom-shape draw:style-name="gr5" draw:text-style-name="P26" draw:id="id2" svg:width="1.163cm" svg:height="1.02cm" svg:x="5.62cm" svg:y="4.738cm"><text:p text:style-name="P23"><text:span text:style-name="T11">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6" draw:id="id1" svg:width="1.197cm" svg:height="1.001cm" svg:x="9.467cm" svg:y="4.854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7" draw:text-style-name="P25" draw:type="line" svg:x1="9.839cm" svg:y1="3.816cm" svg:x2="10.063cm" svg:y2="4.855cm" draw:end-shape="id1" draw:end-glue-point="5"><text:p/></draw:connector><draw:line draw:style-name="gr8" draw:text-style-name="P25" svg:x1="11.77cm" svg:y1="3.79cm" svg:x2="10.553cm" svg:y2="4.69cm"><text:p/></draw:line><draw:frame draw:style-name="gr2" draw:text-style-name="P22" svg:width="4.029cm" svg:height="0.668cm" svg:x="11.624cm" svg:y="3.343cm"><draw:text-box><text:p text:style-name="P21"><text:span text:style-name="T9">Mount only on Failure</text:span></text:p></draw:text-box></draw:frame><draw:g draw:style-name="gr9"><draw:polygon draw:style-name="gr10" draw:text-style-name="P27" svg:width="1.317cm" svg:height="1.184cm" svg:x="4.974cm" svg:y="2.042cm" svg:viewBox="0 0 1318 1185" draw:points="0,1185 0,173 349,0 1318,0 1318,1012 967,1185"><text:p text:style-name="P23"><text:span text:style-name="T12">A B</text:span></text:p></draw:polygon><draw:polygon draw:style-name="gr11" draw:text-style-name="P25" svg:width="1.317cm" svg:height="0.172cm" svg:x="4.974cm" svg:y="2.042cm" svg:viewBox="0 0 1318 173" draw:points="0,173 349,0 1318,0 967,173"><text:p/></draw:polygon><draw:polygon draw:style-name="gr12" draw:text-style-name="P25" svg:width="0.35cm" svg:height="1.184cm" svg:x="5.941cm" svg:y="2.042cm" svg:viewBox="0 0 351 1185" draw:points="0,1185 0,173 351,0 351,1012"><text:p/></draw:polygon><draw:polygon draw:style-name="gr13" draw:text-style-name="P25" svg:width="1.317cm" svg:height="0.218cm" svg:x="4.974cm" svg:y="1.985cm" svg:viewBox="0 0 1318 219" draw:points="0,219 0,175 349,0 1318,0 1318,46 967,219"><text:p/></draw:polygon><draw:polygon draw:style-name="gr14" draw:text-style-name="P25" svg:width="1.317cm" svg:height="0.174cm" svg:x="4.974cm" svg:y="1.985cm" svg:viewBox="0 0 1318 175" draw:points="0,175 349,0 1318,0 967,175"><text:p/></draw:polygon><draw:polygon draw:style-name="gr15" draw:text-style-name="P25" svg:width="0.35cm" svg:height="0.218cm" svg:x="5.941cm" svg:y="1.985cm" svg:viewBox="0 0 351 219" draw:points="0,219 0,175 351,0 351,46"><text:p/></draw:polygon><draw:custom-shape draw:style-name="gr16" draw:text-style-name="P25" svg:width="0.967cm" svg:height="1.013cm" svg:x="4.974cm" svg:y="2.216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5.325cm" svg:y="2.269cm" svg:viewBox="0 0 1318 1187" draw:points="0,1187 0,175 349,0 1318,0 1318,1014 967,1187"><text:p text:style-name="P23"><text:span text:style-name="T12">A B</text:span></text:p></draw:polygon><draw:polygon draw:style-name="gr11" draw:text-style-name="P25" svg:width="1.317cm" svg:height="0.174cm" svg:x="5.325cm" svg:y="2.269cm" svg:viewBox="0 0 1318 175" draw:points="0,175 349,0 1318,0 967,175"><text:p/></draw:polygon><draw:polygon draw:style-name="gr12" draw:text-style-name="P25" svg:width="0.35cm" svg:height="1.186cm" svg:x="6.292cm" svg:y="2.269cm" svg:viewBox="0 0 351 1187" draw:points="0,1187 0,175 351,0 351,1014"><text:p/></draw:polygon><draw:polygon draw:style-name="gr13" draw:text-style-name="P25" svg:width="1.317cm" svg:height="0.216cm" svg:x="5.325cm" svg:y="2.211cm" svg:viewBox="0 0 1318 217" draw:points="0,217 0,175 349,0 1318,0 1318,46 967,217"><text:p/></draw:polygon><draw:polygon draw:style-name="gr14" draw:text-style-name="P25" svg:width="1.317cm" svg:height="0.174cm" svg:x="5.325cm" svg:y="2.211cm" svg:viewBox="0 0 1318 175" draw:points="0,175 349,0 1318,0 967,175"><text:p/></draw:polygon><draw:polygon draw:style-name="gr15" draw:text-style-name="P25" svg:width="0.35cm" svg:height="0.216cm" svg:x="6.292cm" svg:y="2.211cm" svg:viewBox="0 0 351 217" draw:points="0,217 0,175 351,0 351,46"><text:p/></draw:polygon><draw:custom-shape draw:style-name="gr16" draw:text-style-name="P25" svg:width="0.967cm" svg:height="1.013cm" svg:x="5.325cm" svg:y="2.44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5.56cm" svg:y="2.58cm" svg:viewBox="0 0 1318 1187" draw:points="0,1187 0,175 349,0 1318,0 1318,1012 967,1187"><text:p text:style-name="P23"><text:span text:style-name="T12">A B</text:span></text:p></draw:polygon><draw:polygon draw:style-name="gr11" draw:text-style-name="P25" svg:width="1.317cm" svg:height="0.174cm" svg:x="5.56cm" svg:y="2.58cm" svg:viewBox="0 0 1318 175" draw:points="0,175 349,0 1318,0 967,175"><text:p/></draw:polygon><draw:polygon draw:style-name="gr12" draw:text-style-name="P25" svg:width="0.35cm" svg:height="1.186cm" svg:x="6.526cm" svg:y="2.58cm" svg:viewBox="0 0 351 1187" draw:points="0,1187 0,175 351,0 351,1012"><text:p/></draw:polygon><draw:polygon draw:style-name="gr13" draw:text-style-name="P25" svg:width="1.317cm" svg:height="0.216cm" svg:x="5.56cm" svg:y="2.523cm" svg:viewBox="0 0 1318 217" draw:points="0,217 0,173 349,0 1318,0 1318,46 967,217"><text:p/></draw:polygon><draw:polygon draw:style-name="gr14" draw:text-style-name="P25" svg:width="1.317cm" svg:height="0.172cm" svg:x="5.56cm" svg:y="2.523cm" svg:viewBox="0 0 1318 173" draw:points="0,173 349,0 1318,0 967,173"><text:p/></draw:polygon><draw:polygon draw:style-name="gr15" draw:text-style-name="P25" svg:width="0.35cm" svg:height="0.216cm" svg:x="6.526cm" svg:y="2.523cm" svg:viewBox="0 0 351 217" draw:points="0,217 0,173 351,0 351,46"><text:p/></draw:polygon><draw:custom-shape draw:style-name="gr16" draw:text-style-name="P25" svg:width="0.967cm" svg:height="1.013cm" svg:x="5.56cm" svg:y="2.755cm"><text:p/><draw:enhanced-geometry svg:viewBox="0 0 21600 21600" draw:mirror-horizontal="false" draw:mirror-vertical="false" draw:type="rectangle" draw:enhanced-path="M 0 0 L 21600 0 21600 21600 0 21600 0 0 Z N"/></draw:custom-shape></draw:g><draw:g draw:style-name="gr9"><draw:g draw:style-name="gr9"><draw:polygon draw:style-name="gr10" draw:text-style-name="P27" svg:width="1.317cm" svg:height="1.186cm" svg:x="8.784cm" svg:y="2.065cm" svg:viewBox="0 0 1318 1187" draw:points="0,1187 0,173 349,0 1318,0 1318,1012 967,1187"><text:p text:style-name="P23"><text:span text:style-name="T12">A B</text:span></text:p></draw:polygon><draw:polygon draw:style-name="gr11" draw:text-style-name="P25" svg:width="1.317cm" svg:height="0.172cm" svg:x="8.784cm" svg:y="2.065cm" svg:viewBox="0 0 1318 173" draw:points="0,173 349,0 1318,0 967,173"><text:p/></draw:polygon><draw:polygon draw:style-name="gr12" draw:text-style-name="P25" svg:width="0.35cm" svg:height="1.186cm" svg:x="9.751cm" svg:y="2.065cm" svg:viewBox="0 0 351 1187" draw:points="0,1187 0,173 351,0 351,1012"><text:p/></draw:polygon><draw:polygon draw:style-name="gr13" draw:text-style-name="P25" svg:width="1.317cm" svg:height="0.218cm" svg:x="8.784cm" svg:y="2.008cm" svg:viewBox="0 0 1318 219" draw:points="0,219 0,175 349,0 1318,0 1318,46 967,219"><text:p/></draw:polygon><draw:polygon draw:style-name="gr14" draw:text-style-name="P25" svg:width="1.317cm" svg:height="0.174cm" svg:x="8.784cm" svg:y="2.008cm" svg:viewBox="0 0 1318 175" draw:points="0,175 349,0 1318,0 967,175"><text:p/></draw:polygon><draw:polygon draw:style-name="gr15" draw:text-style-name="P25" svg:width="0.35cm" svg:height="0.218cm" svg:x="9.751cm" svg:y="2.008cm" svg:viewBox="0 0 351 219" draw:points="0,219 0,175 351,0 351,46"><text:p/></draw:polygon><draw:custom-shape draw:style-name="gr16" draw:text-style-name="P25" svg:width="0.967cm" svg:height="1.015cm" svg:x="8.784cm" svg:y="2.239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9.135cm" svg:y="2.292cm" svg:viewBox="0 0 1318 1187" draw:points="0,1187 0,175 349,0 1318,0 1318,1014 967,1187"><text:p text:style-name="P23"><text:span text:style-name="T12">A B</text:span></text:p></draw:polygon><draw:polygon draw:style-name="gr11" draw:text-style-name="P25" svg:width="1.317cm" svg:height="0.174cm" svg:x="9.135cm" svg:y="2.292cm" svg:viewBox="0 0 1318 175" draw:points="0,175 349,0 1318,0 967,175"><text:p/></draw:polygon><draw:polygon draw:style-name="gr12" draw:text-style-name="P25" svg:width="0.35cm" svg:height="1.186cm" svg:x="10.102cm" svg:y="2.292cm" svg:viewBox="0 0 351 1187" draw:points="0,1187 0,175 351,0 351,1014"><text:p/></draw:polygon><draw:polygon draw:style-name="gr13" draw:text-style-name="P25" svg:width="1.317cm" svg:height="0.218cm" svg:x="9.135cm" svg:y="2.234cm" svg:viewBox="0 0 1318 219" draw:points="0,219 0,175 349,0 1318,0 1318,46 967,219"><text:p/></draw:polygon><draw:polygon draw:style-name="gr14" draw:text-style-name="P25" svg:width="1.317cm" svg:height="0.174cm" svg:x="9.135cm" svg:y="2.234cm" svg:viewBox="0 0 1318 175" draw:points="0,175 349,0 1318,0 967,175"><text:p/></draw:polygon><draw:polygon draw:style-name="gr15" draw:text-style-name="P25" svg:width="0.35cm" svg:height="0.218cm" svg:x="10.102cm" svg:y="2.234cm" svg:viewBox="0 0 351 219" draw:points="0,219 0,175 351,0 351,46"><text:p/></draw:polygon><draw:custom-shape draw:style-name="gr16" draw:text-style-name="P25" svg:width="0.967cm" svg:height="1.013cm" svg:x="9.135cm" svg:y="2.466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9.37cm" svg:y="2.603cm" svg:viewBox="0 0 1318 1187" draw:points="0,1187 0,175 349,0 1318,0 1318,1012 967,1187"><text:p text:style-name="P23"><text:span text:style-name="T12">A B</text:span></text:p></draw:polygon><draw:polygon draw:style-name="gr11" draw:text-style-name="P25" svg:width="1.317cm" svg:height="0.174cm" svg:x="9.37cm" svg:y="2.603cm" svg:viewBox="0 0 1318 175" draw:points="0,175 349,0 1318,0 967,175"><text:p/></draw:polygon><draw:polygon draw:style-name="gr12" draw:text-style-name="P25" svg:width="0.35cm" svg:height="1.186cm" svg:x="10.336cm" svg:y="2.603cm" svg:viewBox="0 0 351 1187" draw:points="0,1187 0,175 351,0 351,1012"><text:p/></draw:polygon><draw:polygon draw:style-name="gr13" draw:text-style-name="P25" svg:width="1.317cm" svg:height="0.216cm" svg:x="9.37cm" svg:y="2.546cm" svg:viewBox="0 0 1318 217" draw:points="0,217 0,173 349,0 1318,0 1318,46 967,217"><text:p/></draw:polygon><draw:polygon draw:style-name="gr14" draw:text-style-name="P25" svg:width="1.317cm" svg:height="0.172cm" svg:x="9.37cm" svg:y="2.546cm" svg:viewBox="0 0 1318 173" draw:points="0,173 349,0 1318,0 967,173"><text:p/></draw:polygon><draw:polygon draw:style-name="gr15" draw:text-style-name="P25" svg:width="0.35cm" svg:height="0.216cm" svg:x="10.336cm" svg:y="2.546cm" svg:viewBox="0 0 351 217" draw:points="0,217 0,173 351,0 351,46"><text:p/></draw:polygon><draw:custom-shape draw:style-name="gr16" draw:text-style-name="P25" svg:width="0.967cm" svg:height="1.013cm" svg:x="9.37cm" svg:y="2.778cm"><text:p/><draw:enhanced-geometry svg:viewBox="0 0 21600 21600" draw:mirror-horizontal="false" draw:mirror-vertical="false" draw:type="rectangle" draw:enhanced-path="M 0 0 L 21600 0 21600 21600 0 21600 0 0 Z N"/></draw:custom-shape></draw:g></draw:g><draw:frame draw:style-name="gr2" draw:text-style-name="P22" svg:width="3.433cm" svg:height="1.497cm" svg:x="2.055cm" svg:y="3.456cm"><draw:text-box><text:p text:style-name="P21"><text:span text:style-name="T9">Primary owned by</text:span></text:p><text:p text:style-name="P21"><text:span text:style-name="T9">Single machine or</text:span></text:p><text:p text:style-name="P21"><text:span text:style-name="T9">Cluster</text:span></text:p></draw:text-box></draw:frame></draw:g>In this case a single machine, or local cluster owns the primary <text:change-end text:change-id="ct46912774268632"/>device/<text:change-start text:change-id="ct46912768881816"/>volume which is then <text:change-end text:change-id="ct46912768881816"/>(<text:change-start text:change-id="ct46912774268824"/>a<text:change-end text:change-id="ct46912774268824"/>)<text:change-start text:change-id="ct46913013815384"/>synchronously replicated to 1 or more geographies. <text:s/>The replication needs to withstand short term outages and recover the replicated <text:change-end text:change-id="ct46913013815384"/>devices/<text:change-start text:change-id="ct46912768876944"/>volumes without the need to <text:change-end text:change-id="ct46912768876944"/><text:change-start text:change-id="ct46913047094984"/>cop<text:change-end text:change-id="ct46913047094984"/>y them completely<text:change-start text:change-id="ct46913014362120"/>.<text:change-end text:change-id="ct46913014362120"/> This involves the ability to fall back to keeping track of non-synchronized regions in remote locations based on fall-behind thresholds once access to distant devices fails for longer periods of time and using that region information to resynchronize when access returns. While such resynchronization is happening, no write ordering is ensured until it finishes.</text:p>
      <text:p text:style-name="Text_20_body"><text:span text:style-name="T1">It is mandatory to be able to ensure write ordering fidelity for a group of devices to support applications (e.g. DBMSs), which typically utilize a list of devices, to recover on secondary sites.</text:span></text:p>
      <text:p text:style-name="P14"><text:change-start text:change-id="ct46913031581272"/><text:span text:style-name="T1"/></text:p>
      <text:p text:style-name="Heading"><text:change-end text:change-id="ct46913031581272"/></text:p>
      <text:p text:style-name="P20"><text:change-start text:change-id="ct46912768945552"/>Follow The Sun</text:p>
      <text:p text:style-name="Text_20_body"><draw:g text:anchor-type="paragraph" draw:z-index="1" draw:style-name="gr1"><draw:frame draw:style-name="gr2" draw:text-style-name="P22" svg:width="7.556cm" svg:height="0.668cm" svg:x="4.432cm" svg:y="1.15cm"><draw:text-box><text:p text:style-name="P21"><text:span text:style-name="T9">Moving Primary - “Follow the Sun” - Case 2</text:span></text:p></draw:text-box></draw:frame><draw:frame draw:style-name="gr2" draw:text-style-name="P22" svg:width="1.361cm" svg:height="0.668cm" svg:x="3.086cm" svg:y="5.38cm"><draw:text-box><text:p text:style-name="P21"><text:span text:style-name="T9">Paris</text:span></text:p></draw:text-box></draw:frame><draw:connector draw:style-name="gr4" draw:text-style-name="P25" draw:type="line" svg:x1="6.262cm" svg:y1="3.367cm" svg:x2="3.988cm" svg:y2="4.205cm" draw:end-shape="id3" draw:end-glue-point="5"><text:p/></draw:connector><draw:connector draw:style-name="gr4" draw:text-style-name="P25" draw:type="line" svg:x1="6.258cm" svg:y1="3.367cm" svg:x2="1.287cm" svg:y2="4.205cm" draw:end-shape="id4" draw:end-glue-point="5"><text:p/></draw:connector><draw:frame draw:style-name="gr2" draw:text-style-name="P22" svg:width="1.23cm" svg:height="0.668cm" svg:x="0.855cm" svg:y="5.38cm"><draw:text-box><text:p text:style-name="P21"><text:span text:style-name="T9">SFO</text:span></text:p></draw:text-box></draw:frame><draw:custom-shape draw:style-name="gr5" draw:text-style-name="P26" draw:id="id5" svg:width="1.163cm" svg:height="1.02cm" svg:x="5.639cm" svg:y="4.196cm"><text:p text:style-name="P23"><text:span text:style-name="T11">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6" draw:id="id4" svg:width="1.197cm" svg:height="1.001cm" svg:x="0.691cm" svg:y="4.205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1.542cm" svg:height="0.668cm" svg:x="5.487cm" svg:y="5.38cm"><draw:text-box><text:p text:style-name="P21"><text:span text:style-name="T9">Tokyo</text:span></text:p></draw:text-box></draw:frame><draw:custom-shape draw:style-name="gr6" draw:text-style-name="P26" draw:id="id3" svg:width="1.197cm" svg:height="1.001cm" svg:x="3.392cm" svg:y="4.205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2.086cm" svg:height="1.082cm" svg:x="7.066cm" svg:y="2.103cm"><draw:text-box><text:p text:style-name="P21"><text:span text:style-name="T9">00 GMT -</text:span></text:p><text:p text:style-name="P21"><text:span text:style-name="T9">08 GMT</text:span></text:p></draw:text-box></draw:frame><draw:connector draw:style-name="gr4" draw:text-style-name="P25" draw:type="line" svg:x1="6.258cm" svg:y1="3.367cm" svg:x2="6.219cm" svg:y2="4.196cm" draw:end-shape="id5" draw:end-glue-point="5"><text:p/></draw:connector><draw:frame draw:style-name="gr2" draw:text-style-name="P22" svg:width="1.361cm" svg:height="0.668cm" svg:x="3.086cm" svg:y="9.68cm"><draw:text-box><text:p text:style-name="P21"><text:span text:style-name="T9">Paris</text:span></text:p></draw:text-box></draw:frame><draw:connector draw:style-name="gr4" draw:text-style-name="P25" draw:type="line" svg:x1="3.854cm" svg:y1="7.669cm" svg:x2="6.26cm" svg:y2="8.426cm" draw:end-shape="id6" draw:end-glue-point="5"><text:p/></draw:connector><draw:connector draw:style-name="gr4" draw:text-style-name="P25" draw:type="line" svg:x1="3.861cm" svg:y1="7.669cm" svg:x2="1.287cm" svg:y2="8.505cm" draw:end-shape="id7" draw:end-glue-point="5"><text:p/></draw:connector><draw:frame draw:style-name="gr2" draw:text-style-name="P22" svg:width="1.23cm" svg:height="0.668cm" svg:x="0.855cm" svg:y="9.68cm"><draw:text-box><text:p text:style-name="P21"><text:span text:style-name="T9">SFO</text:span></text:p></draw:text-box></draw:frame><draw:custom-shape draw:style-name="gr5" draw:text-style-name="P26" draw:id="id8" svg:width="1.163cm" svg:height="1.02cm" svg:x="3.256cm" svg:y="8.497cm"><text:p text:style-name="P23"><text:span text:style-name="T11">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6" draw:id="id7" svg:width="1.197cm" svg:height="1.003cm" svg:x="0.691cm" svg:y="8.505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1.542cm" svg:height="0.668cm" svg:x="5.487cm" svg:y="9.68cm"><draw:text-box><text:p text:style-name="P21"><text:span text:style-name="T9">Tokyo</text:span></text:p></draw:text-box></draw:frame><draw:custom-shape draw:style-name="gr6" draw:text-style-name="P26" draw:id="id6" svg:width="1.197cm" svg:height="1.001cm" svg:x="5.663cm" svg:y="8.426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2.086cm" svg:height="1.082cm" svg:x="7.066cm" svg:y="6.403cm"><draw:text-box><text:p text:style-name="P21"><text:span text:style-name="T9">08 GMT -</text:span></text:p><text:p text:style-name="P21"><text:span text:style-name="T9">16 GMT</text:span></text:p></draw:text-box></draw:frame><draw:connector draw:style-name="gr4" draw:text-style-name="P25" draw:type="line" svg:x1="3.859cm" svg:y1="7.669cm" svg:x2="3.836cm" svg:y2="8.496cm" draw:end-shape="id8" draw:end-glue-point="5"><text:p/></draw:connector><draw:frame draw:style-name="gr2" draw:text-style-name="P22" svg:width="1.361cm" svg:height="0.668cm" svg:x="11.541cm" svg:y="5.38cm"><draw:text-box><text:p text:style-name="P21"><text:span text:style-name="T9">Paris</text:span></text:p></draw:text-box></draw:frame><draw:connector draw:style-name="gr4" draw:text-style-name="P25" draw:type="line" svg:x1="9.867cm" svg:y1="3.367cm" svg:x2="12.444cm" svg:y2="4.205cm" draw:end-shape="id9" draw:end-glue-point="5"><text:p/></draw:connector><draw:connector draw:style-name="gr4" draw:text-style-name="P25" draw:type="line" svg:x1="9.867cm" svg:y1="3.367cm" svg:x2="14.575cm" svg:y2="4.233cm" draw:end-shape="id10" draw:end-glue-point="5"><text:p/></draw:connector><draw:frame draw:style-name="gr2" draw:text-style-name="P22" svg:width="1.23cm" svg:height="0.668cm" svg:x="9.309cm" svg:y="5.38cm"><draw:text-box><text:p text:style-name="P21"><text:span text:style-name="T9">SFO</text:span></text:p></draw:text-box></draw:frame><draw:custom-shape draw:style-name="gr5" draw:text-style-name="P26" draw:id="id11" svg:width="1.163cm" svg:height="1.02cm" svg:x="9.279cm" svg:y="4.196cm"><text:p text:style-name="P23"><text:span text:style-name="T11">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6" draw:id="id10" svg:width="1.197cm" svg:height="1.003cm" svg:x="13.978cm" svg:y="4.233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1.542cm" svg:height="0.668cm" svg:x="13.941cm" svg:y="5.38cm"><draw:text-box><text:p text:style-name="P21"><text:span text:style-name="T9">Tokyo</text:span></text:p></draw:text-box></draw:frame><draw:custom-shape draw:style-name="gr6" draw:text-style-name="P26" draw:id="id9" svg:width="1.197cm" svg:height="1.001cm" svg:x="11.848cm" svg:y="4.205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2" draw:text-style-name="P22" svg:width="2.086cm" svg:height="1.082cm" svg:x="15.522cm" svg:y="2.103cm"><draw:text-box><text:p text:style-name="P21"><text:span text:style-name="T9">16 GMT -</text:span></text:p><text:p text:style-name="P21"><text:span text:style-name="T9">24 GMT</text:span></text:p></draw:text-box></draw:frame><draw:connector draw:style-name="gr4" draw:text-style-name="P25" draw:type="line" svg:x1="9.874cm" svg:y1="3.367cm" svg:x2="9.86cm" svg:y2="4.196cm" draw:end-shape="id11" draw:end-glue-point="5"><text:p/></draw:connector><draw:g draw:style-name="gr9"><draw:g draw:style-name="gr9"><draw:polygon draw:style-name="gr10" draw:text-style-name="P27" svg:width="0.876cm" svg:height="0.844cm" svg:x="11.661cm" svg:y="2.14cm" svg:viewBox="0 0 877 845" draw:points="0,845 0,123 233,0 877,0 877,720 644,845"><text:p text:style-name="P23"><text:span text:style-name="T12">A B</text:span></text:p></draw:polygon><draw:polygon draw:style-name="gr11" draw:text-style-name="P25" svg:width="0.876cm" svg:height="0.122cm" svg:x="11.661cm" svg:y="2.14cm" svg:viewBox="0 0 877 123" draw:points="0,123 233,0 877,0 644,123"><text:p/></draw:polygon><draw:polygon draw:style-name="gr12" draw:text-style-name="P25" svg:width="0.232cm" svg:height="0.844cm" svg:x="12.303cm" svg:y="2.14cm" svg:viewBox="0 0 233 845" draw:points="0,845 0,123 233,0 233,720"><text:p/></draw:polygon><draw:polygon draw:style-name="gr13" draw:text-style-name="P25" svg:width="0.876cm" svg:height="0.154cm" svg:x="11.661cm" svg:y="2.097cm" svg:viewBox="0 0 877 155" draw:points="0,155 0,125 233,0 877,0 877,34 644,155"><text:p/></draw:polygon><draw:polygon draw:style-name="gr14" draw:text-style-name="P25" svg:width="0.876cm" svg:height="0.124cm" svg:x="11.661cm" svg:y="2.097cm" svg:viewBox="0 0 877 125" draw:points="0,125 233,0 877,0 644,125"><text:p/></draw:polygon><draw:polygon draw:style-name="gr15" draw:text-style-name="P25" svg:width="0.232cm" svg:height="0.154cm" svg:x="12.303cm" svg:y="2.097cm" svg:viewBox="0 0 233 155" draw:points="0,155 0,125 233,0 233,34"><text:p/></draw:polygon><draw:custom-shape draw:style-name="gr16" draw:text-style-name="P25" svg:width="0.645cm" svg:height="0.722cm" svg:x="11.661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11.893cm" svg:y="2.3cm" svg:viewBox="0 0 877 847" draw:points="0,847 0,123 231,0 877,0 877,721 642,847"><text:p text:style-name="P23"><text:span text:style-name="T12">A B</text:span></text:p></draw:polygon><draw:polygon draw:style-name="gr11" draw:text-style-name="P25" svg:width="0.876cm" svg:height="0.122cm" svg:x="11.893cm" svg:y="2.3cm" svg:viewBox="0 0 877 123" draw:points="0,123 231,0 877,0 642,123"><text:p/></draw:polygon><draw:polygon draw:style-name="gr12" draw:text-style-name="P25" svg:width="0.234cm" svg:height="0.846cm" svg:x="12.536cm" svg:y="2.3cm" svg:viewBox="0 0 235 847" draw:points="0,847 0,123 235,0 235,721"><text:p/></draw:polygon><draw:polygon draw:style-name="gr13" draw:text-style-name="P25" svg:width="0.876cm" svg:height="0.154cm" svg:x="11.893cm" svg:y="2.258cm" svg:viewBox="0 0 877 155" draw:points="0,155 0,125 231,0 877,0 877,32 642,155"><text:p/></draw:polygon><draw:polygon draw:style-name="gr14" draw:text-style-name="P25" svg:width="0.876cm" svg:height="0.124cm" svg:x="11.893cm" svg:y="2.258cm" svg:viewBox="0 0 877 125" draw:points="0,125 231,0 877,0 642,125"><text:p/></draw:polygon><draw:polygon draw:style-name="gr15" draw:text-style-name="P25" svg:width="0.234cm" svg:height="0.154cm" svg:x="12.536cm" svg:y="2.258cm" svg:viewBox="0 0 235 155" draw:points="0,155 0,125 235,0 235,32"><text:p/></draw:polygon><draw:custom-shape draw:style-name="gr16" draw:text-style-name="P25" svg:width="0.643cm" svg:height="0.724cm" svg:x="11.895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7cm" svg:height="0.844cm" svg:x="12.049cm" svg:y="2.522cm" svg:viewBox="0 0 878 845" draw:points="0,845 0,123 233,0 878,0 878,721 644,845"><text:p text:style-name="P23"><text:span text:style-name="T12">A B</text:span></text:p></draw:polygon><draw:polygon draw:style-name="gr11" draw:text-style-name="P25" svg:width="0.877cm" svg:height="0.122cm" svg:x="12.049cm" svg:y="2.522cm" svg:viewBox="0 0 878 123" draw:points="0,123 233,0 878,0 644,123"><text:p/></draw:polygon><draw:polygon draw:style-name="gr12" draw:text-style-name="P25" svg:width="0.234cm" svg:height="0.844cm" svg:x="12.693cm" svg:y="2.522cm" svg:viewBox="0 0 235 845" draw:points="0,845 0,123 235,0 235,721"><text:p/></draw:polygon><draw:polygon draw:style-name="gr13" draw:text-style-name="P25" svg:width="0.877cm" svg:height="0.154cm" svg:x="12.049cm" svg:y="2.482cm" svg:viewBox="0 0 878 155" draw:points="0,155 0,123 233,0 878,0 878,34 644,155"><text:p/></draw:polygon><draw:polygon draw:style-name="gr14" draw:text-style-name="P25" svg:width="0.877cm" svg:height="0.122cm" svg:x="12.049cm" svg:y="2.482cm" svg:viewBox="0 0 878 123" draw:points="0,123 233,0 878,0 644,123"><text:p/></draw:polygon><draw:polygon draw:style-name="gr15" draw:text-style-name="P25" svg:width="0.234cm" svg:height="0.154cm" svg:x="12.693cm" svg:y="2.482cm" svg:viewBox="0 0 235 155" draw:points="0,155 0,123 235,0 235,34"><text:p/></draw:polygon><draw:custom-shape draw:style-name="gr16" draw:text-style-name="P25" svg:width="0.645cm" svg:height="0.722cm" svg:x="12.049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9.226cm" svg:y="2.14cm" svg:viewBox="0 0 877 845" draw:points="0,845 0,123 231,0 877,0 877,720 642,845"><text:p text:style-name="P23"><text:span text:style-name="T12">A B</text:span></text:p></draw:polygon><draw:polygon draw:style-name="gr11" draw:text-style-name="P25" svg:width="0.876cm" svg:height="0.122cm" svg:x="9.226cm" svg:y="2.14cm" svg:viewBox="0 0 877 123" draw:points="0,123 231,0 877,0 642,123"><text:p/></draw:polygon><draw:polygon draw:style-name="gr12" draw:text-style-name="P25" svg:width="0.234cm" svg:height="0.844cm" svg:x="9.869cm" svg:y="2.14cm" svg:viewBox="0 0 235 845" draw:points="0,845 0,123 235,0 235,720"><text:p/></draw:polygon><draw:polygon draw:style-name="gr13" draw:text-style-name="P25" svg:width="0.876cm" svg:height="0.154cm" svg:x="9.226cm" svg:y="2.097cm" svg:viewBox="0 0 877 155" draw:points="0,155 0,125 231,0 877,0 877,34 642,155"><text:p/></draw:polygon><draw:polygon draw:style-name="gr14" draw:text-style-name="P25" svg:width="0.876cm" svg:height="0.124cm" svg:x="9.226cm" svg:y="2.097cm" svg:viewBox="0 0 877 125" draw:points="0,125 231,0 877,0 642,125"><text:p/></draw:polygon><draw:polygon draw:style-name="gr15" draw:text-style-name="P25" svg:width="0.234cm" svg:height="0.154cm" svg:x="9.869cm" svg:y="2.097cm" svg:viewBox="0 0 235 155" draw:points="0,155 0,125 235,0 235,34"><text:p/></draw:polygon><draw:custom-shape draw:style-name="gr16" draw:text-style-name="P25" svg:width="0.643cm" svg:height="0.722cm" svg:x="9.228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9.463cm" svg:y="2.3cm" svg:viewBox="0 0 877 847" draw:points="0,847 0,123 231,0 877,0 877,721 642,847"><text:p text:style-name="P23"><text:span text:style-name="T12">A B</text:span></text:p></draw:polygon><draw:polygon draw:style-name="gr11" draw:text-style-name="P25" svg:width="0.876cm" svg:height="0.122cm" svg:x="9.463cm" svg:y="2.3cm" svg:viewBox="0 0 877 123" draw:points="0,123 231,0 877,0 642,123"><text:p/></draw:polygon><draw:polygon draw:style-name="gr12" draw:text-style-name="P25" svg:width="0.234cm" svg:height="0.846cm" svg:x="10.105cm" svg:y="2.3cm" svg:viewBox="0 0 235 847" draw:points="0,847 0,123 235,0 235,721"><text:p/></draw:polygon><draw:polygon draw:style-name="gr13" draw:text-style-name="P25" svg:width="0.876cm" svg:height="0.154cm" svg:x="9.463cm" svg:y="2.258cm" svg:viewBox="0 0 877 155" draw:points="0,155 0,125 231,0 877,0 877,32 642,155"><text:p/></draw:polygon><draw:polygon draw:style-name="gr14" draw:text-style-name="P25" svg:width="0.876cm" svg:height="0.124cm" svg:x="9.463cm" svg:y="2.258cm" svg:viewBox="0 0 877 125" draw:points="0,125 231,0 877,0 642,125"><text:p/></draw:polygon><draw:polygon draw:style-name="gr15" draw:text-style-name="P25" svg:width="0.234cm" svg:height="0.154cm" svg:x="10.105cm" svg:y="2.258cm" svg:viewBox="0 0 235 155" draw:points="0,155 0,125 235,0 235,32"><text:p/></draw:polygon><draw:custom-shape draw:style-name="gr16" draw:text-style-name="P25" svg:width="0.643cm" svg:height="0.724cm" svg:x="9.463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9.618cm" svg:y="2.522cm" svg:viewBox="0 0 877 845" draw:points="0,845 0,123 233,0 877,0 877,721 644,845"><text:p text:style-name="P23"><text:span text:style-name="T12">A B</text:span></text:p></draw:polygon><draw:polygon draw:style-name="gr11" draw:text-style-name="P25" svg:width="0.876cm" svg:height="0.122cm" svg:x="9.618cm" svg:y="2.522cm" svg:viewBox="0 0 877 123" draw:points="0,123 233,0 877,0 644,123"><text:p/></draw:polygon><draw:polygon draw:style-name="gr12" draw:text-style-name="P25" svg:width="0.232cm" svg:height="0.844cm" svg:x="10.262cm" svg:y="2.522cm" svg:viewBox="0 0 233 845" draw:points="0,845 0,123 233,0 233,721"><text:p/></draw:polygon><draw:polygon draw:style-name="gr13" draw:text-style-name="P25" svg:width="0.876cm" svg:height="0.154cm" svg:x="9.618cm" svg:y="2.482cm" svg:viewBox="0 0 877 155" draw:points="0,155 0,123 233,0 877,0 877,34 644,155"><text:p/></draw:polygon><draw:polygon draw:style-name="gr14" draw:text-style-name="P25" svg:width="0.876cm" svg:height="0.122cm" svg:x="9.618cm" svg:y="2.482cm" svg:viewBox="0 0 877 123" draw:points="0,123 233,0 877,0 644,123"><text:p/></draw:polygon><draw:polygon draw:style-name="gr15" draw:text-style-name="P25" svg:width="0.232cm" svg:height="0.154cm" svg:x="10.262cm" svg:y="2.482cm" svg:viewBox="0 0 233 155" draw:points="0,155 0,123 233,0 233,34"><text:p/></draw:polygon><draw:custom-shape draw:style-name="gr16" draw:text-style-name="P25" svg:width="0.645cm" svg:height="0.722cm" svg:x="9.618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5.63cm" svg:y="2.14cm" svg:viewBox="0 0 877 845" draw:points="0,845 0,123 233,0 877,0 877,720 644,845"><text:p text:style-name="P23"><text:span text:style-name="T12">A B</text:span></text:p></draw:polygon><draw:polygon draw:style-name="gr11" draw:text-style-name="P25" svg:width="0.876cm" svg:height="0.122cm" svg:x="5.63cm" svg:y="2.14cm" svg:viewBox="0 0 877 123" draw:points="0,123 233,0 877,0 644,123"><text:p/></draw:polygon><draw:polygon draw:style-name="gr12" draw:text-style-name="P25" svg:width="0.232cm" svg:height="0.844cm" svg:x="6.274cm" svg:y="2.14cm" svg:viewBox="0 0 233 845" draw:points="0,845 0,123 233,0 233,720"><text:p/></draw:polygon><draw:polygon draw:style-name="gr13" draw:text-style-name="P25" svg:width="0.876cm" svg:height="0.154cm" svg:x="5.63cm" svg:y="2.097cm" svg:viewBox="0 0 877 155" draw:points="0,155 0,125 233,0 877,0 877,34 644,155"><text:p/></draw:polygon><draw:polygon draw:style-name="gr14" draw:text-style-name="P25" svg:width="0.876cm" svg:height="0.124cm" svg:x="5.63cm" svg:y="2.097cm" svg:viewBox="0 0 877 125" draw:points="0,125 233,0 877,0 644,125"><text:p/></draw:polygon><draw:polygon draw:style-name="gr15" draw:text-style-name="P25" svg:width="0.232cm" svg:height="0.154cm" svg:x="6.274cm" svg:y="2.097cm" svg:viewBox="0 0 233 155" draw:points="0,155 0,125 233,0 233,34"><text:p/></draw:polygon><draw:custom-shape draw:style-name="gr16" draw:text-style-name="P25" svg:width="0.645cm" svg:height="0.722cm" svg:x="5.63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5.863cm" svg:y="2.3cm" svg:viewBox="0 0 877 847" draw:points="0,847 0,123 231,0 877,0 877,721 642,847"><text:p text:style-name="P23"><text:span text:style-name="T12">A B</text:span></text:p></draw:polygon><draw:polygon draw:style-name="gr11" draw:text-style-name="P25" svg:width="0.876cm" svg:height="0.122cm" svg:x="5.863cm" svg:y="2.3cm" svg:viewBox="0 0 877 123" draw:points="0,123 231,0 877,0 642,123"><text:p/></draw:polygon><draw:polygon draw:style-name="gr12" draw:text-style-name="P25" svg:width="0.234cm" svg:height="0.846cm" svg:x="6.507cm" svg:y="2.3cm" svg:viewBox="0 0 235 847" draw:points="0,847 0,123 235,0 235,721"><text:p/></draw:polygon><draw:polygon draw:style-name="gr13" draw:text-style-name="P25" svg:width="0.876cm" svg:height="0.154cm" svg:x="5.863cm" svg:y="2.258cm" svg:viewBox="0 0 877 155" draw:points="0,155 0,125 231,0 877,0 877,32 642,155"><text:p/></draw:polygon><draw:polygon draw:style-name="gr14" draw:text-style-name="P25" svg:width="0.876cm" svg:height="0.124cm" svg:x="5.863cm" svg:y="2.258cm" svg:viewBox="0 0 877 125" draw:points="0,125 231,0 877,0 642,125"><text:p/></draw:polygon><draw:polygon draw:style-name="gr15" draw:text-style-name="P25" svg:width="0.234cm" svg:height="0.154cm" svg:x="6.507cm" svg:y="2.258cm" svg:viewBox="0 0 235 155" draw:points="0,155 0,125 235,0 235,32"><text:p/></draw:polygon><draw:custom-shape draw:style-name="gr16" draw:text-style-name="P25" svg:width="0.643cm" svg:height="0.724cm" svg:x="5.863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6.02cm" svg:y="2.522cm" svg:viewBox="0 0 877 845" draw:points="0,845 0,123 233,0 877,0 877,721 644,845"><text:p text:style-name="P23"><text:span text:style-name="T12">A B</text:span></text:p></draw:polygon><draw:polygon draw:style-name="gr11" draw:text-style-name="P25" svg:width="0.876cm" svg:height="0.122cm" svg:x="6.02cm" svg:y="2.522cm" svg:viewBox="0 0 877 123" draw:points="0,123 233,0 877,0 644,123"><text:p/></draw:polygon><draw:polygon draw:style-name="gr12" draw:text-style-name="P25" svg:width="0.232cm" svg:height="0.844cm" svg:x="6.664cm" svg:y="2.522cm" svg:viewBox="0 0 233 845" draw:points="0,845 0,123 233,0 233,721"><text:p/></draw:polygon><draw:polygon draw:style-name="gr13" draw:text-style-name="P25" svg:width="0.876cm" svg:height="0.154cm" svg:x="6.02cm" svg:y="2.482cm" svg:viewBox="0 0 877 155" draw:points="0,155 0,123 233,0 877,0 877,34 644,155"><text:p/></draw:polygon><draw:polygon draw:style-name="gr14" draw:text-style-name="P25" svg:width="0.876cm" svg:height="0.122cm" svg:x="6.02cm" svg:y="2.482cm" svg:viewBox="0 0 877 123" draw:points="0,123 233,0 877,0 644,123"><text:p/></draw:polygon><draw:polygon draw:style-name="gr15" draw:text-style-name="P25" svg:width="0.232cm" svg:height="0.154cm" svg:x="6.664cm" svg:y="2.482cm" svg:viewBox="0 0 233 155" draw:points="0,155 0,123 233,0 233,34"><text:p/></draw:polygon><draw:custom-shape draw:style-name="gr16" draw:text-style-name="P25" svg:width="0.645cm" svg:height="0.722cm" svg:x="6.02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3.358cm" svg:y="2.14cm" svg:viewBox="0 0 877 845" draw:points="0,845 0,123 233,0 877,0 877,720 644,845"><text:p text:style-name="P23"><text:span text:style-name="T12">A B</text:span></text:p></draw:polygon><draw:polygon draw:style-name="gr11" draw:text-style-name="P25" svg:width="0.876cm" svg:height="0.122cm" svg:x="3.358cm" svg:y="2.14cm" svg:viewBox="0 0 877 123" draw:points="0,123 233,0 877,0 644,123"><text:p/></draw:polygon><draw:polygon draw:style-name="gr12" draw:text-style-name="P25" svg:width="0.232cm" svg:height="0.844cm" svg:x="4.002cm" svg:y="2.14cm" svg:viewBox="0 0 233 845" draw:points="0,845 0,123 233,0 233,720"><text:p/></draw:polygon><draw:polygon draw:style-name="gr13" draw:text-style-name="P25" svg:width="0.876cm" svg:height="0.154cm" svg:x="3.358cm" svg:y="2.097cm" svg:viewBox="0 0 877 155" draw:points="0,155 0,125 233,0 877,0 877,34 644,155"><text:p/></draw:polygon><draw:polygon draw:style-name="gr14" draw:text-style-name="P25" svg:width="0.876cm" svg:height="0.124cm" svg:x="3.358cm" svg:y="2.097cm" svg:viewBox="0 0 877 125" draw:points="0,125 233,0 877,0 644,125"><text:p/></draw:polygon><draw:polygon draw:style-name="gr15" draw:text-style-name="P25" svg:width="0.232cm" svg:height="0.154cm" svg:x="4.002cm" svg:y="2.097cm" svg:viewBox="0 0 233 155" draw:points="0,155 0,125 233,0 233,34"><text:p/></draw:polygon><draw:custom-shape draw:style-name="gr16" draw:text-style-name="P25" svg:width="0.645cm" svg:height="0.722cm" svg:x="3.358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3.593cm" svg:y="2.3cm" svg:viewBox="0 0 877 847" draw:points="0,847 0,123 231,0 877,0 877,721 642,847"><text:p text:style-name="P23"><text:span text:style-name="T12">A B</text:span></text:p></draw:polygon><draw:polygon draw:style-name="gr11" draw:text-style-name="P25" svg:width="0.876cm" svg:height="0.122cm" svg:x="3.593cm" svg:y="2.3cm" svg:viewBox="0 0 877 123" draw:points="0,123 231,0 877,0 642,123"><text:p/></draw:polygon><draw:polygon draw:style-name="gr12" draw:text-style-name="P25" svg:width="0.234cm" svg:height="0.846cm" svg:x="4.235cm" svg:y="2.3cm" svg:viewBox="0 0 235 847" draw:points="0,847 0,123 235,0 235,721"><text:p/></draw:polygon><draw:polygon draw:style-name="gr13" draw:text-style-name="P25" svg:width="0.876cm" svg:height="0.154cm" svg:x="3.593cm" svg:y="2.258cm" svg:viewBox="0 0 877 155" draw:points="0,155 0,125 231,0 877,0 877,32 642,155"><text:p/></draw:polygon><draw:polygon draw:style-name="gr14" draw:text-style-name="P25" svg:width="0.876cm" svg:height="0.124cm" svg:x="3.593cm" svg:y="2.258cm" svg:viewBox="0 0 877 125" draw:points="0,125 231,0 877,0 642,125"><text:p/></draw:polygon><draw:polygon draw:style-name="gr15" draw:text-style-name="P25" svg:width="0.234cm" svg:height="0.154cm" svg:x="4.235cm" svg:y="2.258cm" svg:viewBox="0 0 235 155" draw:points="0,155 0,125 235,0 235,32"><text:p/></draw:polygon><draw:custom-shape draw:style-name="gr16" draw:text-style-name="P25" svg:width="0.643cm" svg:height="0.724cm" svg:x="3.593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3.748cm" svg:y="2.522cm" svg:viewBox="0 0 877 845" draw:points="0,845 0,123 233,0 877,0 877,721 644,845"><text:p text:style-name="P23"><text:span text:style-name="T12">A B</text:span></text:p></draw:polygon><draw:polygon draw:style-name="gr11" draw:text-style-name="P25" svg:width="0.876cm" svg:height="0.122cm" svg:x="3.748cm" svg:y="2.522cm" svg:viewBox="0 0 877 123" draw:points="0,123 233,0 877,0 644,123"><text:p/></draw:polygon><draw:polygon draw:style-name="gr12" draw:text-style-name="P25" svg:width="0.232cm" svg:height="0.844cm" svg:x="4.392cm" svg:y="2.522cm" svg:viewBox="0 0 233 845" draw:points="0,845 0,123 233,0 233,721"><text:p/></draw:polygon><draw:polygon draw:style-name="gr13" draw:text-style-name="P25" svg:width="0.876cm" svg:height="0.154cm" svg:x="3.748cm" svg:y="2.482cm" svg:viewBox="0 0 877 155" draw:points="0,155 0,123 233,0 877,0 877,34 644,155"><text:p/></draw:polygon><draw:polygon draw:style-name="gr14" draw:text-style-name="P25" svg:width="0.876cm" svg:height="0.122cm" svg:x="3.748cm" svg:y="2.482cm" svg:viewBox="0 0 877 123" draw:points="0,123 233,0 877,0 644,123"><text:p/></draw:polygon><draw:polygon draw:style-name="gr15" draw:text-style-name="P25" svg:width="0.232cm" svg:height="0.154cm" svg:x="4.392cm" svg:y="2.482cm" svg:viewBox="0 0 233 155" draw:points="0,155 0,123 233,0 233,34"><text:p/></draw:polygon><draw:custom-shape draw:style-name="gr16" draw:text-style-name="P25" svg:width="0.645cm" svg:height="0.722cm" svg:x="3.748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0.709cm" svg:y="2.14cm" svg:viewBox="0 0 877 845" draw:points="0,845 0,123 233,0 877,0 877,720 644,845"><text:p text:style-name="P23"><text:span text:style-name="T12">A B</text:span></text:p></draw:polygon><draw:polygon draw:style-name="gr11" draw:text-style-name="P25" svg:width="0.876cm" svg:height="0.122cm" svg:x="0.709cm" svg:y="2.14cm" svg:viewBox="0 0 877 123" draw:points="0,123 233,0 877,0 644,123"><text:p/></draw:polygon><draw:polygon draw:style-name="gr12" draw:text-style-name="P25" svg:width="0.232cm" svg:height="0.844cm" svg:x="1.351cm" svg:y="2.14cm" svg:viewBox="0 0 233 845" draw:points="0,845 0,123 233,0 233,720"><text:p/></draw:polygon><draw:polygon draw:style-name="gr13" draw:text-style-name="P25" svg:width="0.876cm" svg:height="0.154cm" svg:x="0.709cm" svg:y="2.097cm" svg:viewBox="0 0 877 155" draw:points="0,155 0,125 233,0 877,0 877,34 644,155"><text:p/></draw:polygon><draw:polygon draw:style-name="gr14" draw:text-style-name="P25" svg:width="0.876cm" svg:height="0.124cm" svg:x="0.709cm" svg:y="2.097cm" svg:viewBox="0 0 877 125" draw:points="0,125 233,0 877,0 644,125"><text:p/></draw:polygon><draw:polygon draw:style-name="gr15" draw:text-style-name="P25" svg:width="0.232cm" svg:height="0.154cm" svg:x="1.351cm" svg:y="2.097cm" svg:viewBox="0 0 233 155" draw:points="0,155 0,125 233,0 233,34"><text:p/></draw:polygon><draw:custom-shape draw:style-name="gr16" draw:text-style-name="P25" svg:width="0.645cm" svg:height="0.722cm" svg:x="0.709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0.941cm" svg:y="2.3cm" svg:viewBox="0 0 877 847" draw:points="0,847 0,123 231,0 877,0 877,721 642,847"><text:p text:style-name="P23"><text:span text:style-name="T12">A B</text:span></text:p></draw:polygon><draw:polygon draw:style-name="gr11" draw:text-style-name="P25" svg:width="0.876cm" svg:height="0.122cm" svg:x="0.941cm" svg:y="2.3cm" svg:viewBox="0 0 877 123" draw:points="0,123 231,0 877,0 642,123"><text:p/></draw:polygon><draw:polygon draw:style-name="gr12" draw:text-style-name="P25" svg:width="0.234cm" svg:height="0.846cm" svg:x="1.584cm" svg:y="2.3cm" svg:viewBox="0 0 235 847" draw:points="0,847 0,123 235,0 235,721"><text:p/></draw:polygon><draw:polygon draw:style-name="gr13" draw:text-style-name="P25" svg:width="0.876cm" svg:height="0.154cm" svg:x="0.941cm" svg:y="2.258cm" svg:viewBox="0 0 877 155" draw:points="0,155 0,125 231,0 877,0 877,32 642,155"><text:p/></draw:polygon><draw:polygon draw:style-name="gr14" draw:text-style-name="P25" svg:width="0.876cm" svg:height="0.124cm" svg:x="0.941cm" svg:y="2.258cm" svg:viewBox="0 0 877 125" draw:points="0,125 231,0 877,0 642,125"><text:p/></draw:polygon><draw:polygon draw:style-name="gr15" draw:text-style-name="P25" svg:width="0.234cm" svg:height="0.154cm" svg:x="1.584cm" svg:y="2.258cm" svg:viewBox="0 0 235 155" draw:points="0,155 0,125 235,0 235,32"><text:p/></draw:polygon><draw:custom-shape draw:style-name="gr16" draw:text-style-name="P25" svg:width="0.643cm" svg:height="0.724cm" svg:x="0.943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7cm" svg:height="0.844cm" svg:x="1.097cm" svg:y="2.522cm" svg:viewBox="0 0 878 845" draw:points="0,845 0,123 233,0 878,0 878,721 644,845"><text:p text:style-name="P23"><text:span text:style-name="T12">A B</text:span></text:p></draw:polygon><draw:polygon draw:style-name="gr11" draw:text-style-name="P25" svg:width="0.877cm" svg:height="0.122cm" svg:x="1.097cm" svg:y="2.522cm" svg:viewBox="0 0 878 123" draw:points="0,123 233,0 878,0 644,123"><text:p/></draw:polygon><draw:polygon draw:style-name="gr12" draw:text-style-name="P25" svg:width="0.234cm" svg:height="0.844cm" svg:x="1.741cm" svg:y="2.522cm" svg:viewBox="0 0 235 845" draw:points="0,845 0,123 235,0 235,721"><text:p/></draw:polygon><draw:polygon draw:style-name="gr13" draw:text-style-name="P25" svg:width="0.877cm" svg:height="0.154cm" svg:x="1.097cm" svg:y="2.482cm" svg:viewBox="0 0 878 155" draw:points="0,155 0,123 233,0 878,0 878,34 644,155"><text:p/></draw:polygon><draw:polygon draw:style-name="gr14" draw:text-style-name="P25" svg:width="0.877cm" svg:height="0.122cm" svg:x="1.097cm" svg:y="2.482cm" svg:viewBox="0 0 878 123" draw:points="0,123 233,0 878,0 644,123"><text:p/></draw:polygon><draw:polygon draw:style-name="gr15" draw:text-style-name="P25" svg:width="0.234cm" svg:height="0.154cm" svg:x="1.741cm" svg:y="2.482cm" svg:viewBox="0 0 235 155" draw:points="0,155 0,123 235,0 235,34"><text:p/></draw:polygon><draw:custom-shape draw:style-name="gr16" draw:text-style-name="P25" svg:width="0.645cm" svg:height="0.722cm" svg:x="1.097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13.963cm" svg:y="2.14cm" svg:viewBox="0 0 877 845" draw:points="0,845 0,123 231,0 877,0 877,720 642,845"><text:p text:style-name="P23"><text:span text:style-name="T12">A B</text:span></text:p></draw:polygon><draw:polygon draw:style-name="gr11" draw:text-style-name="P25" svg:width="0.876cm" svg:height="0.122cm" svg:x="13.963cm" svg:y="2.14cm" svg:viewBox="0 0 877 123" draw:points="0,123 231,0 877,0 642,123"><text:p/></draw:polygon><draw:polygon draw:style-name="gr12" draw:text-style-name="P25" svg:width="0.234cm" svg:height="0.844cm" svg:x="14.605cm" svg:y="2.14cm" svg:viewBox="0 0 235 845" draw:points="0,845 0,123 235,0 235,720"><text:p/></draw:polygon><draw:polygon draw:style-name="gr13" draw:text-style-name="P25" svg:width="0.876cm" svg:height="0.154cm" svg:x="13.963cm" svg:y="2.097cm" svg:viewBox="0 0 877 155" draw:points="0,155 0,125 231,0 877,0 877,34 642,155"><text:p/></draw:polygon><draw:polygon draw:style-name="gr14" draw:text-style-name="P25" svg:width="0.876cm" svg:height="0.124cm" svg:x="13.963cm" svg:y="2.097cm" svg:viewBox="0 0 877 125" draw:points="0,125 231,0 877,0 642,125"><text:p/></draw:polygon><draw:polygon draw:style-name="gr15" draw:text-style-name="P25" svg:width="0.234cm" svg:height="0.154cm" svg:x="14.605cm" svg:y="2.097cm" svg:viewBox="0 0 235 155" draw:points="0,155 0,125 235,0 235,34"><text:p/></draw:polygon><draw:custom-shape draw:style-name="gr16" draw:text-style-name="P25" svg:width="0.643cm" svg:height="0.722cm" svg:x="13.963cm" svg:y="2.2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7cm" svg:height="0.846cm" svg:x="14.194cm" svg:y="2.3cm" svg:viewBox="0 0 878 847" draw:points="0,847 0,123 233,0 878,0 878,721 644,847"><text:p text:style-name="P23"><text:span text:style-name="T12">A B</text:span></text:p></draw:polygon><draw:polygon draw:style-name="gr11" draw:text-style-name="P25" svg:width="0.877cm" svg:height="0.122cm" svg:x="14.194cm" svg:y="2.3cm" svg:viewBox="0 0 878 123" draw:points="0,123 233,0 878,0 644,123"><text:p/></draw:polygon><draw:polygon draw:style-name="gr12" draw:text-style-name="P25" svg:width="0.234cm" svg:height="0.846cm" svg:x="14.836cm" svg:y="2.3cm" svg:viewBox="0 0 235 847" draw:points="0,847 0,123 235,0 235,721"><text:p/></draw:polygon><draw:polygon draw:style-name="gr13" draw:text-style-name="P25" svg:width="0.877cm" svg:height="0.154cm" svg:x="14.194cm" svg:y="2.258cm" svg:viewBox="0 0 878 155" draw:points="0,155 0,125 233,0 878,0 878,32 644,155"><text:p/></draw:polygon><draw:polygon draw:style-name="gr14" draw:text-style-name="P25" svg:width="0.877cm" svg:height="0.124cm" svg:x="14.194cm" svg:y="2.258cm" svg:viewBox="0 0 878 125" draw:points="0,125 233,0 878,0 644,125"><text:p/></draw:polygon><draw:polygon draw:style-name="gr15" draw:text-style-name="P25" svg:width="0.234cm" svg:height="0.154cm" svg:x="14.836cm" svg:y="2.258cm" svg:viewBox="0 0 235 155" draw:points="0,155 0,125 235,0 235,32"><text:p/></draw:polygon><draw:custom-shape draw:style-name="gr16" draw:text-style-name="P25" svg:width="0.645cm" svg:height="0.724cm" svg:x="14.195cm" svg:y="2.424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14.351cm" svg:y="2.522cm" svg:viewBox="0 0 877 845" draw:points="0,845 0,123 231,0 877,0 877,721 642,845"><text:p text:style-name="P23"><text:span text:style-name="T12">A B</text:span></text:p></draw:polygon><draw:polygon draw:style-name="gr11" draw:text-style-name="P25" svg:width="0.876cm" svg:height="0.122cm" svg:x="14.351cm" svg:y="2.522cm" svg:viewBox="0 0 877 123" draw:points="0,123 231,0 877,0 642,123"><text:p/></draw:polygon><draw:polygon draw:style-name="gr12" draw:text-style-name="P25" svg:width="0.234cm" svg:height="0.844cm" svg:x="14.993cm" svg:y="2.522cm" svg:viewBox="0 0 235 845" draw:points="0,845 0,123 235,0 235,721"><text:p/></draw:polygon><draw:polygon draw:style-name="gr13" draw:text-style-name="P25" svg:width="0.876cm" svg:height="0.154cm" svg:x="14.351cm" svg:y="2.482cm" svg:viewBox="0 0 877 155" draw:points="0,155 0,123 231,0 877,0 877,34 642,155"><text:p/></draw:polygon><draw:polygon draw:style-name="gr14" draw:text-style-name="P25" svg:width="0.876cm" svg:height="0.122cm" svg:x="14.351cm" svg:y="2.482cm" svg:viewBox="0 0 877 123" draw:points="0,123 231,0 877,0 642,123"><text:p/></draw:polygon><draw:polygon draw:style-name="gr15" draw:text-style-name="P25" svg:width="0.234cm" svg:height="0.154cm" svg:x="14.993cm" svg:y="2.482cm" svg:viewBox="0 0 235 155" draw:points="0,155 0,123 235,0 235,34"><text:p/></draw:polygon><draw:custom-shape draw:style-name="gr16" draw:text-style-name="P25" svg:width="0.643cm" svg:height="0.722cm" svg:x="14.352cm" svg:y="2.6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5.394cm" svg:y="6.44cm" svg:viewBox="0 0 877 845" draw:points="0,845 0,123 231,0 877,0 877,721 642,845"><text:p text:style-name="P23"><text:span text:style-name="T12">A B</text:span></text:p></draw:polygon><draw:polygon draw:style-name="gr11" draw:text-style-name="P25" svg:width="0.876cm" svg:height="0.122cm" svg:x="5.394cm" svg:y="6.44cm" svg:viewBox="0 0 877 123" draw:points="0,123 231,0 877,0 642,123"><text:p/></draw:polygon><draw:polygon draw:style-name="gr12" draw:text-style-name="P25" svg:width="0.234cm" svg:height="0.844cm" svg:x="6.036cm" svg:y="6.44cm" svg:viewBox="0 0 235 845" draw:points="0,845 0,123 235,0 235,721"><text:p/></draw:polygon><draw:polygon draw:style-name="gr13" draw:text-style-name="P25" svg:width="0.876cm" svg:height="0.154cm" svg:x="5.394cm" svg:y="6.399cm" svg:viewBox="0 0 877 155" draw:points="0,155 0,123 231,0 877,0 877,34 642,155"><text:p/></draw:polygon><draw:polygon draw:style-name="gr14" draw:text-style-name="P25" svg:width="0.876cm" svg:height="0.122cm" svg:x="5.394cm" svg:y="6.399cm" svg:viewBox="0 0 877 123" draw:points="0,123 231,0 877,0 642,123"><text:p/></draw:polygon><draw:polygon draw:style-name="gr15" draw:text-style-name="P25" svg:width="0.234cm" svg:height="0.154cm" svg:x="6.036cm" svg:y="6.399cm" svg:viewBox="0 0 235 155" draw:points="0,155 0,123 235,0 235,34"><text:p/></draw:polygon><draw:custom-shape draw:style-name="gr16" draw:text-style-name="P25" svg:width="0.643cm" svg:height="0.722cm" svg:x="5.395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7cm" svg:height="0.846cm" svg:x="5.625cm" svg:y="6.6cm" svg:viewBox="0 0 878 847" draw:points="0,847 0,125 233,0 878,0 878,723 644,847"><text:p text:style-name="P23"><text:span text:style-name="T12">A B</text:span></text:p></draw:polygon><draw:polygon draw:style-name="gr11" draw:text-style-name="P25" svg:width="0.877cm" svg:height="0.124cm" svg:x="5.625cm" svg:y="6.6cm" svg:viewBox="0 0 878 125" draw:points="0,125 233,0 878,0 644,125"><text:p/></draw:polygon><draw:polygon draw:style-name="gr12" draw:text-style-name="P25" svg:width="0.234cm" svg:height="0.846cm" svg:x="6.272cm" svg:y="6.6cm" svg:viewBox="0 0 235 847" draw:points="0,847 0,125 235,0 235,723"><text:p/></draw:polygon><draw:polygon draw:style-name="gr13" draw:text-style-name="P25" svg:width="0.877cm" svg:height="0.154cm" svg:x="5.625cm" svg:y="6.562cm" svg:viewBox="0 0 878 155" draw:points="0,155 0,123 233,0 878,0 878,32 644,155"><text:p/></draw:polygon><draw:polygon draw:style-name="gr14" draw:text-style-name="P25" svg:width="0.877cm" svg:height="0.122cm" svg:x="5.625cm" svg:y="6.562cm" svg:viewBox="0 0 878 123" draw:points="0,123 233,0 878,0 644,123"><text:p/></draw:polygon><draw:polygon draw:style-name="gr15" draw:text-style-name="P25" svg:width="0.234cm" svg:height="0.154cm" svg:x="6.272cm" svg:y="6.562cm" svg:viewBox="0 0 235 155" draw:points="0,155 0,123 235,0 235,32"><text:p/></draw:polygon><draw:custom-shape draw:style-name="gr16" draw:text-style-name="P25" svg:width="0.645cm" svg:height="0.722cm" svg:x="5.628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5.782cm" svg:y="6.824cm" svg:viewBox="0 0 877 845" draw:points="0,845 0,122 231,0 877,0 877,721 642,845"><text:p text:style-name="P23"><text:span text:style-name="T12">A B</text:span></text:p></draw:polygon><draw:polygon draw:style-name="gr11" draw:text-style-name="P25" svg:width="0.876cm" svg:height="0.121cm" svg:x="5.782cm" svg:y="6.824cm" svg:viewBox="0 0 877 122" draw:points="0,122 231,0 877,0 642,122"><text:p/></draw:polygon><draw:polygon draw:style-name="gr12" draw:text-style-name="P25" svg:width="0.234cm" svg:height="0.844cm" svg:x="6.424cm" svg:y="6.824cm" svg:viewBox="0 0 235 845" draw:points="0,845 0,122 235,0 235,721"><text:p/></draw:polygon><draw:polygon draw:style-name="gr13" draw:text-style-name="P25" svg:width="0.876cm" svg:height="0.152cm" svg:x="5.782cm" svg:y="6.784cm" svg:viewBox="0 0 877 153" draw:points="0,153 0,123 231,0 877,0 877,32 642,153"><text:p/></draw:polygon><draw:polygon draw:style-name="gr14" draw:text-style-name="P25" svg:width="0.876cm" svg:height="0.122cm" svg:x="5.782cm" svg:y="6.784cm" svg:viewBox="0 0 877 123" draw:points="0,123 231,0 877,0 642,123"><text:p/></draw:polygon><draw:polygon draw:style-name="gr15" draw:text-style-name="P25" svg:width="0.234cm" svg:height="0.152cm" svg:x="6.424cm" svg:y="6.784cm" svg:viewBox="0 0 235 153" draw:points="0,153 0,123 235,0 235,32"><text:p/></draw:polygon><draw:custom-shape draw:style-name="gr16" draw:text-style-name="P25" svg:width="0.643cm" svg:height="0.724cm" svg:x="5.785cm" svg:y="6.9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7cm" svg:height="0.844cm" svg:x="3.092cm" svg:y="6.44cm" svg:viewBox="0 0 878 845" draw:points="0,845 0,123 233,0 878,0 878,721 644,845"><text:p text:style-name="P23"><text:span text:style-name="T12">A B</text:span></text:p></draw:polygon><draw:polygon draw:style-name="gr11" draw:text-style-name="P25" svg:width="0.877cm" svg:height="0.122cm" svg:x="3.092cm" svg:y="6.44cm" svg:viewBox="0 0 878 123" draw:points="0,123 233,0 878,0 644,123"><text:p/></draw:polygon><draw:polygon draw:style-name="gr12" draw:text-style-name="P25" svg:width="0.234cm" svg:height="0.844cm" svg:x="3.739cm" svg:y="6.44cm" svg:viewBox="0 0 235 845" draw:points="0,845 0,123 235,0 235,721"><text:p/></draw:polygon><draw:polygon draw:style-name="gr13" draw:text-style-name="P25" svg:width="0.877cm" svg:height="0.154cm" svg:x="3.092cm" svg:y="6.399cm" svg:viewBox="0 0 878 155" draw:points="0,155 0,123 233,0 878,0 878,34 644,155"><text:p/></draw:polygon><draw:polygon draw:style-name="gr14" draw:text-style-name="P25" svg:width="0.877cm" svg:height="0.122cm" svg:x="3.092cm" svg:y="6.399cm" svg:viewBox="0 0 878 123" draw:points="0,123 233,0 878,0 644,123"><text:p/></draw:polygon><draw:polygon draw:style-name="gr15" draw:text-style-name="P25" svg:width="0.234cm" svg:height="0.154cm" svg:x="3.739cm" svg:y="6.399cm" svg:viewBox="0 0 235 155" draw:points="0,155 0,123 235,0 235,34"><text:p/></draw:polygon><draw:custom-shape draw:style-name="gr16" draw:text-style-name="P25" svg:width="0.645cm" svg:height="0.722cm" svg:x="3.095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6cm" svg:x="3.33cm" svg:y="6.6cm" svg:viewBox="0 0 877 847" draw:points="0,847 0,125 233,0 877,0 877,723 644,847"><text:p text:style-name="P23"><text:span text:style-name="T12">A B</text:span></text:p></draw:polygon><draw:polygon draw:style-name="gr11" draw:text-style-name="P25" svg:width="0.876cm" svg:height="0.124cm" svg:x="3.33cm" svg:y="6.6cm" svg:viewBox="0 0 877 125" draw:points="0,125 233,0 877,0 644,125"><text:p/></draw:polygon><draw:polygon draw:style-name="gr12" draw:text-style-name="P25" svg:width="0.232cm" svg:height="0.846cm" svg:x="3.974cm" svg:y="6.6cm" svg:viewBox="0 0 233 847" draw:points="0,847 0,125 233,0 233,723"><text:p/></draw:polygon><draw:polygon draw:style-name="gr13" draw:text-style-name="P25" svg:width="0.876cm" svg:height="0.154cm" svg:x="3.33cm" svg:y="6.562cm" svg:viewBox="0 0 877 155" draw:points="0,155 0,123 233,0 877,0 877,32 644,155"><text:p/></draw:polygon><draw:polygon draw:style-name="gr14" draw:text-style-name="P25" svg:width="0.876cm" svg:height="0.122cm" svg:x="3.33cm" svg:y="6.562cm" svg:viewBox="0 0 877 123" draw:points="0,123 233,0 877,0 644,123"><text:p/></draw:polygon><draw:polygon draw:style-name="gr15" draw:text-style-name="P25" svg:width="0.232cm" svg:height="0.154cm" svg:x="3.974cm" svg:y="6.562cm" svg:viewBox="0 0 233 155" draw:points="0,155 0,123 233,0 233,32"><text:p/></draw:polygon><draw:custom-shape draw:style-name="gr16" draw:text-style-name="P25" svg:width="0.645cm" svg:height="0.722cm" svg:x="3.33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3.487cm" svg:y="6.824cm" svg:viewBox="0 0 877 845" draw:points="0,845 0,122 231,0 877,0 877,721 642,845"><text:p text:style-name="P23"><text:span text:style-name="T12">A B</text:span></text:p></draw:polygon><draw:polygon draw:style-name="gr11" draw:text-style-name="P25" svg:width="0.876cm" svg:height="0.121cm" svg:x="3.487cm" svg:y="6.824cm" svg:viewBox="0 0 877 122" draw:points="0,122 231,0 877,0 642,122"><text:p/></draw:polygon><draw:polygon draw:style-name="gr12" draw:text-style-name="P25" svg:width="0.234cm" svg:height="0.844cm" svg:x="4.129cm" svg:y="6.824cm" svg:viewBox="0 0 235 845" draw:points="0,845 0,122 235,0 235,721"><text:p/></draw:polygon><draw:polygon draw:style-name="gr13" draw:text-style-name="P25" svg:width="0.876cm" svg:height="0.152cm" svg:x="3.487cm" svg:y="6.784cm" svg:viewBox="0 0 877 153" draw:points="0,153 0,123 231,0 877,0 877,32 642,153"><text:p/></draw:polygon><draw:polygon draw:style-name="gr14" draw:text-style-name="P25" svg:width="0.876cm" svg:height="0.122cm" svg:x="3.487cm" svg:y="6.784cm" svg:viewBox="0 0 877 123" draw:points="0,123 231,0 877,0 642,123"><text:p/></draw:polygon><draw:polygon draw:style-name="gr15" draw:text-style-name="P25" svg:width="0.234cm" svg:height="0.152cm" svg:x="4.129cm" svg:y="6.784cm" svg:viewBox="0 0 235 153" draw:points="0,153 0,123 235,0 235,32"><text:p/></draw:polygon><draw:custom-shape draw:style-name="gr16" draw:text-style-name="P25" svg:width="0.643cm" svg:height="0.724cm" svg:x="3.487cm" svg:y="6.946cm"><text:p/><draw:enhanced-geometry svg:viewBox="0 0 21600 21600" draw:mirror-horizontal="false" draw:mirror-vertical="false" draw:type="rectangle" draw:enhanced-path="M 0 0 L 21600 0 21600 21600 0 21600 0 0 Z N"/></draw:custom-shape></draw:g></draw:g><draw:g draw:style-name="gr9"><draw:g draw:style-name="gr9"><draw:polygon draw:style-name="gr10" draw:text-style-name="P27" svg:width="0.876cm" svg:height="0.844cm" svg:x="0.695cm" svg:y="6.44cm" svg:viewBox="0 0 877 845" draw:points="0,845 0,123 231,0 877,0 877,721 642,845"><text:p text:style-name="P23"><text:span text:style-name="T12">A B</text:span></text:p></draw:polygon><draw:polygon draw:style-name="gr11" draw:text-style-name="P25" svg:width="0.876cm" svg:height="0.122cm" svg:x="0.695cm" svg:y="6.44cm" svg:viewBox="0 0 877 123" draw:points="0,123 231,0 877,0 642,123"><text:p/></draw:polygon><draw:polygon draw:style-name="gr12" draw:text-style-name="P25" svg:width="0.234cm" svg:height="0.844cm" svg:x="1.337cm" svg:y="6.44cm" svg:viewBox="0 0 235 845" draw:points="0,845 0,123 235,0 235,721"><text:p/></draw:polygon><draw:polygon draw:style-name="gr13" draw:text-style-name="P25" svg:width="0.876cm" svg:height="0.154cm" svg:x="0.695cm" svg:y="6.399cm" svg:viewBox="0 0 877 155" draw:points="0,155 0,123 231,0 877,0 877,34 642,155"><text:p/></draw:polygon><draw:polygon draw:style-name="gr14" draw:text-style-name="P25" svg:width="0.876cm" svg:height="0.122cm" svg:x="0.695cm" svg:y="6.399cm" svg:viewBox="0 0 877 123" draw:points="0,123 231,0 877,0 642,123"><text:p/></draw:polygon><draw:polygon draw:style-name="gr15" draw:text-style-name="P25" svg:width="0.234cm" svg:height="0.154cm" svg:x="1.337cm" svg:y="6.399cm" svg:viewBox="0 0 235 155" draw:points="0,155 0,123 235,0 235,34"><text:p/></draw:polygon><draw:custom-shape draw:style-name="gr16" draw:text-style-name="P25" svg:width="0.643cm" svg:height="0.722cm" svg:x="0.696cm" svg:y="6.56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7cm" svg:height="0.846cm" svg:x="0.926cm" svg:y="6.6cm" svg:viewBox="0 0 878 847" draw:points="0,847 0,125 233,0 878,0 878,723 644,847"><text:p text:style-name="P23"><text:span text:style-name="T12">A B</text:span></text:p></draw:polygon><draw:polygon draw:style-name="gr11" draw:text-style-name="P25" svg:width="0.877cm" svg:height="0.124cm" svg:x="0.926cm" svg:y="6.6cm" svg:viewBox="0 0 878 125" draw:points="0,125 233,0 878,0 644,125"><text:p/></draw:polygon><draw:polygon draw:style-name="gr12" draw:text-style-name="P25" svg:width="0.234cm" svg:height="0.846cm" svg:x="1.573cm" svg:y="6.6cm" svg:viewBox="0 0 235 847" draw:points="0,847 0,125 235,0 235,723"><text:p/></draw:polygon><draw:polygon draw:style-name="gr13" draw:text-style-name="P25" svg:width="0.877cm" svg:height="0.154cm" svg:x="0.926cm" svg:y="6.562cm" svg:viewBox="0 0 878 155" draw:points="0,155 0,123 233,0 878,0 878,32 644,155"><text:p/></draw:polygon><draw:polygon draw:style-name="gr14" draw:text-style-name="P25" svg:width="0.877cm" svg:height="0.122cm" svg:x="0.926cm" svg:y="6.562cm" svg:viewBox="0 0 878 123" draw:points="0,123 233,0 878,0 644,123"><text:p/></draw:polygon><draw:polygon draw:style-name="gr15" draw:text-style-name="P25" svg:width="0.234cm" svg:height="0.154cm" svg:x="1.573cm" svg:y="6.562cm" svg:viewBox="0 0 235 155" draw:points="0,155 0,123 235,0 235,32"><text:p/></draw:polygon><draw:custom-shape draw:style-name="gr16" draw:text-style-name="P25" svg:width="0.645cm" svg:height="0.722cm" svg:x="0.929cm" svg:y="6.726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0.876cm" svg:height="0.844cm" svg:x="1.083cm" svg:y="6.824cm" svg:viewBox="0 0 877 845" draw:points="0,845 0,122 231,0 877,0 877,721 642,845"><text:p text:style-name="P23"><text:span text:style-name="T12">A B</text:span></text:p></draw:polygon><draw:polygon draw:style-name="gr11" draw:text-style-name="P25" svg:width="0.876cm" svg:height="0.121cm" svg:x="1.083cm" svg:y="6.824cm" svg:viewBox="0 0 877 122" draw:points="0,122 231,0 877,0 642,122"><text:p/></draw:polygon><draw:polygon draw:style-name="gr12" draw:text-style-name="P25" svg:width="0.234cm" svg:height="0.844cm" svg:x="1.725cm" svg:y="6.824cm" svg:viewBox="0 0 235 845" draw:points="0,845 0,122 235,0 235,721"><text:p/></draw:polygon><draw:polygon draw:style-name="gr13" draw:text-style-name="P25" svg:width="0.876cm" svg:height="0.152cm" svg:x="1.083cm" svg:y="6.784cm" svg:viewBox="0 0 877 153" draw:points="0,153 0,123 231,0 877,0 877,32 642,153"><text:p/></draw:polygon><draw:polygon draw:style-name="gr14" draw:text-style-name="P25" svg:width="0.876cm" svg:height="0.122cm" svg:x="1.083cm" svg:y="6.784cm" svg:viewBox="0 0 877 123" draw:points="0,123 231,0 877,0 642,123"><text:p/></draw:polygon><draw:polygon draw:style-name="gr15" draw:text-style-name="P25" svg:width="0.234cm" svg:height="0.152cm" svg:x="1.725cm" svg:y="6.784cm" svg:viewBox="0 0 235 153" draw:points="0,153 0,123 235,0 235,32"><text:p/></draw:polygon><draw:custom-shape draw:style-name="gr16" draw:text-style-name="P25" svg:width="0.643cm" svg:height="0.724cm" svg:x="1.086cm" svg:y="6.946cm"><text:p/><draw:enhanced-geometry svg:viewBox="0 0 21600 21600" draw:mirror-horizontal="false" draw:mirror-vertical="false" draw:type="rectangle" draw:enhanced-path="M 0 0 L 21600 0 21600 21600 0 21600 0 0 Z N"/></draw:custom-shape></draw:g></draw:g></draw:g>In this model of replication the primary <text:change-end text:change-id="ct46912768945552"/>device/<text:change-start text:change-id="ct46912788445656"/>volume may be moved on a regular schedule. <text:s/>Only one system (or cluster) owns the primary <text:change-end text:change-id="ct46912788445656"/>devices/<text:change-start text:change-id="ct46912788445272"/>volume at any point in time, but the primary can be moved where it is active in a given geography.</text:p>
      <text:p text:style-name="Heading"><text:change-end text:change-id="ct46912788445272"/></text:p>
      <text:p text:style-name="P20"><text:change-start text:change-id="ct46912770415056"/>Asynchronous Replication to Data Service</text:p>
      <text:p text:style-name="Text_20_body">Besides writing directly to a physical or logical device, <text:change-end text:change-id="ct46912770415056"/>future extensions<text:change-start text:change-id="ct46912768876560"/> <text:change-end text:change-id="ct46912768876560"/>will <text:change-start text:change-id="ct46912768819592"/>support writing to a “foreign interface” like S3. <text:s/>This requires a plug-in model where new adopters can be constructed to write to one of these alternate services. <text:s/>In this example the remote data service provides a RAID-like set of copies.<text:change-end text:change-id="ct46912768819592"/><text:change-start text:change-id="ct46912770007064"/></text:p>
      <text:p text:style-name="Text_20_body"><text:change-end text:change-id="ct46912770007064"/><text:change-start text:change-id="ct46912768864008"/></text:p>
      <text:p text:style-name="Text_20_body"><draw:g text:anchor-type="paragraph" draw:z-index="3" draw:style-name="gr1"><draw:g draw:style-name="gr9" draw:id="id17"><draw:polygon draw:style-name="gr17" draw:text-style-name="P28" svg:width="1.317cm" svg:height="1.648cm" svg:x="2.002cm" svg:y="0.291cm" svg:viewBox="0 0 1318 1649" draw:points="0,1649 0,242 349,0 1318,0 1318,1408 967,1649"><text:p/></draw:polygon><draw:polygon draw:style-name="gr11" draw:text-style-name="P29" svg:width="1.317cm" svg:height="0.241cm" svg:x="2.002cm" svg:y="0.291cm" svg:viewBox="0 0 1318 242" draw:points="0,242 349,0 1318,0 967,242"><text:p/></draw:polygon><draw:polygon draw:style-name="gr12" draw:text-style-name="P29" svg:width="0.35cm" svg:height="1.648cm" svg:x="2.969cm" svg:y="0.291cm" svg:viewBox="0 0 351 1649" draw:points="0,1649 0,242 351,0 351,1408"><text:p/></draw:polygon><draw:polygon draw:style-name="gr13" draw:text-style-name="P29" svg:width="1.317cm" svg:height="0.302cm" svg:x="2.002cm" svg:y="0.212cm" svg:viewBox="0 0 1318 303" draw:points="0,303 0,242 349,0 1318,0 1318,64 967,303"><text:p/></draw:polygon><draw:polygon draw:style-name="gr14" draw:text-style-name="P29" svg:width="1.317cm" svg:height="0.241cm" svg:x="2.002cm" svg:y="0.212cm" svg:viewBox="0 0 1318 242" draw:points="0,242 349,0 1318,0 967,242"><text:p/></draw:polygon><draw:polygon draw:style-name="gr15" draw:text-style-name="P29" svg:width="0.35cm" svg:height="0.302cm" svg:x="2.969cm" svg:y="0.212cm" svg:viewBox="0 0 351 303" draw:points="0,303 0,242 351,0 351,64"><text:p/></draw:polygon></draw:g><draw:connector draw:style-name="gr18" draw:text-style-name="P29" draw:type="line" svg:x1="2.66cm" svg:y1="1.941cm" svg:x2="2.514cm" svg:y2="3.534cm" draw:start-shape="id17" draw:start-glue-point="2" draw:end-shape="id18" draw:end-glue-point="5"><text:p/></draw:connector><draw:custom-shape draw:style-name="gr19" draw:text-style-name="P30" draw:id="id18" svg:width="0.93cm" svg:height="0.992cm" svg:x="2.05cm" svg:y="3.533cm"><text:p text:style-name="P23"><text:span text:style-name="T13">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8" draw:text-style-name="P29" draw:type="line" svg:x1="6.354cm" svg:y1="4.525cm" svg:x2="4.306cm" svg:y2="7.79cm" draw:start-shape="id19" draw:start-glue-point="2" draw:end-shape="id20" draw:end-glue-point="5"><text:p/></draw:connector><draw:connector draw:style-name="gr8" draw:text-style-name="P29" draw:type="line" svg:x1="6.354cm" svg:y1="4.525cm" svg:x2="4.717cm" svg:y2="7.792cm" draw:start-shape="id19" draw:start-glue-point="2" draw:end-shape="id21" draw:end-glue-point="5"><text:p/></draw:connector><draw:connector draw:style-name="gr8" draw:text-style-name="P29" draw:type="line" svg:x1="6.354cm" svg:y1="4.525cm" svg:x2="5.126cm" svg:y2="7.792cm" draw:start-shape="id19" draw:start-glue-point="2" draw:end-shape="id22" draw:end-glue-point="5"><text:p/></draw:connector><draw:connector draw:style-name="gr8" draw:text-style-name="P29" draw:type="line" svg:x1="6.354cm" svg:y1="4.525cm" svg:x2="5.537cm" svg:y2="7.792cm" draw:start-shape="id19" draw:start-glue-point="2" draw:end-shape="id23" draw:end-glue-point="5"><text:p/></draw:connector><draw:connector draw:style-name="gr8" draw:text-style-name="P29" draw:type="line" svg:x1="6.353cm" svg:y1="4.525cm" svg:x2="5.946cm" svg:y2="7.79cm" draw:start-shape="id19" draw:start-glue-point="2" draw:end-shape="id24" draw:end-glue-point="5"><text:p/></draw:connector><draw:connector draw:style-name="gr8" draw:text-style-name="P29" draw:type="line" svg:x1="6.354cm" svg:y1="4.525cm" svg:x2="6.358cm" svg:y2="7.792cm" draw:start-shape="id19" draw:start-glue-point="2" draw:end-shape="id25" draw:end-glue-point="5"><text:p/></draw:connector><draw:connector draw:style-name="gr8" draw:text-style-name="P29" draw:type="line" svg:x1="6.354cm" svg:y1="4.525cm" svg:x2="6.767cm" svg:y2="7.792cm" draw:start-shape="id19" draw:start-glue-point="2" draw:end-shape="id26" draw:end-glue-point="5"><text:p/></draw:connector><draw:connector draw:style-name="gr8" draw:text-style-name="P29" draw:type="line" svg:x1="6.354cm" svg:y1="4.525cm" svg:x2="7.178cm" svg:y2="7.792cm" draw:start-shape="id19" draw:start-glue-point="2" draw:end-shape="id27" draw:end-glue-point="5"><text:p/></draw:connector><draw:connector draw:style-name="gr8" draw:text-style-name="P29" draw:type="line" svg:x1="6.354cm" svg:y1="4.525cm" svg:x2="7.587cm" svg:y2="7.79cm" draw:start-shape="id19" draw:start-glue-point="2" draw:end-shape="id28" draw:end-glue-point="5"><text:p/></draw:connector><draw:connector draw:style-name="gr8" draw:text-style-name="P29" draw:type="line" svg:x1="6.354cm" svg:y1="4.525cm" svg:x2="7.998cm" svg:y2="7.792cm" draw:start-shape="id19" draw:start-glue-point="2" draw:end-shape="id29" draw:end-glue-point="5"><text:p/></draw:connector><draw:connector draw:style-name="gr8" draw:text-style-name="P29" draw:type="line" svg:x1="6.354cm" svg:y1="4.525cm" svg:x2="8.407cm" svg:y2="7.792cm" draw:start-shape="id19" draw:start-glue-point="2" draw:end-shape="id30" draw:end-glue-point="5"><text:p/></draw:connector><draw:connector draw:style-name="gr8" draw:text-style-name="P29" draw:type="line" svg:x1="6.354cm" svg:y1="4.525cm" svg:x2="8.818cm" svg:y2="7.792cm" draw:start-shape="id19" draw:start-glue-point="2" draw:end-shape="id31" draw:end-glue-point="5"><text:p/></draw:connector><draw:connector draw:style-name="gr8" draw:text-style-name="P29" draw:type="line" svg:x1="6.354cm" svg:y1="4.525cm" svg:x2="9.227cm" svg:y2="7.79cm" draw:start-shape="id19" draw:start-glue-point="2" draw:end-shape="id32" draw:end-glue-point="5"><text:p/></draw:connector><draw:connector draw:style-name="gr8" draw:text-style-name="P29" draw:type="line" svg:x1="6.354cm" svg:y1="4.525cm" svg:x2="9.638cm" svg:y2="7.792cm" draw:start-shape="id19" draw:start-glue-point="2" draw:end-shape="id33" draw:end-glue-point="5"><text:p/></draw:connector><draw:connector draw:style-name="gr8" draw:text-style-name="P29" draw:type="line" svg:x1="6.354cm" svg:y1="4.525cm" svg:x2="10.048cm" svg:y2="7.792cm" draw:start-shape="id19" draw:start-glue-point="2" draw:end-shape="id34" draw:end-glue-point="5"><text:p/></draw:connector><draw:connector draw:style-name="gr8" draw:text-style-name="P29" draw:type="line" svg:x1="6.354cm" svg:y1="4.525cm" svg:x2="10.457cm" svg:y2="7.792cm" draw:start-shape="id19" draw:start-glue-point="2" draw:end-shape="id35" draw:end-glue-point="5"><text:p/></draw:connector><draw:custom-shape draw:style-name="gr20" draw:text-style-name="P29" draw:id="id20" svg:width="0.285cm" svg:height="0.636cm" svg:x="4.165cm" svg:y="7.7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1" svg:width="0.285cm" svg:height="0.634cm" svg:x="4.57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2" svg:width="0.285cm" svg:height="0.634cm" svg:x="4.985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3" svg:width="0.285cm" svg:height="0.634cm" svg:x="5.39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4" svg:width="0.287cm" svg:height="0.636cm" svg:x="5.805cm" svg:y="7.7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5" svg:width="0.285cm" svg:height="0.634cm" svg:x="6.21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6" svg:width="0.285cm" svg:height="0.634cm" svg:x="6.625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7" svg:width="0.285cm" svg:height="0.634cm" svg:x="7.03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8" svg:width="0.285cm" svg:height="0.636cm" svg:x="7.445cm" svg:y="7.7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29" svg:width="0.285cm" svg:height="0.634cm" svg:x="7.85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0" svg:width="0.285cm" svg:height="0.634cm" svg:x="8.26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1" svg:width="0.285cm" svg:height="0.634cm" svg:x="8.677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2" svg:width="0.285cm" svg:height="0.636cm" svg:x="9.086cm" svg:y="7.7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3" svg:width="0.285cm" svg:height="0.634cm" svg:x="9.497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4" svg:width="0.285cm" svg:height="0.634cm" svg:x="9.906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0" draw:text-style-name="P29" draw:id="id35" svg:width="0.285cm" svg:height="0.634cm" svg:x="10.315cm" svg:y="7.79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ellipse draw:style-name="gr21" draw:text-style-name="P29" draw:id="id19" svg:width="0.399cm" svg:height="0.32cm" svg:x="6.154cm" svg:y="4.205cm"><text:p/></draw:ellipse><draw:frame draw:style-name="gr22" draw:text-style-name="P31" svg:width="4.911cm" svg:height="1.396cm" svg:x="4.634cm" svg:y="5.703cm"><draw:text-box><text:p text:style-name="P21"><text:span text:style-name="T14">Async replication to</text:span></text:p><text:p text:style-name="P21"><text:span text:style-name="T14">Distributed Storage</text:span></text:p></draw:text-box></draw:frame><draw:connector draw:style-name="gr8" draw:text-style-name="P29" draw:type="line" svg:x1="2.66cm" svg:y1="1.941cm" svg:x2="6.154cm" svg:y2="4.365cm" draw:start-shape="id17" draw:start-glue-point="2" draw:end-shape="id19" draw:end-glue-point="3"><text:p/></draw:connector><draw:frame draw:style-name="gr23" draw:text-style-name="P31" svg:width="3.641cm" svg:height="0.825cm" svg:x="3.567cm" svg:y="2.62cm"><draw:text-box><text:p text:style-name="P21"><text:span text:style-name="T14">Async Stream</text:span></text:p></draw:text-box></draw:frame><draw:line draw:style-name="gr8" draw:text-style-name="P29" svg:x1="8.059cm" svg:y1="3.256cm" svg:x2="6.553cm" svg:y2="4.207cm"><text:p/></draw:line><draw:frame draw:style-name="gr2" draw:text-style-name="P32" svg:width="6.026cm" svg:height="0.72cm" svg:x="7.482cm" svg:y="2.292cm"><draw:text-box><text:p text:style-name="P21"><text:span text:style-name="T13">External Data Service(S3 etc)</text:span></text:p></draw:text-box></draw:frame></draw:g></text:p>
      <text:p text:style-name="Heading"><text:change-end text:change-id="ct46912768864008"/></text:p>
      <text:p text:style-name="Heading"><text:change-start text:change-id="ct46912770585368"/>Split Mirror Processing</text:p>
      <text:p text:style-name="Text_20_body">In this case a mirror can be created and split off as a snapshot for processing. </text:p>
      <text:p text:style-name="Text_20_body"><draw:g text:anchor-type="paragraph" draw:z-index="4" draw:style-name="gr1"><draw:g draw:style-name="gr9" draw:id="id36"><draw:polygon draw:style-name="gr17" draw:text-style-name="P28" svg:width="1.317cm" svg:height="1.648cm" svg:x="0.302cm" svg:y="0.291cm" svg:viewBox="0 0 1318 1649" draw:points="0,1649 0,242 349,0 1318,0 1318,1408 967,1649"><text:p/></draw:polygon><draw:polygon draw:style-name="gr11" draw:text-style-name="P29" svg:width="1.317cm" svg:height="0.241cm" svg:x="0.302cm" svg:y="0.291cm" svg:viewBox="0 0 1318 242" draw:points="0,242 349,0 1318,0 967,242"><text:p/></draw:polygon><draw:polygon draw:style-name="gr12" draw:text-style-name="P29" svg:width="0.35cm" svg:height="1.648cm" svg:x="1.268cm" svg:y="0.291cm" svg:viewBox="0 0 351 1649" draw:points="0,1649 0,242 351,0 351,1408"><text:p/></draw:polygon><draw:polygon draw:style-name="gr13" draw:text-style-name="P29" svg:width="1.317cm" svg:height="0.302cm" svg:x="0.302cm" svg:y="0.213cm" svg:viewBox="0 0 1318 303" draw:points="0,303 0,242 349,0 1318,0 1318,64 967,303"><text:p/></draw:polygon><draw:polygon draw:style-name="gr14" draw:text-style-name="P29" svg:width="1.317cm" svg:height="0.241cm" svg:x="0.302cm" svg:y="0.213cm" svg:viewBox="0 0 1318 242" draw:points="0,242 349,0 1318,0 967,242"><text:p/></draw:polygon><draw:polygon draw:style-name="gr15" draw:text-style-name="P29" svg:width="0.35cm" svg:height="0.302cm" svg:x="1.268cm" svg:y="0.213cm" svg:viewBox="0 0 351 303" draw:points="0,303 0,242 351,0 351,64"><text:p/></draw:polygon></draw:g><draw:connector draw:style-name="gr18" draw:text-style-name="P29" draw:type="line" svg:x1="0.96cm" svg:y1="1.94cm" svg:x2="0.466cm" svg:y2="3.49cm" draw:start-shape="id36" draw:start-glue-point="2" draw:end-shape="id37" draw:end-glue-point="5"><text:p/></draw:connector><draw:g draw:style-name="gr9" draw:id="id38"><draw:polygon draw:style-name="gr17" draw:text-style-name="P28" svg:width="1.317cm" svg:height="1.65cm" svg:x="5.034cm" svg:y="0.319cm" svg:viewBox="0 0 1318 1651" draw:points="0,1651 0,242 349,0 1318,0 1318,1408 967,1651"><text:p/></draw:polygon><draw:polygon draw:style-name="gr11" draw:text-style-name="P29" svg:width="1.317cm" svg:height="0.241cm" svg:x="5.034cm" svg:y="0.319cm" svg:viewBox="0 0 1318 242" draw:points="0,242 349,0 1318,0 967,242"><text:p/></draw:polygon><draw:polygon draw:style-name="gr12" draw:text-style-name="P29" svg:width="0.35cm" svg:height="1.65cm" svg:x="6.001cm" svg:y="0.319cm" svg:viewBox="0 0 351 1651" draw:points="0,1651 0,242 351,0 351,1408"><text:p/></draw:polygon><draw:polygon draw:style-name="gr13" draw:text-style-name="P29" svg:width="1.317cm" svg:height="0.302cm" svg:x="5.034cm" svg:y="0.239cm" svg:viewBox="0 0 1318 303" draw:points="0,303 0,243 349,0 1318,0 1318,65 967,303"><text:p/></draw:polygon><draw:polygon draw:style-name="gr14" draw:text-style-name="P29" svg:width="1.317cm" svg:height="0.242cm" svg:x="5.034cm" svg:y="0.239cm" svg:viewBox="0 0 1318 243" draw:points="0,243 349,0 1318,0 967,243"><text:p/></draw:polygon><draw:polygon draw:style-name="gr15" draw:text-style-name="P29" svg:width="0.35cm" svg:height="0.302cm" svg:x="6.001cm" svg:y="0.239cm" svg:viewBox="0 0 351 303" draw:points="0,303 0,243 351,0 351,65"><text:p/></draw:polygon></draw:g><draw:custom-shape draw:style-name="gr19" draw:text-style-name="P30" draw:id="id37" svg:width="0.932cm" svg:height="0.992cm" svg:x="0.002cm" svg:y="3.49cm"><text:p text:style-name="P23"><text:span text:style-name="T13">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18" draw:text-style-name="P29" draw:type="line" svg:x1="5.692cm" svg:y1="1.97cm" svg:x2="4.276cm" svg:y2="3.49cm" draw:start-shape="id38" draw:start-glue-point="2" draw:end-shape="id39" draw:end-glue-point="5"><text:p/></draw:connector><draw:custom-shape draw:style-name="gr19" draw:text-style-name="P30" draw:id="id39" svg:width="0.932cm" svg:height="0.992cm" svg:x="3.812cm" svg:y="3.49cm"><text:p text:style-name="P23"><text:span text:style-name="T13">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24" draw:text-style-name="P29" draw:type="line" svg:x1="0.933cm" svg:y1="3.984cm" svg:x2="3.812cm" svg:y2="3.984cm" draw:start-shape="id37" draw:start-glue-point="8" draw:end-shape="id39" draw:end-glue-point="6"><text:p/></draw:connector><draw:frame draw:style-name="gr2" draw:text-style-name="P31" svg:width="1.879cm" svg:height="0.825cm" svg:x="0.872cm" svg:y="4.191cm"><draw:text-box><text:p text:style-name="P21"><text:span text:style-name="T14">Async</text:span></text:p></draw:text-box></draw:frame><draw:connector draw:style-name="gr25" draw:text-style-name="P29" draw:type="line" svg:x1="4.743cm" svg:y1="3.984cm" svg:x2="6.353cm" svg:y2="3.984cm" draw:start-shape="id39" draw:start-glue-point="8"><text:p/></draw:connector><draw:connector draw:style-name="gr18" draw:text-style-name="P29" draw:type="line" svg:x1="5.692cm" svg:y1="1.97cm" svg:x2="6.819cm" svg:y2="3.492cm" draw:start-shape="id38" draw:start-glue-point="2"><text:p/></draw:connector><draw:frame draw:style-name="gr2" draw:text-style-name="P31" svg:width="7.529cm" svg:height="0.825cm" svg:x="4.352cm" svg:y="4.482cm"><draw:text-box><text:p text:style-name="P21"><text:span text:style-name="T14">Volume Snapshot or Split Mirror</text:span></text:p></draw:text-box></draw:frame><draw:custom-shape draw:style-name="gr19" draw:text-style-name="P30" svg:width="0.932cm" svg:height="0.992cm" svg:x="6.313cm" svg:y="3.49cm"><text:p text:style-name="P23"><text:span text:style-name="T13">LV</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g></text:p>
      <text:p text:style-name="Heading"><text:change-end text:change-id="ct46912770585368"/><text:change-start text:change-id="ct46912770766728"/><text:soft-page-break/>Synchronous + Asynchronous</text:p>
      <text:p text:style-name="Text_20_body">This model combines both local, synchronous mirroring with asynchronous replication. <text:s/>This provides completely accurate, local volume copies, with copies at a geography not subject to local catastrophes.</text:p>
      <text:p text:style-name="P19"><draw:g text:anchor-type="paragraph" draw:z-index="2" draw:style-name="gr1"><draw:connector draw:style-name="gr4" draw:text-style-name="P25" draw:type="line" svg:x1="5.073cm" svg:y1="2.482cm" svg:x2="5.93cm" svg:y2="3.752cm" draw:end-shape="id12" draw:end-glue-point="5"><text:p/></draw:connector><draw:connector draw:style-name="gr4" draw:text-style-name="P25" draw:type="line" svg:x1="5.078cm" svg:y1="2.482cm" svg:x2="4.113cm" svg:y2="3.752cm" draw:end-shape="id13" draw:end-glue-point="5"><text:p/></draw:connector><draw:frame draw:style-name="gr2" draw:text-style-name="P22" svg:width="3.045cm" svg:height="0.668cm" svg:x="3.353cm" svg:y="5.011cm"><draw:text-box><text:p text:style-name="P21"><text:span text:style-name="T9">Mirrored Writes</text:span></text:p></draw:text-box></draw:frame><draw:custom-shape draw:style-name="gr5" draw:text-style-name="P26" draw:id="id13" svg:width="1.163cm" svg:height="1.019cm" svg:x="3.533cm" svg:y="3.752cm"><text:p text:style-name="P23"><text:span text:style-name="T11">Prim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6" draw:id="id12" svg:width="1.197cm" svg:height="1.003cm" svg:x="5.334cm" svg:y="3.752cm"><text:p text:style-name="P23"><text:span text:style-name="T11">Secondary</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g draw:style-name="gr9" draw:id="id14"><draw:g draw:style-name="gr9"><draw:polygon draw:style-name="gr10" draw:text-style-name="P27" svg:width="1.317cm" svg:height="1.186cm" svg:x="4.113cm" svg:y="0.755cm" svg:viewBox="0 0 1318 1187" draw:points="0,1187 0,175 349,0 1318,0 1318,1012 967,1187"><text:p text:style-name="P23"><text:span text:style-name="T12">A B</text:span></text:p></draw:polygon><draw:polygon draw:style-name="gr11" draw:text-style-name="P25" svg:width="1.317cm" svg:height="0.174cm" svg:x="4.113cm" svg:y="0.755cm" svg:viewBox="0 0 1318 175" draw:points="0,175 349,0 1318,0 967,175"><text:p/></draw:polygon><draw:polygon draw:style-name="gr12" draw:text-style-name="P25" svg:width="0.35cm" svg:height="1.186cm" svg:x="5.08cm" svg:y="0.755cm" svg:viewBox="0 0 351 1187" draw:points="0,1187 0,175 351,0 351,1012"><text:p/></draw:polygon><draw:polygon draw:style-name="gr13" draw:text-style-name="P25" svg:width="1.317cm" svg:height="0.216cm" svg:x="4.113cm" svg:y="0.697cm" svg:viewBox="0 0 1318 217" draw:points="0,217 0,173 349,0 1318,0 1318,46 967,217"><text:p/></draw:polygon><draw:polygon draw:style-name="gr14" draw:text-style-name="P25" svg:width="1.317cm" svg:height="0.172cm" svg:x="4.113cm" svg:y="0.697cm" svg:viewBox="0 0 1318 173" draw:points="0,173 349,0 1318,0 967,173"><text:p/></draw:polygon><draw:polygon draw:style-name="gr15" draw:text-style-name="P25" svg:width="0.35cm" svg:height="0.216cm" svg:x="5.08cm" svg:y="0.697cm" svg:viewBox="0 0 351 217" draw:points="0,217 0,173 351,0 351,46"><text:p/></draw:polygon><draw:custom-shape draw:style-name="gr16" draw:text-style-name="P25" svg:width="0.967cm" svg:height="1.013cm" svg:x="4.113cm" svg:y="0.9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4.464cm" svg:y="0.982cm" svg:viewBox="0 0 1318 1187" draw:points="0,1187 0,173 349,0 1318,0 1318,1012 967,1187"><text:p text:style-name="P23"><text:span text:style-name="T12">A B</text:span></text:p></draw:polygon><draw:polygon draw:style-name="gr11" draw:text-style-name="P25" svg:width="1.317cm" svg:height="0.172cm" svg:x="4.464cm" svg:y="0.982cm" svg:viewBox="0 0 1318 173" draw:points="0,173 349,0 1318,0 967,173"><text:p/></draw:polygon><draw:polygon draw:style-name="gr12" draw:text-style-name="P25" svg:width="0.35cm" svg:height="1.186cm" svg:x="5.431cm" svg:y="0.982cm" svg:viewBox="0 0 351 1187" draw:points="0,1187 0,173 351,0 351,1012"><text:p/></draw:polygon><draw:polygon draw:style-name="gr13" draw:text-style-name="P25" svg:width="1.317cm" svg:height="0.218cm" svg:x="4.464cm" svg:y="0.924cm" svg:viewBox="0 0 1318 219" draw:points="0,219 0,175 349,0 1318,0 1318,48 967,219"><text:p/></draw:polygon><draw:polygon draw:style-name="gr14" draw:text-style-name="P25" svg:width="1.317cm" svg:height="0.174cm" svg:x="4.464cm" svg:y="0.924cm" svg:viewBox="0 0 1318 175" draw:points="0,175 349,0 1318,0 967,175"><text:p/></draw:polygon><draw:polygon draw:style-name="gr15" draw:text-style-name="P25" svg:width="0.35cm" svg:height="0.218cm" svg:x="5.431cm" svg:y="0.924cm" svg:viewBox="0 0 351 219" draw:points="0,219 0,175 351,0 351,48"><text:p/></draw:polygon><draw:custom-shape draw:style-name="gr16" draw:text-style-name="P25" svg:width="0.967cm" svg:height="1.015cm" svg:x="4.464cm" svg:y="1.155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5cm" svg:height="1.186cm" svg:x="4.699cm" svg:y="1.295cm" svg:viewBox="0 0 1316 1187" draw:points="0,1187 0,173 347,0 1316,0 1316,1012 965,1187"><text:p text:style-name="P23"><text:span text:style-name="T12">A B</text:span></text:p></draw:polygon><draw:polygon draw:style-name="gr11" draw:text-style-name="P25" svg:width="1.315cm" svg:height="0.172cm" svg:x="4.699cm" svg:y="1.295cm" svg:viewBox="0 0 1316 173" draw:points="0,173 347,0 1316,0 965,173"><text:p/></draw:polygon><draw:polygon draw:style-name="gr12" draw:text-style-name="P25" svg:width="0.35cm" svg:height="1.186cm" svg:x="5.664cm" svg:y="1.295cm" svg:viewBox="0 0 351 1187" draw:points="0,1187 0,173 351,0 351,1012"><text:p/></draw:polygon><draw:polygon draw:style-name="gr13" draw:text-style-name="P25" svg:width="1.315cm" svg:height="0.218cm" svg:x="4.699cm" svg:y="1.236cm" svg:viewBox="0 0 1316 219" draw:points="0,219 0,175 347,0 1316,0 1316,46 965,219"><text:p/></draw:polygon><draw:polygon draw:style-name="gr14" draw:text-style-name="P25" svg:width="1.315cm" svg:height="0.174cm" svg:x="4.699cm" svg:y="1.236cm" svg:viewBox="0 0 1316 175" draw:points="0,175 347,0 1316,0 965,175"><text:p/></draw:polygon><draw:polygon draw:style-name="gr15" draw:text-style-name="P25" svg:width="0.35cm" svg:height="0.218cm" svg:x="5.664cm" svg:y="1.236cm" svg:viewBox="0 0 351 219" draw:points="0,219 0,175 351,0 351,46"><text:p/></draw:polygon><draw:custom-shape draw:style-name="gr16" draw:text-style-name="P25" svg:width="0.966cm" svg:height="1.015cm" svg:x="4.699cm" svg:y="1.467cm"><text:p/><draw:enhanced-geometry svg:viewBox="0 0 21600 21600" draw:mirror-horizontal="false" draw:mirror-vertical="false" draw:type="rectangle" draw:enhanced-path="M 0 0 L 21600 0 21600 21600 0 21600 0 0 Z N"/></draw:custom-shape></draw:g></draw:g><draw:g draw:style-name="gr9" draw:id="id16"><draw:g draw:style-name="gr9"><draw:polygon draw:style-name="gr10" draw:text-style-name="P27" svg:width="1.317cm" svg:height="1.186cm" svg:x="8.913cm" svg:y="0.757cm" svg:viewBox="0 0 1318 1187" draw:points="0,1187 0,173 349,0 1318,0 1318,1012 967,1187"><text:p text:style-name="P23"><text:span text:style-name="T12">A B</text:span></text:p></draw:polygon><draw:polygon draw:style-name="gr11" draw:text-style-name="P25" svg:width="1.317cm" svg:height="0.172cm" svg:x="8.913cm" svg:y="0.757cm" svg:viewBox="0 0 1318 173" draw:points="0,173 349,0 1318,0 967,173"><text:p/></draw:polygon><draw:polygon draw:style-name="gr12" draw:text-style-name="P25" svg:width="0.35cm" svg:height="1.186cm" svg:x="9.878cm" svg:y="0.757cm" svg:viewBox="0 0 351 1187" draw:points="0,1187 0,173 351,0 351,1012"><text:p/></draw:polygon><draw:polygon draw:style-name="gr13" draw:text-style-name="P25" svg:width="1.317cm" svg:height="0.218cm" svg:x="8.913cm" svg:y="0.697cm" svg:viewBox="0 0 1318 219" draw:points="0,219 0,175 349,0 1318,0 1318,46 967,219"><text:p/></draw:polygon><draw:polygon draw:style-name="gr14" draw:text-style-name="P25" svg:width="1.317cm" svg:height="0.174cm" svg:x="8.913cm" svg:y="0.697cm" svg:viewBox="0 0 1318 175" draw:points="0,175 349,0 1318,0 967,175"><text:p/></draw:polygon><draw:polygon draw:style-name="gr15" draw:text-style-name="P25" svg:width="0.35cm" svg:height="0.218cm" svg:x="9.878cm" svg:y="0.697cm" svg:viewBox="0 0 351 219" draw:points="0,219 0,175 351,0 351,46"><text:p/></draw:polygon><draw:custom-shape draw:style-name="gr16" draw:text-style-name="P25" svg:width="0.967cm" svg:height="1.015cm" svg:x="8.913cm" svg:y="0.93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7cm" svg:height="1.186cm" svg:x="9.264cm" svg:y="0.982cm" svg:viewBox="0 0 1318 1187" draw:points="0,1187 0,175 349,0 1318,0 1318,1014 967,1187"><text:p text:style-name="P23"><text:span text:style-name="T12">A B</text:span></text:p></draw:polygon><draw:polygon draw:style-name="gr11" draw:text-style-name="P25" svg:width="1.317cm" svg:height="0.174cm" svg:x="9.264cm" svg:y="0.982cm" svg:viewBox="0 0 1318 175" draw:points="0,175 349,0 1318,0 967,175"><text:p/></draw:polygon><draw:polygon draw:style-name="gr12" draw:text-style-name="P25" svg:width="0.35cm" svg:height="1.186cm" svg:x="10.229cm" svg:y="0.982cm" svg:viewBox="0 0 351 1187" draw:points="0,1187 0,175 351,0 351,1014"><text:p/></draw:polygon><draw:polygon draw:style-name="gr13" draw:text-style-name="P25" svg:width="1.317cm" svg:height="0.218cm" svg:x="9.264cm" svg:y="0.926cm" svg:viewBox="0 0 1318 219" draw:points="0,219 0,175 349,0 1318,0 1318,46 967,219"><text:p/></draw:polygon><draw:polygon draw:style-name="gr14" draw:text-style-name="P25" svg:width="1.317cm" svg:height="0.174cm" svg:x="9.264cm" svg:y="0.926cm" svg:viewBox="0 0 1318 175" draw:points="0,175 349,0 1318,0 967,175"><text:p/></draw:polygon><draw:polygon draw:style-name="gr15" draw:text-style-name="P25" svg:width="0.35cm" svg:height="0.218cm" svg:x="10.229cm" svg:y="0.926cm" svg:viewBox="0 0 351 219" draw:points="0,219 0,175 351,0 351,46"><text:p/></draw:polygon><draw:custom-shape draw:style-name="gr16" draw:text-style-name="P25" svg:width="0.967cm" svg:height="1.013cm" svg:x="9.264cm" svg:y="1.157cm"><text:p/><draw:enhanced-geometry svg:viewBox="0 0 21600 21600" draw:mirror-horizontal="false" draw:mirror-vertical="false" draw:type="rectangle" draw:enhanced-path="M 0 0 L 21600 0 21600 21600 0 21600 0 0 Z N"/></draw:custom-shape></draw:g><draw:g draw:style-name="gr9"><draw:polygon draw:style-name="gr10" draw:text-style-name="P27" svg:width="1.315cm" svg:height="1.186cm" svg:x="9.497cm" svg:y="1.295cm" svg:viewBox="0 0 1316 1187" draw:points="0,1187 0,175 349,0 1316,0 1316,1014 965,1187"><text:p text:style-name="P23"><text:span text:style-name="T12">A B</text:span></text:p></draw:polygon><draw:polygon draw:style-name="gr11" draw:text-style-name="P25" svg:width="1.315cm" svg:height="0.174cm" svg:x="9.497cm" svg:y="1.295cm" svg:viewBox="0 0 1316 175" draw:points="0,175 349,0 1316,0 965,175"><text:p/></draw:polygon><draw:polygon draw:style-name="gr12" draw:text-style-name="P25" svg:width="0.35cm" svg:height="1.186cm" svg:x="10.463cm" svg:y="1.295cm" svg:viewBox="0 0 351 1187" draw:points="0,1187 0,175 351,0 351,1014"><text:p/></draw:polygon><draw:polygon draw:style-name="gr13" draw:text-style-name="P25" svg:width="1.315cm" svg:height="0.216cm" svg:x="9.497cm" svg:y="1.238cm" svg:viewBox="0 0 1316 217" draw:points="0,217 0,175 349,0 1316,0 1316,46 965,217"><text:p/></draw:polygon><draw:polygon draw:style-name="gr14" draw:text-style-name="P25" svg:width="1.315cm" svg:height="0.174cm" svg:x="9.497cm" svg:y="1.238cm" svg:viewBox="0 0 1316 175" draw:points="0,175 349,0 1316,0 965,175"><text:p/></draw:polygon><draw:polygon draw:style-name="gr15" draw:text-style-name="P25" svg:width="0.35cm" svg:height="0.216cm" svg:x="10.463cm" svg:y="1.238cm" svg:viewBox="0 0 351 217" draw:points="0,217 0,175 351,0 351,46"><text:p/></draw:polygon><draw:custom-shape draw:style-name="gr16" draw:text-style-name="P25" svg:width="0.966cm" svg:height="1.013cm" svg:x="9.498cm" svg:y="1.469cm"><text:p/><draw:enhanced-geometry svg:viewBox="0 0 21600 21600" draw:mirror-horizontal="false" draw:mirror-vertical="false" draw:type="rectangle" draw:enhanced-path="M 0 0 L 21600 0 21600 21600 0 21600 0 0 Z N"/></draw:custom-shape></draw:g></draw:g><draw:custom-shape draw:style-name="gr6" draw:text-style-name="P26" draw:id="id15" svg:width="1.198cm" svg:height="1.001cm" svg:x="9.433cm" svg:y="3.753cm"><text:p text:style-name="P23"><text:span text:style-name="T11">Async</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connector draw:style-name="gr3" draw:text-style-name="P24" draw:type="line" svg:x1="5.064cm" svg:y1="2.482cm" svg:x2="10.029cm" svg:y2="3.754cm" draw:start-shape="id14" draw:start-glue-point="2" draw:end-shape="id15" draw:end-glue-point="5"><text:p text:style-name="P23"><text:span text:style-name="T10">IP Network</text:span></text:p></draw:connector><draw:connector draw:style-name="gr7" draw:text-style-name="P25" draw:type="line" svg:x1="9.864cm" svg:y1="2.482cm" svg:x2="10.03cm" svg:y2="3.754cm" draw:start-shape="id16" draw:start-glue-point="2" draw:end-shape="id15" draw:end-glue-point="5"><text:p/></draw:connector><draw:line draw:style-name="gr8" draw:text-style-name="P25" svg:x1="11.887cm" svg:y1="2.78cm" svg:x2="10.488cm" svg:y2="3.602cm"><text:p/></draw:line><draw:frame draw:style-name="gr2" draw:text-style-name="P22" svg:width="4.029cm" svg:height="0.668cm" svg:x="10.839cm" svg:y="2.231cm"><draw:text-box><text:p text:style-name="P21"><text:span text:style-name="T9">Mount only on Failure</text:span></text:p></draw:text-box></draw:frame><draw:frame draw:style-name="gr2" draw:text-style-name="P22" svg:width="2.241cm" svg:height="0.668cm" svg:x="8.855cm" svg:y="5.013cm"><draw:text-box><text:p text:style-name="P21"><text:span text:style-name="T9">Replicated</text:span></text:p></draw:text-box></draw:frame><draw:frame draw:style-name="gr2" draw:text-style-name="P22" svg:width="5.74cm" svg:height="0.668cm" svg:x="5.214cm" svg:y="-0.15cm"><draw:text-box><text:p text:style-name="P21"><text:span text:style-name="T9">Sync Mirror + Async Replication</text:span></text:p></draw:text-box></draw:frame></draw:g><text:change-end text:change-id="ct46912770766728"/></text:p>
      <text:p text:style-name="P14"/>
      <text:p text:style-name="P13">Replicator Target notions</text:p>
      <text:p text:style-name="P14"><text:span text:style-name="T1">Transports (e.g. Over “IP Network” above) are called “site links” or SLINKs which have attributes (e.g. synchronous or asynchronous).</text:span></text:p>
      <text:p text:style-name="P14"><text:span text:style-name="T1">The devices at a primary site are named Local Device or LDs and hang off SLINK 0.</text:span></text:p>
      <text:p text:style-name="P14"><text:span text:style-name="T1">Devices at a remote/secondary site are named RDs amd hang off SLINKS &gt; 0.</text:span></text:p>
      <text:p text:style-name="P15"/>
      <text:p text:style-name="P12">Target architecture</text:p>
      <text:p text:style-name="P14"><text:change text:change-id="ct46912770768648"/><text:span text:style-name="T1">To allow for plugins for future transports or alternate types of replication logs, the design of the replicator target falls into 3 major areas:</text:span></text:p>
      <text:p text:style-name="P15">o the replicator target core</text:p>
      <text:p text:style-name="P15">o pluggable replication log handlers (“default” handler available)</text:p>
      <text:p text:style-name="P15">o pluggable SLINK handlers (“local” handler available)</text:p>
      <text:p text:style-name="P15"/>
      <text:p text:style-name="P15">The targets core implements the constructor, destructor, mapping, etc, functions needed by the DM core. It knows nothing about how to handle a replication log or copying data across SLINKs to LDs or RDs. It only copes with grouping of devices on SLINKs and associating them to a replication log.</text:p>
      <text:p text:style-name="P15">The pluggable “default” replication type implements a ring buffer type log, the logic to (de)allocate space in the ring buffer for entries and to keep state with each entry plus the ability to (a)synchrnously copy entries data across SLINKS. An entry contains the written data hanging off a bio, its correlation to device numbers and SLINKS it needs copying across. The replication log doesn’t know anything about SLINKs (but their numbers), device paths or other transport endpoints, just device numbers to address devices. It keeps track of fallbehind thresholds if set in case of asynchronous replication and if hit, switches to synchronous mode, hence reporting end IO, when the data has reached the LD/RD. When the amount of data not being copied to an SLINK falls below the threshold, asynchronous mode is <text:soft-page-break/>reestablished.</text:p>
      <text:p text:style-name="P15">The <text:s/>pluggable “local” site link type implements device node based access to devices. I.e. it supports all devices being accessible via local device nodes such as those being accessed via iSCSI or FC transports. It is mapping between SLINK and device numbers and transports. In the “local” case, it maps between those and device nodes and it delivers SLINK status (e.g. “down”) and checks, if SLINKs are accessible.</text:p>
      <text:p text:style-name="P15">In case a better performing replication log is invented, another replication log handler can implement it and be added to the target because of the plugin design. Likewise, a non-device node type transport (i.e. S3) can be implemented in another SLINK handler.</text:p>
      <text:p text:style-name="P15"/>
      <text:p text:style-name="P13">Mapping table examples</text:p>
      <text:p text:style-name="P15">Any application using this target for remote replication has to set up a mapping table, create a mapped device and load the table via libdevmapper. Support in LVM2 is planned for this year.</text:p>
      <text:p text:style-name="P15"/>
      <text:p text:style-name="P15">“0 311296 replicator \</text:p>
      <text:p text:style-name="P15">default 4 /dev/vg00/replog 0 <text:s/>auto 2097152 \</text:p>
      <text:p text:style-name="P15">local 2 0 asynchronous \</text:p>
      <text:p text:style-name="P15">2 0 /dev/vg00/lvol0 \</text:p>
      <text:p text:style-name="P15">– 0 \</text:p>
      <text:p text:style-name="P15">local 3 1 asynchronous ios=100 \</text:p>
      <text:p text:style-name="P15">2 0 /dev/sdz \</text:p>
      <text:p text:style-name="P15">core 2 2048 nosync “</text:p>
      <text:p text:style-name="P15">creates one LD and one RD.</text:p>
      <text:p text:style-name="P15"/>
      <text:p text:style-name="P15">Line 1 defines a segment start “0” and length “311296” in sectors and selects the “replicator” target.</text:p>
      <text:p text:style-name="P15">Line 2 selects the “default” replication log handler with “4” following parameters and either creates or opens (“auto”) the log backing store device on “/dev/vg00/replog”. In case it creates the log, it’ll try sizing it to “2097152” sectors.</text:p>
      <text:p text:style-name="P15">Line 3 selects the “local” SLINK handler with “2” following parameters, SLINK “0” (i.e. the one to access LDs) and selects “asynchronous” replication.</text:p>
      <text:p text:style-name="P15">Line 4 with “2” device parameters defines an LD with device number “0” on “/dev/vg00/lvol0”.</text:p>
      <text:p text:style-name="P15">Line 5 defines no dirty log for this LD because LDs are never allowed to fall back to non-write-ordered mode.</text:p>
      <text:p text:style-name="P15">Line 6 selects the “local” SLINK handler with “3” following parameters, SLINK “1” (i.e. one to access RDs) and selects “asynchronous” replication with a fallbehind threshold of 100 ios.</text:p>
      <text:p text:style-name="P15">Line 7 with “2” device parameters defines RD “/dev/sdz” as device number “0”, hence pairing it with the previously defined LD number 0.</text:p>
      <text:p text:style-name="P15"><text:soft-page-break/>Line 8 defines a “core” dirty log with “2” parameters being “2048” the region siue and “nosync” prohibiting any regions to be resynchronized.</text:p>
      <text:p text:style-name="P15"/>
      <text:p text:style-name="P15">When adding another 3 lines to the above mapping table, the LD will be replicated to 2 sites:</text:p>
      <text:p text:style-name="P15">“local 3 2 asynchronous ios=100 \</text:p>
      <text:p text:style-name="P15">2 0 /dev/sdw \</text:p>
      <text:p text:style-name="P15">core 2 2048 nosync”</text:p>
      <text:p text:style-name="P15"/>
      <text:p text:style-name="P15">Data is allowed to fall behind 100 ios (“ios=100”) on SLINK 2 in this extended example.</text:p>
      <text:p text:style-name="P15"/>
      <text:p text:style-name="P15">If 2 devices shall be replicated as a write ordered group to one secondary site:</text:p>
      <text:p text:style-name="P15">“0 311296 replicator \</text:p>
      <text:p text:style-name="P15">default 4 /dev/vg00/replog 0 <text:s/>auto 2097152 \</text:p>
      <text:p text:style-name="P15">local 2 0 asynchronous \</text:p>
      <text:p text:style-name="P15">2 0 /dev/vg00/lvol0 \</text:p>
      <text:p text:style-name="P15">– 0 \</text:p>
      <text:p text:style-name="P15">local 2 0 asynchronous \</text:p>
      <text:p text:style-name="P15">2 1 /dev/vg00/lvol1 \</text:p>
      <text:p text:style-name="P15">– 0 \</text:p>
      <text:p text:style-name="P15">local 3 1 asynchronous ios=100 \</text:p>
      <text:p text:style-name="P15">2 0 /dev/sdc \</text:p>
      <text:p text:style-name="P15">core 2 2048 nosync <text:s/></text:p>
      <text:p text:style-name="P15">local 3 1 asynchronous ios=100 \</text:p>
      <text:p text:style-name="P15">2 1 /dev/sdd \</text:p>
      <text:p text:style-name="P15">core 2 2048 nosync “</text:p>
      <text:p text:style-name="P15"/>
      <text:p text:style-name="P15">Replacing the “core” dirty log by a “disk” one allows for partial resynchronization of devices.</text:p>
      <text:p text:style-name="P15"/>
      <text:p text:style-name="P13">Summary</text:p>
      <text:p text:style-name="P15">The Remote Replication Target offers the kernel subsystem extension to Device-Mapper to support a variety of active-passive replication applications allowing to group devices while ensuring write ordering fidelity for the whole group and to replicate the group to multiple secondary sites.</text:p>
      <text:p text:style-name="P15">We’re designing and implementing an LVM2 enhancement to take advantage if the targets features.</text:p>
      <text:p text:style-name="P15"/>
      <text:p text:style-name="P15"><text:soft-page-break/>Links</text:p>
      <text:p text:style-name="P15"><text:a xlink:type="simple" xlink:href="http://sources.redhat.com/dm">http://sources.redhat.com/dm</text:a></text:p>
      <text:p text:style-name="P15"><text:a xlink:type="simple" xlink:href="http://sources.redhat.com/dm">http://sources.redhat.com/lvm2</text:a></text:p>
      <text:p text:style-name="P15">http://people.redhat.com/heinzm</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2" svg:font-family="Tahoma"/>
    <style:font-face style:name="Courier" svg:font-family="Courier" style:font-family-generic="modern" style:font-pitch="fixed"/>
    <style:font-face style:name="Courier New" svg:font-family="'Courier New'" style:font-family-generic="modern" style:font-pitch="fixed"/>
    <style:font-face style:name="Albany AMT" svg:font-family="'Albany AMT'"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draw:gradient draw:name="Gradient_20_777" draw:display-name="Gradient 777" draw:style="axial" draw:start-color="#ffffff" draw:end-color="#99ccff" draw:start-intensity="100%" draw:end-intensity="70%" draw:angle="3150" draw:border="0%"/>
    <draw:gradient draw:name="Gradient_20_931" draw:display-name="Gradient 931" draw:style="axial" draw:start-color="#ffffff" draw:end-color="#59769b" draw:start-intensity="100%" draw:end-intensity="100%" draw:angle="3150" draw:border="0%"/>
    <draw:gradient draw:name="Gradient_20_932" draw:display-name="Gradient 932" draw:style="axial" draw:start-color="#ffffff" draw:end-color="#59769b" draw:start-intensity="100%" draw:end-intensity="100%" draw:angle="3150" draw:border="0%"/>
    <draw:gradient draw:name="Gradient_20_933" draw:display-name="Gradient 933" draw:style="axial" draw:start-color="#ffffff" draw:end-color="#59769b" draw:start-intensity="100%" draw:end-intensity="100%" draw:angle="3150" draw:border="0%"/>
    <draw:gradient draw:name="Gradient_20_934" draw:display-name="Gradient 934" draw:style="axial" draw:start-color="#ffffff" draw:end-color="#59769b" draw:start-intensity="100%" draw:end-intensity="100%" draw:angle="3150" draw:border="0%"/>
    <draw:gradient draw:name="Gradient_20_935" draw:display-name="Gradient 935" draw:style="axial" draw:start-color="#ffffff" draw:end-color="#59769b" draw:start-intensity="100%" draw:end-intensity="100%" draw:angle="3150" draw:border="0%"/>
    <draw:gradient draw:name="Gradient_20_936" draw:display-name="Gradient 936" draw:style="axial" draw:start-color="#ffffff" draw:end-color="#59769b" draw:start-intensity="100%" draw:end-intensity="100%" draw:angle="3150" draw:border="0%"/>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LGC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style:style>
    <style:style style:name="T2" style:family="text">
      <style:text-properties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span text:style-name="T1">Device-Mapper Remote Storage Replication Target</text:span><text:tab/><text:page-number text:select-page="current">12</text:page-number><text:tab/><text:span text:style-name="T2">Heinz Mauelshagen, Red Hat GmbH, May 28, 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Storage Replicator</dc:title>
    <dc:description>Document by Rob Kenna and Mindy Anderson</dc:description>
    <dc:subject>Replication Requirements Documentation</dc:subject>
    <meta:initial-creator>Rob Kenna</meta:initial-creator>
    <meta:creation-date>2007-06-20T13:37:36</meta:creation-date>
    <dc:creator>Heinz Mauelshagen</dc:creator>
    <dc:date>2008-04-24T13:24:20</dc:date>
    <meta:printed-by>Rob Kenna</meta:printed-by>
    <meta:print-date>2007-07-03T10:18:12</meta:print-date>
    <meta:keyword>Replication</meta:keyword>
    <meta:editing-cycles>227</meta:editing-cycles>
    <meta:editing-duration>P6DT22H16M0S</meta:editing-duration>
    <meta:user-defined meta:name="Rev">1.7</meta:user-defined>
    <meta:user-defined meta:name="RevDate">Oct 1, 2007</meta:user-defined>
    <meta:user-defined meta:name="Info 3"/>
    <meta:user-defined meta:name="Info 4"/>
    <meta:document-statistic meta:table-count="0" meta:image-count="0" meta:object-count="0" meta:page-count="12" meta:paragraph-count="123" meta:word-count="3249" meta:character-count="19760"/>
  </office:meta>
</office:document-meta>
</file>