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20pt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<text:line-break/>Realtime Linux</text:p>
          </draw:text-box>
        </draw:frame>
        <draw:frame presentation:style-name="pr2" draw:layer="layout" svg:width="25.199cm" svg:height="12.179cm" svg:x="1.4cm" svg:y="4.914cm" presentation:class="subtitle">
          <draw:text-box>
            <text:p>Clark Williams &lt;<text:a xlink:href="mailto:williams@redhat.com" xlink:type="simple">williams@redhat.com</text:a>&gt;</text:p>
            <text:p>Tech Lead</text:p>
            <text:p><text:s/>MRG/RHEL-RT Realtime Kerne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me customers require consistent response time rather than high-throughput</text:p>
                <text:list>
                  <text:list-item>
                    <text:p>“low latency” is the commonly used term</text:p>
                  </text:list-item>
                  <text:list-item>
                    <text:p>These applications are deadline-oriented</text:p>
                    <text:p/>
                  </text:list-item>
                </text:list>
              </text:list-item>
              <text:list-item>
                <text:p>Stock kernel cannot prevent latency spik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o Are these customer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inancial institutions </text:p>
                <text:list>
                  <text:list-item>
                    <text:p>may be penalized if a transaction takes longer than a specified threshold</text:p>
                  </text:list-item>
                </text:list>
              </text:list-item>
              <text:list-item>
                <text:p>Government/Military</text:p>
                <text:list>
                  <text:list-item>
                    <text:p>Distributed Simulations</text:p>
                  </text:list-item>
                  <text:list-item>
                    <text:p>C<text:span text:style-name="T1">³</text:span> Applications aggregating sensor data</text:p>
                  </text:list-item>
                </text:list>
              </text:list-item>
              <text:list-item>
                <text:p>Telcos</text:p>
                <text:list>
                  <text:list-item>
                    <text:p>Base-station ge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“latency”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time between an event occurring and the code that will respond to that event executing</text:p>
                <text:list>
                  <text:list-item>
                    <text:p>Most common is time between interrupt firing and user-space thread running</text:p>
                  </text:list-item>
                  <text:list-item>
                    <text:p>Cyclictest program measures scheduler lat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w does RT reduce “latency”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dds PREEMPT_RT_FULL config</text:p>
                <text:list>
                  <text:list-item>
                    <text:p>Converts all spinlock_t -&gt; rt_mutex_t</text:p>
                  </text:list-item>
                  <text:list-item>
                    <text:p>Thread most IRQ handlers</text:p>
                  </text:list-item>
                </text:list>
                <text:p/>
              </text:list-item>
              <text:list-item>
                <text:p>rt_mutex_t</text:p>
                <text:list>
                  <text:list-item>
                    <text:p>prevents in-kernel <text:span text:style-name="T2">priority inversion</text:span></text:p>
                  </text:list-item>
                  <text:list-item>
                    <text:p>Increases preemption opportun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pinlock Family Tre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tock kernel (e.g. RHEL7)</text:p>
                <text:list>
                  <text:list-item>
                    <text:p>spinlock_t</text:p>
                    <text:list>
                      <text:list-item>
                        <text:p>raw_spinlock_t</text:p>
                        <text:list>
                          <text:list-item>
                            <text:p>arch_spinlock_t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T kernel (e.g. RHEL-RT)</text:p>
                <text:list>
                  <text:list-item>
                    <text:p>spinlock_t</text:p>
                    <text:list>
                      <text:list-item>
                        <text:p>rt_mutex_t</text:p>
                      </text:list-item>
                    </text:list>
                  </text:list-item>
                  <text:list-item>
                    <text:p>raw_spinlock_t</text:p>
                    <text:list>
                      <text:list-item>
                        <text:p>arch_spinlock_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aw_spinlock_t</text:p>
          </draw:text-box>
        </draw:frame>
        <draw:frame presentation:style-name="pr5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Disables preemption while held</text:p>
              </text:list-item>
              <text:list-item>
                <text:p>Does <text:span text:style-name="T3">not</text:span> sleep</text:p>
              </text:list-item>
              <text:list-item>
                <text:p>Lightweight ope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t_mutex_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oes <text:span text:style-name="T3">not</text:span> disable preemption while held</text:p>
              </text:list-item>
              <text:list-item>
                <text:p>Does disable migration while held</text:p>
              </text:list-item>
              <text:list-item>
                <text:p>Can sleep if contended</text:p>
              </text:list-item>
              <text:list-item>
                <text:p>Has priority-inheritance chain</text:p>
              </text:list-item>
              <text:list-item>
                <text:p>Heavyweight ope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pinlocks on PREEMPT_R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ections protected by spinlock_t on RT may be preempted</text:p>
                <text:list>
                  <text:list-item>
                    <text:p>Preemption no longer off while lock held</text:p>
                    <text:p/>
                  </text:list-item>
                </text:list>
              </text:list-item>
              <text:list-item>
                <text:p>Contended spinlock_t may sleep</text:p>
                <text:list>
                  <text:list-item>
                    <text:p>Sleeping spinlock in interrupt context is BAD</text:p>
                    <text:p/>
                  </text:list-item>
                </text:list>
              </text:list-item>
              <text:list-item>
                <text:p>Enter threaded interrupts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terrupt Handling on R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st IRQs are threaded</text:p>
                <text:list>
                  <text:list-item>
                    <text:p>Share a common handler that </text:p>
                    <text:list>
                      <text:list-item>
                        <text:p>Acks the interrupt</text:p>
                      </text:list-item>
                      <text:list-item>
                        <text:p>Wakes the thread associated with the IRQ</text:p>
                      </text:list-item>
                    </text:list>
                  </text:list-item>
                </text:list>
              </text:list-item>
              <text:list-item>
                <text:p>Timer tick only IRQ that defaults to traditional model</text:p>
                <text:list>
                  <text:list-item>
                    <text:p>Have to be sure that nothing in the IRQ handler(s) takes a spinlock</text:p>
                  </text:list-item>
                </text:list>
              </text:list-item>
              <text:list-item>
                <text:p>Having threaded handlers means you can prioritize service order</text:p>
                <text:list>
                  <text:list-item>
                    <text:p>Run as SCHED_FIFO thread, can be prioritized and aff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HEL-RT compared to RH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HEL-RT is RHEL 7 tree with RT patches applied</text:p>
                <text:list>
                  <text:list-header>
                    <text:p/>
                  </text:list-header>
                </text:list>
              </text:list-item>
              <text:list-item>
                <text:p>rt_mutex_t is <text:span text:style-name="T2">heavier weight</text:span> than a raw_spinlock_t</text:p>
                <text:list>
                  <text:list-item>
                    <text:p>Typical performance hit is 10-15% slowdown on RT</text:p>
                    <text:p/>
                  </text:list-item>
                </text:list>
              </text:list-item>
              <text:list-item>
                <text:p>RT Breaks kABI</text:p>
                <text:list>
                  <text:list-item>
                    <text:p>doesn't break it so much as it smashes it <text:s/>into teeny-tiny-bits, then incinerates the remains. </text:p>
                  </text:list-item>
                  <text:list-item>
                    <text:p>Conversion of spinlock_t to rt_mutex_t is the culpr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RT Can't Fi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IOS weirdness</text:p>
                <text:list>
                  <text:list-item>
                    <text:p>SMIs</text:p>
                  </text:list-item>
                </text:list>
                <text:p/>
              </text:list-item>
              <text:list-item>
                <text:p>Bad Programm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T Linux is for deadline oriented applications</text:p>
              </text:list-item>
              <text:list-item>
                <text:p>rt_mutex_t prevents long processing delays</text:p>
                <text:list>
                  <text:list-item>
                    <text:p>Prevents priority-inversion</text:p>
                  </text:list-item>
                  <text:list-item>
                    <text:p>Increases preemption opportunities</text:p>
                  </text:list-item>
                </text:list>
              </text:list-item>
              <text:list-item>
                <text:p>Added code means RT is slower for throughput oriented applic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7T16:45:10.118619961</meta:creation-date>
    <dc:date>2014-11-20T08:51:53.514938347</dc:date>
    <meta:editing-duration>P5DT3H39M29S</meta:editing-duration>
    <meta:editing-cycles>12</meta:editing-cycles>
    <meta:generator>LibreOffice/4.2.7.2$Linux_X86_64 LibreOffice_project/420$Build-2</meta:generator>
    <meta:document-statistic meta:object-count="73"/>
  </office:meta>
</office:document-meta>
</file>