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png" manifest:full-path="Object 1/Pictures/10000201000000580000001F516347EA.png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tex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ole-draw-aspect="1"/>
    </style:style>
    <style:style style:name="gr2" style:family="graphic">
      <style:graphic-properties style:protect="size"/>
    </style:style>
    <style:style style:name="pr1" style:family="presentation" style:parent-style-name="Home-title">
      <style:graphic-properties draw:stroke="none" draw:fill="none" draw:fill-color="#ffffff" draw:auto-grow-height="true" fo:min-height="3.507cm"/>
    </style:style>
    <style:style style:name="pr2" style:family="presentation" style:parent-style-name="Home-subtitle" style:list-style-name="L4">
      <style:graphic-properties draw:fill-color="#ffffff" draw:auto-grow-height="true" fo:min-height="13.23cm"/>
    </style:style>
    <style:style style:name="pr3" style:family="presentation" style:parent-style-name="Home-notes">
      <style:graphic-properties draw:fill-color="#ffffff" draw:auto-grow-height="true" fo:min-height="10.588cm"/>
    </style:style>
    <style:style style:name="pr4" style:family="presentation" style:parent-style-name="Home-title">
      <style:graphic-properties draw:fill-color="#ffffff" draw:auto-grow-height="true" fo:min-height="3.507cm"/>
    </style:style>
    <style:style style:name="pr5" style:family="presentation" style:parent-style-name="Home-outline1">
      <style:graphic-properties draw:fill-color="#ffffff" draw:auto-grow-height="true" fo:min-height="13.23cm"/>
    </style:style>
    <style:style style:name="pr6" style:family="presentation" style:parent-style-name="Home-notes">
      <style:graphic-properties draw:fill-color="#ffffff" fo:min-height="10.58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1.2cm" fo:margin-right="0cm" fo:text-indent="-0.9cm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7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7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7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7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ome" presentation:presentation-page-layout-name="AL1T0">
        <office:forms form:automatic-focus="false" form:apply-design-mode="false"/>
        <draw:frame presentation:style-name="pr1" draw:text-style-name="P1" draw:layer="layout" svg:width="23.91cm" svg:height="3.507cm" svg:x="1.987cm" svg:y="2.335cm" presentation:class="title" presentation:user-transformed="true">
          <draw:text-box>
            <text:p text:style-name="P1">Tinderbox testing</text:p>
          </draw:text-box>
        </draw:frame>
        <draw:frame presentation:style-name="pr2" draw:text-style-name="P2" draw:layer="layout" svg:width="23.91cm" svg:height="13.23cm" svg:x="2.057cm" svg:y="5.838cm" presentation:class="subtitle" presentation:user-transformed="true">
          <draw:text-box>
            <text:p text:style-name="P2">William Cohen</text:p>
            <text:p text:style-name="P2">NCSU CSC 591W</text:p>
            <text:p text:style-name="P2">April 7, 2008</text:p>
          </draw:text-box>
        </draw:frame>
        <draw:frame draw:style-name="gr1" draw:layer="layout" svg:width="18.423cm" svg:height="3.008cm" svg:x="4.488cm" svg:y="16.065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2.716cm" svg:height="9.537cm" svg:x="4.436cm" svg:y="2.791cm" draw:page-number="1"/>
          <draw:frame presentation:style-name="pr3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2" draw:style-name="dp1" draw:master-page-name="Home" presentation:presentation-page-layout-name="AL2T1">
        <office:forms form:automatic-focus="false" form:apply-design-mode="false"/>
        <draw:frame presentation:style-name="pr4" draw:text-style-name="P1" draw:layer="layout" svg:width="23.91cm" svg:height="3.507cm" svg:x="1.987cm" svg:y="2.335cm" presentation:class="title">
          <draw:text-box>
            <text:p text:style-name="P1">Tinderbox Concepts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Automate the build of the software from the source repository:</text:p>
                <text:list>
                  <text:list-item>
                    <text:p text:style-name="P1">Clients build software on a variety of systems</text:p>
                  </text:list-item>
                  <text:list-item>
                    <text:p text:style-name="P1">Results of build reported back server</text:p>
                  </text:list-item>
                  <text:list-item>
                    <text:p text:style-name="P1">Server displays results through web browser</text:p>
                  </text:list-item>
                </text:list>
              </text:list-item>
              <text:list-item>
                <text:p text:style-name="P1">Build software frequently on a variety of systems:</text:p>
                <text:list>
                  <text:list-item>
                    <text:p text:style-name="P1">Determine whether a patch cause portability problems</text:p>
                  </text:list-item>
                  <text:list-item>
                    <text:p text:style-name="P1">Provide some clues whether certainly environments have problems</text:p>
                  </text:list-item>
                </text:list>
              </text:list-item>
              <text:list-item>
                <text:p text:style-name="P1">Catch problematic changes quickly:</text:p>
                <text:list>
                  <text:list-item>
                    <text:p text:style-name="P1">Show things that changed between builds</text:p>
                  </text:list-item>
                  <text:list-item>
                    <text:p text:style-name="P1">Gives developer feedback that things need to be fix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2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3" draw:style-name="dp1" draw:master-page-name="Home" presentation:presentation-page-layout-name="AL2T1">
        <office:forms form:automatic-focus="false" form:apply-design-mode="false"/>
        <draw:frame presentation:style-name="pr4" draw:text-style-name="P1" draw:layer="layout" svg:width="23.91cm" svg:height="3.507cm" svg:x="1.987cm" svg:y="2.335cm" presentation:class="title">
          <draw:text-box>
            <text:p text:style-name="P1">Tinderbox Clients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Continuously check out code</text:p>
              </text:list-item>
              <text:list-item>
                <text:p text:style-name="P1">Build code</text:p>
              </text:list-item>
              <text:list-item>
                <text:p text:style-name="P1">Possibly run automated tests</text:p>
              </text:list-item>
              <text:list-item>
                <text:p text:style-name="P1">Report results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3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4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 presentation:user-transformed="true">
          <draw:text-box>
            <text:p text:style-name="P1">Tinderbox Server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Collect results</text:p>
              </text:list-item>
              <text:list-item>
                <text:p text:style-name="P1">Display results on webpage</text:p>
              </text:list-item>
              <text:list-item>
                <text:p text:style-name="P1">Do queries to show what changes in that build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4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5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>
          <draw:text-box>
            <text:p text:style-name="P1">Tinderbox Webpage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Table showing results:</text:p>
                <text:list>
                  <text:list-item>
                    <text:p text:style-name="P1">Horizontal axis platform</text:p>
                  </text:list-item>
                  <text:list-item>
                    <text:p text:style-name="P1">Vertical axis time</text:p>
                  </text:list-item>
                </text:list>
              </text:list-item>
              <text:list-item>
                <text:p text:style-name="P1">Color code builds to show status:</text:p>
                <text:list>
                  <text:list-item>
                    <text:p text:style-name="P1">Green, built and tests passed</text:p>
                  </text:list-item>
                  <text:list-item>
                    <text:p text:style-name="P1">Red, build failed</text:p>
                  </text:list-item>
                  <text:list-item>
                    <text:p text:style-name="P1">Orange, built and tests failed</text:p>
                  </text:list-item>
                  <text:list-item>
                    <text:p text:style-name="P1">Yellow, built and testing in progres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5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6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 presentation:user-transformed="true">
          <draw:text-box>
            <text:p text:style-name="P1">Tinderbox Sheriff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Sheriff watches the build results</text:p>
              </text:list-item>
              <text:list-item>
                <text:p text:style-name="P1">Mozilla projects have schedule for daily sheriff duty</text:p>
              </text:list-item>
              <text:list-item>
                <text:p text:style-name="P1">Makes sure that problems in build get fixed</text:p>
              </text:list-item>
              <text:list-item>
                <text:p text:style-name="P1">Closing tree:</text:p>
                <text:list>
                  <text:list-item>
                    <text:p text:style-name="P1">Tagging and branching</text:p>
                  </text:list-item>
                  <text:list-item>
                    <text:p text:style-name="P1">Tinderbox is down</text:p>
                  </text:list-item>
                  <text:list-item>
                    <text:p text:style-name="P1">Software does not build</text:p>
                  </text:list-item>
                  <text:list-item>
                    <text:p text:style-name="P1">Serious bugs in resulting code</text:p>
                  </text:list-item>
                </text:list>
              </text:list-item>
              <text:list-item>
                <text:p text:style-name="P1">Opening tree:</text:p>
                <text:list>
                  <text:list-item>
                    <text:p text:style-name="P1">Serious bug have understood and been fixed</text:p>
                  </text:list-item>
                  <text:list-item>
                    <text:p text:style-name="P1">Few enough bugs to allow new regressions to be caugh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6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7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 presentation:user-transformed="true">
          <draw:text-box>
            <text:p text:style-name="P1">Tree Closures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Tree closed because of some issue that needs to be resolved</text:p>
              </text:list-item>
              <text:list-item>
                <text:p text:style-name="P1">Web page for mozilla closures:</text:p>
                <text:list>
                  <text:list-item>
                    <text:p text:style-name="P1">Time and duration of closure</text:p>
                  </text:list-item>
                  <text:list-item>
                    <text:p text:style-name="P1">Reasons for closure</text:p>
                  </text:list-item>
                </text:list>
              </text:list-item>
              <text:list-item>
                <text:p text:style-name="P1">Common solution is to back out problem code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7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8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 presentation:user-transformed="true">
          <draw:text-box>
            <text:p text:style-name="P1">Further Reading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<text:a xlink:href="http://en.wikipedia.org/wiki/Tinderbox_(software">http://en.wikipedia.org/wiki/Tinderbox_(software</text:a>)</text:p>
              </text:list-item>
              <text:list-item>
                <text:p text:style-name="P1"><text:a xlink:href="http://developer.mozilla.org/en/docs/Tinderbox">http://developer.mozilla.org/en/docs/Tinderbox</text:a></text:p>
              </text:list-item>
              <text:list-item>
                <text:p text:style-name="P1"><text:a xlink:href="http://www.mozilla.org/projects/tinderbox/">http://www.mozilla.org/projects/tinderbox/</text:a></text:p>
              </text:list-item>
              <text:list-item>
                <text:p text:style-name="P1"><text:a xlink:href="http://wiki.services.openoffice.org/wiki/Tinderbox_Setup">http://wiki.services.openoffice.org/wiki/Tinderbox_Setup</text:a>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8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presentation:settings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"/>
    <style:default-style style:family="graphic">
      <style:paragraph-properties fo:margin-left="0.6cm" fo:margin-right="0cm" fo:text-indent="-0.6cm"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imes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-0.6cm"/>
      <style:text-properties fo:color="#000000" style:text-outline="false" style:text-line-through-style="none" fo:font-family="Times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-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-0.6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ome-background" style:family="presentation">
      <style:graphic-properties draw:stroke="none" draw:fill="none"/>
    </style:style>
    <style:style style:name="Home-backgroundobjects" style:family="presentation">
      <style:graphic-properties draw:shadow="hidden" draw:shadow-offset-x="0.3cm" draw:shadow-offset-y="0.3cm" draw:shadow-color="#808080"/>
    </style:style>
    <style:style style:name="Home-notes" style:family="presentation">
      <style:graphic-properties draw:stroke="none" draw:fill="none"/>
      <style:text-properties fo:color="#000000" style:text-outline="false" style:text-line-through-style="none" fo:font-family="Times" style:font-family-generic="roman" style:font-pitch="variable" fo:font-size="24pt" fo:font-style="normal" fo:text-shadow="none" style:text-underline-style="none" fo:font-weight="normal"/>
    </style:style>
    <style:style style:name="Home-outline1" style:family="presentation">
      <style:graphic-properties draw:stroke="none" draw:fill="none">
        <text:list-style style:name="Hom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00000" fo:font-size="7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7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7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7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Times" style:font-family-generic="roman" style:font-pitch="variable" fo:font-size="24pt" fo:font-style="normal" fo:text-shadow="none" style:text-underline-style="none" fo:font-weight="normal"/>
    </style:style>
    <style:style style:name="Home-outline2" style:family="presentation" style:parent-style-name="Home-outline1">
      <style:paragraph-properties fo:margin-left="0cm" fo:margin-right="0cm" fo:margin-top="0cm" fo:margin-bottom="0cm" fo:text-indent="0cm">
        <style:tab-stops/>
      </style:paragraph-properties>
      <style:text-properties fo:font-size="24pt"/>
    </style:style>
    <style:style style:name="Home-outline3" style:family="presentation" style:parent-style-name="Home-outline2">
      <style:paragraph-properties fo:margin-left="3.6cm" fo:margin-right="0cm" fo:margin-top="0cm" fo:margin-bottom="0cm" fo:text-indent="-0.6cm"/>
      <style:text-properties fo:font-size="24pt"/>
    </style:style>
    <style:style style:name="Home-outline4" style:family="presentation" style:parent-style-name="Home-outline3">
      <style:paragraph-properties fo:margin-left="4.8cm" fo:margin-right="0cm" fo:margin-top="0cm" fo:margin-bottom="0cm" fo:text-indent="-0.6cm"/>
      <style:text-properties fo:font-size="20pt"/>
    </style:style>
    <style:style style:name="Home-outline5" style:family="presentation" style:parent-style-name="Home-outline4">
      <style:paragraph-properties fo:margin-left="6cm" fo:margin-right="0cm" fo:margin-top="0cm" fo:margin-bottom="0.1cm" fo:text-indent="-0.6cm"/>
      <style:text-properties fo:font-size="20pt"/>
    </style:style>
    <style:style style:name="Home-outline6" style:family="presentation" style:parent-style-name="Home-outline5">
      <style:paragraph-properties fo:margin-left="7.2cm" fo:margin-right="0cm" fo:margin-top="0cm" fo:margin-bottom="0.1cm" fo:text-indent="-0.6cm"/>
      <style:text-properties fo:font-size="20pt"/>
    </style:style>
    <style:style style:name="Home-outline7" style:family="presentation" style:parent-style-name="Home-outline6">
      <style:paragraph-properties fo:margin-left="8.4cm" fo:margin-right="0cm" fo:margin-top="0cm" fo:margin-bottom="0.1cm" fo:text-indent="-0.6cm"/>
      <style:text-properties fo:font-size="20pt"/>
    </style:style>
    <style:style style:name="Home-outline8" style:family="presentation" style:parent-style-name="Home-outline7">
      <style:paragraph-properties fo:margin-left="9.6cm" fo:margin-right="0cm" fo:margin-top="0cm" fo:margin-bottom="0.1cm" fo:text-indent="-0.6cm"/>
      <style:text-properties fo:font-size="20pt"/>
    </style:style>
    <style:style style:name="Home-outline9" style:family="presentation" style:parent-style-name="Home-outline8">
      <style:paragraph-properties fo:margin-left="10.8cm" fo:margin-right="0cm" fo:margin-top="0cm" fo:margin-bottom="0.1cm" fo:text-indent="-0.6cm"/>
      <style:text-properties fo:font-size="20pt"/>
    </style:style>
    <style:style style:name="Home-subtitle" style:family="presentation">
      <style:graphic-properties draw:stroke="none" draw:fill="none" draw:textarea-vertical-align="middle">
        <text:list-style style:name="Hom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imes" style:font-family-generic="roman" style:font-pitch="variable" fo:font-size="32pt" fo:font-style="normal" fo:text-shadow="none" style:text-underline-style="none" fo:font-weight="normal"/>
    </style:style>
    <style:style style:name="Home-title" style:family="presentation">
      <style:graphic-properties draw:stroke="none" draw:fill="none" draw:textarea-vertical-align="middle">
        <text:list-style style:name="Hom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imes" style:font-family-generic="roman" style:font-pitch="variable" fo:font-size="44pt" fo:font-style="normal" fo:text-shadow="none" style:text-underline-style="none" fo:font-weight="normal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solid" svg:stroke-width="0.051cm" svg:stroke-color="#dc2300" draw:fill="none" draw:fill-color="#ffffff" draw:textarea-horizontal-align="center" draw:textarea-vertical-align="middle" fo:padding-top="0.025cm" fo:padding-bottom="0.025cm" fo:padding-left="0.025cm" fo:padding-right="0.025cm"/>
    </style:style>
    <style:style style:name="Mgr2" style:family="graphic" style:parent-style-name="standard">
      <style:graphic-properties draw:stroke="none" draw:fill="solid" draw:fill-color="#000000" draw:textarea-horizontal-align="center" draw:textarea-vertical-align="middle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0.738cm" fo:min-width="5.251cm" fo:padding-top="0cm" fo:padding-bottom="0cm" fo:padding-left="0cm" fo:padding-right="0cm"/>
    </style:style>
    <style:style style:name="Mgr4" style:family="graphic" style:parent-style-name="standard">
      <style:graphic-properties draw:stroke="none" draw:fill="none" draw:fill-color="#ffffff" draw:textarea-horizontal-align="center" draw:textarea-vertical-align="top" draw:auto-grow-height="true" draw:auto-grow-width="true" fo:min-height="0.738cm" fo:min-width="1.482cm" fo:padding-top="0cm" fo:padding-bottom="0cm" fo:padding-left="0cm" fo:padding-right="0cm"/>
    </style:style>
    <style:style style:name="Mpr1" style:family="presentation" style:parent-style-name="Home-outline1">
      <style:graphic-properties draw:stroke="none" draw:fill="none" draw:fill-color="#ffffff" draw:auto-grow-height="false" fo:min-height="13.23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1.2cm" fo:margin-right="0cm" fo:text-indent="-0.9cm"/>
    </style:style>
    <style:style style:name="MP3" style:family="paragraph">
      <style:paragraph-properties fo:text-align="center"/>
      <style:text-properties fo:font-size="24pt"/>
    </style:style>
    <style:style style:name="MP4" style:family="paragraph">
      <style:paragraph-properties fo:margin-left="0cm" fo:margin-right="0cm" fo:text-align="center" fo:text-indent="0cm"/>
    </style:style>
    <style:style style:name="MP5" style:family="paragraph">
      <style:text-properties fo:font-size="18pt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text-properties fo:font-size="18pt" style:font-size-asian="24pt"/>
    </style:style>
    <style:style style:name="MT1" style:family="text">
      <style:text-properties fo:font-size="24pt"/>
    </style:style>
    <style:style style:name="MT2" style:family="text">
      <style:text-properties fo:color="#ffffff" fo:font-family="Arial" style:font-family-generic="roman" style:font-pitch="variable" fo:font-size="18pt" fo:font-weight="bold"/>
    </style:style>
    <style:style style:name="MT3" style:family="text">
      <style:text-properties fo:color="#ffffff" fo:font-family="Arial" style:font-family-generic="roman" style:font-pitch="variable" fo:font-size="18pt" fo:font-weight="bold" style:font-size-asian="24pt"/>
    </style:style>
    <text:list-style style:name="ML1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7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7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7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7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392cm" svg:height="7.793cm" svg:x="2.169cm" svg:y="2cm" draw:page-number="1"/>
      <draw:page-thumbnail draw:layer="backgroundobjects" svg:width="10.392cm" svg:height="7.793cm" svg:x="15.284cm" svg:y="2cm"/>
      <draw:page-thumbnail draw:layer="backgroundobjects" svg:width="10.392cm" svg:height="7.793cm" svg:x="2.169cm" svg:y="11.795cm"/>
      <draw:page-thumbnail draw:layer="backgroundobjects" svg:width="10.392cm" svg:height="7.793cm" svg:x="15.284cm" svg:y="11.795cm"/>
    </style:handout-master>
    <style:master-page style:name="Home" style:page-layout-name="PM1" draw:style-name="Mdp1">
      <draw:frame presentation:style-name="Home-title" draw:layer="backgroundobjects" svg:width="23.91cm" svg:height="3.506cm" svg:x="1.987cm" svg:y="2.335cm" presentation:class="title" presentation:placeholder="true">
        <draw:text-box/>
      </draw:frame>
      <draw:frame presentation:style-name="Mpr1" draw:text-style-name="MP2" draw:layer="backgroundobjects" svg:width="23.91cm" svg:height="13.229cm" svg:x="2.057cm" svg:y="5.838cm" presentation:class="outline">
        <draw:text-box>
          <text:list text:style-name="ML1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draw:style-name="Mgr1" draw:text-style-name="MP3" draw:layer="backgroundobjects" svg:x1="0.697cm" svg:y1="1.791cm" svg:x2="27.155cm" svg:y2="1.791cm">
        <text:p/>
      </draw:line>
      <draw:rect draw:style-name="Mgr2" draw:text-style-name="MP3" draw:layer="backgroundobjects" svg:width="28cm" svg:height="1.34cm" svg:x="0cm" svg:y="19.66cm" draw:corner-radius="0.004cm">
        <text:p text:style-name="MP4"><text:span text:style-name="MT1"><text:page-number>&lt;number&gt;</text:page-number></text:span></text:p>
      </draw:rect>
      <draw:frame draw:style-name="Mgr3" draw:text-style-name="MP5" draw:layer="backgroundobjects" svg:width="5.251cm" svg:height="0.738cm" svg:x="0.652cm" svg:y="19.983cm">
        <draw:text-box>
          <text:p text:style-name="MP1"><text:span text:style-name="MT2">April 7, 2008 </text:span></text:p>
        </draw:text-box>
      </draw:frame>
      <draw:frame draw:style-name="Mgr4" draw:text-style-name="MP7" draw:layer="backgroundobjects" svg:width="3.058cm" svg:height="0.738cm" svg:x="12.465cm" svg:y="20.022cm">
        <draw:text-box>
          <text:p text:style-name="MP6"><text:span text:style-name="MT3"><text:page-number>&lt;number&gt;</text:page-number></text:span></text:p>
        </draw:text-box>
      </draw:frame>
      <presentation:notes style:page-layout-name="PM2">
        <draw:page-thumbnail presentation:style-name="Home-title" draw:layer="backgroundobjects" svg:width="12.716cm" svg:height="9.537cm" svg:x="4.436cm" svg:y="2.791cm" presentation:class="page"/>
        <draw:frame presentation:style-name="Home-notes" draw:layer="backgroundobjects" svg:width="15.02cm" svg:height="10.587cm" svg:x="3.292cm" svg:y="13.25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Unix OpenOffice.org_project/300m15$Build-9379</meta:generator>
    <dc:title>Performance Characterization and Tuning on Linux with OProfile </dc:title>
    <meta:creation-date>2003-01-10T12:34:16</meta:creation-date>
    <dc:creator>William Cohen</dc:creator>
    <dc:date>2009-05-25T23:04:38</dc:date>
    <meta:printed-by>William Cohen</meta:printed-by>
    <meta:print-date>2008-01-23T11:55:45</meta:print-date>
    <meta:editing-cycles>298</meta:editing-cycles>
    <meta:editing-duration>PT263H28M24S</meta:editing-duration>
    <meta:document-statistic meta:object-count="45"/>
    <meta:user-defined meta:name="Info 0"/>
    <meta:user-defined meta:name="Info 1"/>
    <meta:user-defined meta:name="Info 2"/>
    <meta:user-defined meta:name="Info 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ttribution-ShareAlike 3.0 United States" text:name="License Name"/>
        <text:user-field-decl office:value-type="string" office:string-value="http://creativecommons.org/licenses/by-sa/3.0/us/" text:name="License URL"/>
      </text:user-field-decls>
      <text:p text:style-name="Standard"><draw:frame draw:style-name="fr1" draw:name="graphics1" text:anchor-type="as-char" svg:width="1.222in" svg:height="0.4307in" draw:z-index="0"><draw:image xlink:href="Pictures/10000201000000580000001F516347EA.png" xlink:type="simple" xlink:show="embed" xlink:actuate="onLoad"/></draw:frame></text:p>
      <text:p text:style-name="P1">This document is licensed under the <text:user-field-get text:name="License Name">Attribution-ShareAlike 3.0 United States</text:user-field-get> license, available at <text:user-field-get text:name="License URL">http://creativecommons.org/licenses/by-sa/3.0/us/</text:user-field-get>.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