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4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Test Plans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March 19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Why Have a Test Plan?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Organize testing</text:p>
              </text:list-item>
              <text:list-item>
                <text:p text:style-name="P1">Show scope of testing</text:p>
              </text:list-item>
              <text:list-item>
                <text:p text:style-name="P1">Provide schedule when things done</text:p>
              </text:list-item>
              <text:list-item>
                <text:p text:style-name="P1">Release criteria (standards of “good enough”)</text:p>
              </text:list-item>
              <text:list-item>
                <text:p text:style-name="P1">Risks and contingencie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IEEE 829-1998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Institute of Electrical and Electronic Engineer standard</text:p>
              </text:list-item>
              <text:list-item>
                <text:p text:style-name="P1">Describes documentation for software tests</text:p>
              </text:list-item>
              <text:list-item>
                <text:p text:style-name="P1">Does not describe requirements for testing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3T3">
        <draw:frame presentation:style-name="pr4" draw:text-style-name="P1" draw:layer="layout" svg:width="23.91cm" svg:height="3.507cm" svg:x="1.987cm" svg:y="2.335cm" presentation:class="title">
          <draw:text-box>
            <text:p text:style-name="P1">IEEE 829 Sections</text:p>
          </draw:text-box>
        </draw:frame>
        <draw:frame presentation:style-name="pr5" draw:text-style-name="P3" draw:layer="layout" svg:width="11.667cm" svg:height="13.23cm" svg:x="2.057cm" svg:y="5.838cm" presentation:class="outline" presentation:user-transformed="true">
          <draw:text-box>
            <text:list text:style-name="L3">
              <text:list-item>
                <text:p text:style-name="P1">Test Plan Identifier (TPI).</text:p>
              </text:list-item>
              <text:list-item>
                <text:p text:style-name="P1">References</text:p>
              </text:list-item>
              <text:list-item>
                <text:p text:style-name="P1">Introduction</text:p>
              </text:list-item>
              <text:list-item>
                <text:p text:style-name="P1">Test Items</text:p>
              </text:list-item>
              <text:list-item>
                <text:p text:style-name="P1">Software Risk Issue</text:p>
              </text:list-item>
              <text:list-item>
                <text:p text:style-name="P1">Features to be Tested</text:p>
              </text:list-item>
              <text:list-item>
                <text:p text:style-name="P1">Features not to be Tested</text:p>
              </text:list-item>
              <text:list-item>
                <text:p text:style-name="P1">Approach</text:p>
              </text:list-item>
              <text:list-item>
                <text:p text:style-name="P1">Item Pass/Fail Criteria</text:p>
              </text:list-item>
              <text:list-item>
                <text:p text:style-name="P1">Entry &amp; Exit Criteria</text:p>
              </text:list-item>
            </text:list>
          </draw:text-box>
        </draw:frame>
        <draw:frame presentation:style-name="pr5" draw:text-style-name="P3" draw:layer="layout" svg:width="11.667cm" svg:height="13.23cm" svg:x="14.308cm" svg:y="5.838cm" presentation:class="outline" presentation:user-transformed="true">
          <draw:text-box>
            <text:list text:style-name="L3">
              <text:list-item>
                <text:p text:style-name="P1">Suspension Criteria and Resumption Requirements</text:p>
              </text:list-item>
              <text:list-item>
                <text:p text:style-name="P1">Test Deliverables</text:p>
              </text:list-item>
              <text:list-item>
                <text:p text:style-name="P1">Remaining Test Tasks</text:p>
              </text:list-item>
              <text:list-item>
                <text:p text:style-name="P1">Environmental Needs</text:p>
              </text:list-item>
              <text:list-item>
                <text:p text:style-name="P1">Staffing and Training Needs</text:p>
              </text:list-item>
              <text:list-item>
                <text:p text:style-name="P1">Responsibilities</text:p>
              </text:list-item>
              <text:list-item>
                <text:p text:style-name="P1">Planning Risks and Contingencies</text:p>
              </text:list-item>
              <text:list-item>
                <text:p text:style-name="P1">Approval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Test Plan Identifier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itle/Name to uniquely identify test plan</text:p>
              </text:list-item>
              <text:list-item>
                <text:p text:style-name="P1">Test plan may be revised:</text:p>
                <text:list>
                  <text:list-item>
                    <text:p text:style-name="P1">Have version or date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Referenc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ointers to other documents related to the test plan</text:p>
              </text:list-item>
              <text:list-item>
                <text:p text:style-name="P1">Could include:</text:p>
                <text:list>
                  <text:list-item>
                    <text:p text:style-name="P1">Project Plan</text:p>
                  </text:list-item>
                  <text:list-item>
                    <text:p text:style-name="P1">System Requirements specifications</text:p>
                  </text:list-item>
                  <text:list-item>
                    <text:p text:style-name="P1">High Level design document</text:p>
                  </text:list-item>
                  <text:list-item>
                    <text:p text:style-name="P1">Detail design document</text:p>
                  </text:list-item>
                  <text:list-item>
                    <text:p text:style-name="P1">Development and Test process standards</text:p>
                  </text:list-item>
                  <text:list-item>
                    <text:p text:style-name="P1">Methodology</text:p>
                  </text:list-item>
                  <text:list-item>
                    <text:p text:style-name="P1">Low level desig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Introduc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xecutive summary</text:p>
              </text:list-item>
              <text:list-item>
                <text:p text:style-name="P1">Describe scope of testing</text:p>
              </text:list-item>
              <text:list-item>
                <text:p text:style-name="P1">Details left to other section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Test Item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List of whatis in the scope of testing</text:p>
              </text:list-item>
              <text:list-item>
                <text:p text:style-name="P1">Functional area</text:p>
              </text:list-item>
              <text:list-item>
                <text:p text:style-name="P1">Application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Software Risk Issu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escribes the problem areas that might be encountered during testing:</text:p>
                <text:list>
                  <text:list-item>
                    <text:p text:style-name="P1">Dependencies on third party product</text:p>
                  </text:list-item>
                  <text:list-item>
                    <text:p text:style-name="P1">Changes in packaging or tool</text:p>
                  </text:list-item>
                  <text:list-item>
                    <text:p text:style-name="P1">Changes to the software being tes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Features to be Tested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Describes user view of what is to be tested</text:p>
              </text:list-item>
              <text:list-item>
                <text:p text:style-name="P1">List risk for the feature teste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Features not to be Tested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hat is NOT being testing</text:p>
              </text:list-item>
              <text:list-item>
                <text:p text:style-name="P1">Things that are low risk</text:p>
              </text:list-item>
              <text:list-item>
                <text:p text:style-name="P1">Things not included in the release of the software</text:p>
              </text:list-item>
              <text:list-item>
                <text:p text:style-name="P1">Things not documented as functional in softwar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Approach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General test strategy</text:p>
              </text:list-item>
              <text:list-item>
                <text:p text:style-name="P1">What metrics used for testing</text:p>
              </text:list-item>
              <text:list-item>
                <text:p text:style-name="P1">Environment:</text:p>
                <text:list>
                  <text:list-item>
                    <text:p text:style-name="P1">Hardware</text:p>
                  </text:list-item>
                  <text:list-item>
                    <text:p text:style-name="P1">Software</text:p>
                  </text:list-item>
                  <text:list-item>
                    <text:p text:style-name="P1">Testing to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Item Pass/Fail Criteria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How is release/do not release decision made?</text:p>
              </text:list-item>
              <text:list-item>
                <text:p text:style-name="P1">What type of issues cause a “stop ship”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Entry &amp; Exit Criteria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hat conditions present to start testing</text:p>
              </text:list-item>
              <text:list-item>
                <text:p text:style-name="P1">What conditions stop testing</text:p>
                <text:list>
                  <text:list-item>
                    <text:p text:style-name="P1">Want to get as much test coverage as <text:s/>possible, <text:s/>so avoid premature ex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2T1">
        <draw:frame presentation:style-name="pr7" draw:layer="layout" svg:width="23.91cm" svg:height="3.761cm" svg:x="1.987cm" svg:y="2.208cm" presentation:class="title" presentation:user-transformed="true">
          <draw:text-box>
            <text:p text:style-name="P1">Suspension Criteria and Resumption Requirement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easons for suspension:</text:p>
                <text:list>
                  <text:list-item>
                    <text:p text:style-name="P1">Dependent on unavailable system (e.g. Hardware down)</text:p>
                  </text:list-item>
                  <text:list-item>
                    <text:p text:style-name="P1">Defect prevents further testing</text:p>
                  </text:list-item>
                  <text:list-item>
                    <text:p text:style-name="P1">Holidays</text:p>
                  </text:list-item>
                </text:list>
              </text:list-item>
              <text:list-item>
                <text:p text:style-name="P1">Reasons for resumption:</text:p>
                <text:list>
                  <text:list-item>
                    <text:p text:style-name="P1">System becomes available (hardware repaired)</text:p>
                  </text:list-item>
                  <text:list-item>
                    <text:p text:style-name="P1">Defect fixed</text:p>
                  </text:list-item>
                  <text:list-item>
                    <text:p text:style-name="P1">Holiday e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Test Deliverabl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How are the test results presented?</text:p>
              </text:list-item>
              <text:list-item>
                <text:p text:style-name="P1">Lists of failures</text:p>
              </text:list-item>
              <text:list-item>
                <text:p text:style-name="P1">List of what portions of the code is teste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Remaining Test Task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esting may be phased</text:p>
              </text:list-item>
              <text:list-item>
                <text:p text:style-name="P1">Parts of the testing available at different times</text:p>
              </text:list-item>
              <text:list-item>
                <text:p text:style-name="P1">May be better to give early partial results than later full results:</text:p>
                <text:list>
                  <text:list-item>
                    <text:p text:style-name="P1">Results on i386 machine then results on s390 when they become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Environmental Need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hat is required to run the tests?</text:p>
              </text:list-item>
              <text:list-item>
                <text:p text:style-name="P1">Hardware</text:p>
              </text:list-item>
              <text:list-item>
                <text:p text:style-name="P1">Software</text:p>
              </text:list-item>
              <text:list-item>
                <text:p text:style-name="P1">Sole user of machine while running?</text:p>
              </text:list-item>
              <text:list-item>
                <text:p text:style-name="P1">Special configuration:</text:p>
                <text:list>
                  <text:list-item>
                    <text:p text:style-name="P1">Ability to trigger power fail on UPS to see that <text:s/>machine shuts down properly</text:p>
                  </text:list-item>
                  <text:list-item>
                    <text:p text:style-name="P1">Ability to reset or power cycle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Staffing and Training Need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each people how to use the application or system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Responsibiliti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ho doing what?</text:p>
              </text:list-item>
              <text:list-item>
                <text:p text:style-name="P1">Make sure coverage of items:</text:p>
                <text:list>
                  <text:list-item>
                    <text:p text:style-name="P1">Scoping risks</text:p>
                  </text:list-item>
                  <text:list-item>
                    <text:p text:style-name="P1">Scoping testing</text:p>
                  </text:list-item>
                  <text:list-item>
                    <text:p text:style-name="P1">Designing the test strategy</text:p>
                  </text:list-item>
                  <text:list-item>
                    <text:p text:style-name="P1">Training people</text:p>
                  </text:list-item>
                  <text:list-item>
                    <text:p text:style-name="P1">Making the ship/no-ship deci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1" draw:style-name="dp1" draw:master-page-name="Home" presentation:presentation-page-layout-name="AL2T1">
        <draw:frame presentation:style-name="pr7" draw:layer="layout" svg:width="23.91cm" svg:height="3.507cm" svg:x="1.987cm" svg:y="2.335cm" presentation:class="title" presentation:user-transformed="true">
          <draw:text-box>
            <text:p text:style-name="P1">Planning Risks and Contingenci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How to handle problems</text:p>
              </text:list-item>
              <text:list-item>
                <text:p text:style-name="P1">Adjustment of schedule for test problems</text:p>
              </text:list-item>
              <text:list-item>
                <text:p text:style-name="P1">Adding more resources to meet schedule</text:p>
              </text:list-item>
              <text:list-item>
                <text:p text:style-name="P1">Changing (reducing) scope to fit alloted time</text:p>
              </text:list-item>
              <text:list-item>
                <text:p text:style-name="P1">Allowing more defect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Approval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Who approves the process?</text:p>
              </text:list-item>
              <text:list-item>
                <text:p text:style-name="P1">Write the document for the appropriate audience:</text:p>
                <text:list>
                  <text:list-item>
                    <text:p text:style-name="P1">Programmers</text:p>
                  </text:list-item>
                  <text:list-item>
                    <text:p text:style-name="P1">Users</text:p>
                  </text:list-item>
                  <text:list-item>
                    <text:p text:style-name="P1">Tes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3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en.wikipedia.org/wiki/Test_plan">http://en.wikipedia.org/wiki/Test_plan</text:a></text:p>
              </text:list-item>
              <text:list-item>
                <text:p text:style-name="P1"><text:a xlink:href="http://en.wikipedia.org/wiki/IEEE_829">http://en.wikipedia.org/wiki/IEEE_829</text:a></text:p>
              </text:list-item>
              <text:list-item>
                <text:p text:style-name="P1"><text:a xlink:href="http://www.stellman-greene.com/aspm/content/view/39/41/">http://www.stellman-greene.com/aspm/content/view/39/41/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March 19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2:37:13</dc:date>
    <meta:printed-by>William Cohen</meta:printed-by>
    <meta:print-date>2008-01-23T11:55:45</meta:print-date>
    <meta:editing-cycles>235</meta:editing-cycles>
    <meta:editing-duration>PT211H56M49S</meta:editing-duration>
    <meta:document-statistic meta:object-count="106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