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Testing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March 12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Reasons for Tes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ke sure that the software works as expected</text:p>
              </text:list-item>
              <text:list-item>
                <text:p text:style-name="P1">Minimize obvious failures</text:p>
              </text:list-item>
              <text:list-item>
                <text:p text:style-name="P1">Ensure that previous failures do not creep back into software.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Caveat on Tes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esting only demonstrate instants of failure</text:p>
              </text:list-item>
              <text:list-item>
                <text:p text:style-name="P1">Testing does not prove that the software will work in all cas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Black Box/White Box Tes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ite box: able to inspect code and base tests on that information</text:p>
              </text:list-item>
              <text:list-item>
                <text:p text:style-name="P1">Black box: unable to inspect codes oper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ypes of tes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nit testing: check that building block work</text:p>
              </text:list-item>
              <text:list-item>
                <text:p text:style-name="P1">Integration testing: make sure modules work together</text:p>
              </text:list-item>
              <text:list-item>
                <text:p text:style-name="P1">Functional testing: check that things operate as <text:s/>expected</text:p>
              </text:list-item>
              <text:list-item>
                <text:p text:style-name="P1">Regression testing: previous problems converted into test cases</text:p>
              </text:list-item>
              <text:list-item>
                <text:p text:style-name="P1">System testing</text:p>
              </text:list-item>
              <text:list-item>
                <text:p text:style-name="P1">System integration testing</text:p>
              </text:list-item>
              <text:list-item>
                <text:p text:style-name="P1">Performance testing</text:p>
              </text:list-item>
              <text:list-item>
                <text:p text:style-name="P1">Acceptance test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est Cas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pecific inputs</text:p>
              </text:list-item>
              <text:list-item>
                <text:p text:style-name="P1">Action or procedure to perform</text:p>
              </text:list-item>
              <text:list-item>
                <text:p text:style-name="P1">Expected output (for success or failure)</text:p>
              </text:list-item>
              <text:list-item>
                <text:p text:style-name="P1">Need to determine pass or fail</text:p>
              </text:list-item>
              <text:list-item>
                <text:p text:style-name="P1">Want to make it possible for the machine to determine success (who wants to manually run tests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est Suit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llection of test cases</text:p>
              </text:list-item>
              <text:list-item>
                <text:p text:style-name="P1">Often automated scripts</text:p>
              </text:list-item>
              <text:list-item>
                <text:p text:style-name="P1">Want to make as easy as possible for people to run:</text:p>
                <text:list>
                  <text:list-item>
                    <text:p text:style-name="P1">Want to run them frequently to catch bugs early, e.g. Firefox tinderbox</text:p>
                  </text:list-item>
                  <text:list-item>
                    <text:p text:style-name="P1">Want people running them in many environments</text:p>
                  </text:list-item>
                </text:list>
              </text:list-item>
              <text:list-item>
                <text:p text:style-name="P1">Want to make it easy for people to add tests:</text:p>
                <text:list>
                  <text:list-item>
                    <text:p text:style-name="P1">New feature added to code, new tests added to testsu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Writing Testsuit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y use simple script to check whether things work</text:p>
              </text:list-item>
              <text:list-item>
                <text:p text:style-name="P1">Example tools:</text:p>
                <text:list>
                  <text:list-item>
                    <text:p text:style-name="P1">Dejagnu, for batch oriented testing</text:p>
                  </text:list-item>
                  <text:list-item>
                    <text:p text:style-name="P1">Dogtail, scripting for GUI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Testsuite Example</text:p>
          </draw:text-box>
        </draw:frame>
        <draw:frame presentation:style-name="pr5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ode Coverag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how which areas of code are exercised during testing</text:p>
              </text:list-item>
              <text:list-item>
                <text:p text:style-name="P1">Can indicate which sections of program have not executed</text:p>
              </text:list-item>
              <text:list-item>
                <text:p text:style-name="P1">GCC:</text:p>
                <text:list>
                  <text:list-item>
                    <text:p text:style-name="P1">Generate with “-fprofile-arcs -ftest-coverage” options</text:p>
                  </text:list-item>
                  <text:list-item>
                    <text:p text:style-name="P1">Render with lc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ode Coverage Example</text:p>
          </draw:text-box>
        </draw:frame>
        <draw:frame presentation:style-name="pr5" draw:layer="layout" svg:width="23.91cm" svg:height="13.23cm" svg:x="2.057cm" svg:y="5.838cm" presentation:class="outline" presentation:placeholder="true">
          <draw:text-box/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March 12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31:47</dc:date>
    <meta:printed-by>William Cohen</meta:printed-by>
    <meta:print-date>2008-01-23T11:55:45</meta:print-date>
    <meta:editing-cycles>213</meta:editing-cycles>
    <meta:editing-duration>PT203H27M34S</meta:editing-duration>
    <meta:document-statistic meta:object-count="57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