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r8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Patch Submission and Review Proces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11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Open Source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rmissive licenses allow:</text:p>
                <text:list>
                  <text:list-item>
                    <text:p text:style-name="P1">Anyone to inspect the code</text:p>
                  </text:list-item>
                  <text:list-item>
                    <text:p text:style-name="P1">Anyone to produce changes to code</text:p>
                  </text:list-item>
                </text:list>
              </text:list-item>
              <text:list-item>
                <text:p text:style-name="P1">Anyone could have their own version:</text:p>
                <text:list>
                  <text:list-item>
                    <text:p text:style-name="P1">License allows forks of code</text:p>
                  </text:list-item>
                  <text:list-item>
                    <text:p text:style-name="P1">Maintaining separate code base has overhead</text:p>
                  </text:list-item>
                </text:list>
              </text:list-item>
              <text:list-item>
                <text:p text:style-name="P1">Want to merge changes into mainline version:</text:p>
                <text:list>
                  <text:list-item>
                    <text:p text:style-name="P1">Make use of other people's improvements</text:p>
                  </text:list-item>
                  <text:list-item>
                    <text:p text:style-name="P1">Reduce overhead of maintaining separate version(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Patch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ncisely describe the changes made to the software</text:p>
              </text:list-item>
              <text:list-item>
                <text:p text:style-name="P1">Generated either by comparing:</text:p>
                <text:list>
                  <text:list-item>
                    <text:p text:style-name="P1">Different files or directory on local machine</text:p>
                  </text:list-item>
                  <text:list-item>
                    <text:p text:style-name="P1">Comparing files to software repository</text:p>
                  </text:list-item>
                </text:list>
              </text:list-item>
              <text:list-item>
                <text:p text:style-name="P1">Allow changes to be applied to different versions of the softwa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atch Guidelin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tail of review varies by project</text:p>
              </text:list-item>
              <text:list-item>
                <text:p text:style-name="P1">Common elements for various OSS projects:</text:p>
                <text:list>
                  <text:list-item>
                    <text:p text:style-name="P1">Project coding standards specified</text:p>
                  </text:list-item>
                  <text:list-item>
                    <text:p text:style-name="P1">Matching updates to documentation</text:p>
                  </text:list-item>
                  <text:list-item>
                    <text:p text:style-name="P1">Patches focused fixing one issue</text:p>
                  </text:list-item>
                  <text:list-item>
                    <text:p text:style-name="P1">Patch submitter may needs to resubmit at intervals (patches get dropped on mailing lis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utting Patch into Code Repositor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vision control systems have access control:</text:p>
                <text:list>
                  <text:list-item>
                    <text:p text:style-name="P1">Random people cannot check into code</text:p>
                  </text:list-item>
                  <text:list-item>
                    <text:p text:style-name="P1">Some developers may only be able to check code into some area</text:p>
                  </text:list-item>
                  <text:list-item>
                    <text:p text:style-name="P1">Some developers may have global write privileges</text:p>
                  </text:list-item>
                </text:list>
              </text:list-item>
              <text:list-item>
                <text:p text:style-name="P1">New people usually need developer with write privileges to check in change</text:p>
              </text:list-item>
              <text:list-item>
                <text:p text:style-name="P1">Developers give new person access to code repository when:</text:p>
                <text:list>
                  <text:list-item>
                    <text:p text:style-name="P1">New person has record of developing good code</text:p>
                  </text:list-item>
                  <text:list-item>
                    <text:p text:style-name="P1">New person has done required paperwork (e.g. Copyright assign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CC Patch Submission</text:p>
          </draw:text-box>
        </draw:frame>
        <draw:frame presentation:style-name="pr7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Requires run of test suite for patch</text:p>
                <text:list>
                  <text:list-item>
                    <text:p text:style-name="P1">Verify patch does not break things</text:p>
                  </text:list-item>
                </text:list>
              </text:list-item>
              <text:list-item>
                <text:p text:style-name="P1">Centralize repository</text:p>
              </text:list-item>
              <text:list-item>
                <text:p text:style-name="P1">Code repository write permission:</text:p>
                <text:list>
                  <text:list-item>
                    <text:p text:style-name="P1">Global write privileges</text:p>
                    <text:list>
                      <text:list-item>
                        <text:p text:style-name="P1">Relatively few developers</text:p>
                      </text:list-item>
                      <text:list-item>
                        <text:p text:style-name="P1">No approval required </text:p>
                      </text:list-item>
                    </text:list>
                  </text:list-item>
                  <text:list-item>
                    <text:p text:style-name="P1">Local write privileges:</text:p>
                    <text:list>
                      <text:list-item>
                        <text:p text:style-name="P1">Authorized to check in changes in the areas their areas without approval</text:p>
                      </text:list-item>
                      <text:list-item>
                        <text:p text:style-name="P1">Changes in other areas require approval</text:p>
                      </text:list-item>
                    </text:list>
                  </text:list-item>
                  <text:list-item>
                    <text:p text:style-name="P1">Write after approval:</text:p>
                    <text:list>
                      <text:list-item>
                        <text:p text:style-name="P1">All changes need review before check 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Linux Kernel Patch Submiss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es distributed repository</text:p>
              </text:list-item>
              <text:list-item>
                <text:p text:style-name="P1">Mainline version maintained by Linus Torvald</text:p>
                <text:list>
                  <text:list-item>
                    <text:p text:style-name="P1">Trusted people feed Linus changes via their repositories</text:p>
                  </text:list-item>
                </text:list>
              </text:list-item>
              <text:list-item>
                <text:p text:style-name="P1">Patch submitters or reviewer need to check mainline Linux repository for their changes (generally no ack)</text:p>
              </text:list-item>
              <text:list-item>
                <text:p text:style-name="P1">Informal testing of kernel patch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ozilla Patch Submiss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wo levels of review:</text:p>
                <text:list>
                  <text:list-item>
                    <text:p text:style-name="P1">Module review</text:p>
                  </text:list-item>
                  <text:list-item>
                    <text:p text:style-name="P1">Super review</text:p>
                  </text:list-item>
                </text:list>
              </text:list-item>
              <text:list-item>
                <text:p text:style-name="P1">Perform daily builds on Linux, Windows, and Mac OSX</text:p>
                <text:list>
                  <text:list-item>
                    <text:p text:style-name="P1">Quick feedback if anything breaks</text:p>
                  </text:list-item>
                  <text:list-item>
                    <text:p text:style-name="P1">Code submitters need to be available to fix issues</text:p>
                  </text:list-item>
                </text:list>
              </text:list-item>
              <text:list-item>
                <text:p text:style-name="P1">Manual “smoke” tes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pache Patch Submiss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ype review approaches:</text:p>
                <text:list>
                  <text:list-item>
                    <text:p text:style-name="P1">Commit-then-review</text:p>
                  </text:list-item>
                  <text:list-item>
                    <text:p text:style-name="P1">Review-then-commit</text:p>
                  </text:list-item>
                </text:list>
              </text:list-item>
              <text:list-item>
                <text:p text:style-name="P1">Commit-then-review:</text:p>
                <text:list>
                  <text:list-item>
                    <text:p text:style-name="P1">Used for development version</text:p>
                  </text:list-item>
                  <text:list-item>
                    <text:p text:style-name="P1">Developer checks in code</text:p>
                  </text:list-item>
                  <text:list-item>
                    <text:p text:style-name="P1">Other developers evaluate code (and any can veto change to revert it)</text:p>
                  </text:list-item>
                </text:list>
              </text:list-item>
              <text:list-item>
                <text:p text:style-name="P1">Review-then-commit</text:p>
                <text:list>
                  <text:list-item>
                    <text:p text:style-name="P1">Used for released version and major changes</text:p>
                  </text:list-item>
                  <text:list-item>
                    <text:p text:style-name="P1">Require concensus, three positive and no negative vo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8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atch Review in Open Source Software Development Communities: A Comparative Case Study by Jai Asundi and Rajiv Jayant</text:p>
              </text:list-item>
              <text:list-item>
                <text:p text:style-name="P1">A preliminary examination of code reivew processes in open source projects by Peter C. Rigby and Daniel German</text:p>
              </text:list-item>
              <text:list-item>
                <text:p text:style-name="P1"><text:a xlink:href="http://kernelnewbies.org/UpstreamMerge">http://kernelnewbies.org/UpstreamMerge</text:a></text:p>
              </text:list-item>
              <text:list-item>
                <text:p text:style-name="P1"><text:a xlink:href="http://gcc.gnu.org/contribute.html">http://gcc.gnu.org/contribute.html</text:a></text:p>
              </text:list-item>
              <text:list-item>
                <text:p text:style-name="P1"><text:a xlink:href="http://developer.mozilla.org/en/docs/Code_Review_FAQ">http://developer.mozilla.org/en/docs/Code_Review_FAQ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February 6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13:44</dc:date>
    <meta:printed-by>William Cohen</meta:printed-by>
    <meta:print-date>2008-01-23T11:55:45</meta:print-date>
    <meta:editing-cycles>158</meta:editing-cycles>
    <meta:editing-duration>PT190H40M10S</meta:editing-duration>
    <meta:document-statistic meta:object-count="5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