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draw:auto-grow-height="true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Proposing Feature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27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hy Proposals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ssue tracking system:</text:p>
                <text:list>
                  <text:list-item>
                    <text:p text:style-name="P1">Often contains lots of historical information</text:p>
                  </text:list-item>
                  <text:list-item>
                    <text:p text:style-name="P1">Interesting in current and previous state</text:p>
                  </text:list-item>
                  <text:list-item>
                    <text:p text:style-name="P1">Little discussion on merits of issue</text:p>
                  </text:list-item>
                </text:list>
              </text:list-item>
              <text:list-item>
                <text:p text:style-name="P1">Proposal:</text:p>
                <text:list>
                  <text:list-item>
                    <text:p text:style-name="P1">Pitches idea to project developers</text:p>
                  </text:list-item>
                  <text:list-item>
                    <text:p text:style-name="P1">Much more interested in discussing why “this is a good idea”</text:p>
                  </text:list-item>
                  <text:list-item>
                    <text:p text:style-name="P1">Little concern with historical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1.987cm" svg:y="2.335cm" presentation:class="title">
          <draw:text-box>
            <text:p text:style-name="P1">Proposal Pieces and Par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bstract</text:p>
              </text:list-item>
              <text:list-item>
                <text:p text:style-name="P1">Proposal</text:p>
              </text:list-item>
              <text:list-item>
                <text:p text:style-name="P1">Background</text:p>
              </text:list-item>
              <text:list-item>
                <text:p text:style-name="P1">Rational/use cases</text:p>
              </text:list-item>
              <text:list-item>
                <text:p text:style-name="P1">Goals</text:p>
              </text:list-item>
              <text:list-item>
                <text:p text:style-name="P1">Current status</text:p>
              </text:list-item>
              <text:list-item>
                <text:p text:style-name="P1">Known risks</text:p>
              </text:list-item>
              <text:list-item>
                <text:p text:style-name="P1">References/Bibliography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Abstrac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Kernel of idea</text:p>
              </text:list-item>
              <text:list-item>
                <text:p text:style-name="P1">Very concise</text:p>
              </text:list-item>
              <text:list-item>
                <text:p text:style-name="P1">Allows people to decide whether they should read the res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Proposal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scription of what is being done</text:p>
              </text:list-item>
              <text:list-item>
                <text:p text:style-name="P1">More details than abstract</text:p>
              </text:list-item>
              <text:list-item>
                <text:p text:style-name="P1">Some discussion might be in other sections, e.g. Rational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Background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vide information for people that are not domain experts</text:p>
              </text:list-item>
              <text:list-item>
                <text:p text:style-name="P1">May include:</text:p>
                <text:list>
                  <text:list-item>
                    <text:p text:style-name="P1">Description of problem space</text:p>
                  </text:list-item>
                  <text:list-item>
                    <text:p text:style-name="P1">His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Rational/Use Cas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y is this important?</text:p>
              </text:list-item>
              <text:list-item>
                <text:p text:style-name="P1">Why should this work be adopted into the projec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Goal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at is this work going to address</text:p>
              </text:list-item>
              <text:list-item>
                <text:p text:style-name="P1">What is going to be complet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Current Statu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munity</text:p>
                <text:list>
                  <text:list-item>
                    <text:p text:style-name="P1">What is the development like on the project</text:p>
                  </text:list-item>
                </text:list>
              </text:list-item>
              <text:list-item>
                <text:p text:style-name="P1">Core Developers</text:p>
                <text:list>
                  <text:list-item>
                    <text:p text:style-name="P1">Who is working on the project, their experiences/expertise</text:p>
                  </text:list-item>
                </text:list>
              </text:list-item>
              <text:list-item>
                <text:p text:style-name="P1">Alignment</text:p>
                <text:list>
                  <text:list-item>
                    <text:p text:style-name="P1">How doe the propose fit into the project as a who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Known Risks</text:p>
          </draw:text-box>
        </draw:frame>
        <draw:frame presentation:style-name="pr8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Orphaned products:</text:p>
                <text:list>
                  <text:list-item>
                    <text:p text:style-name="P1">Just one developer (or no developers) working on it?</text:p>
                  </text:list-item>
                </text:list>
              </text:list-item>
              <text:list-item>
                <text:p text:style-name="P1">Inexperience with Open Source:</text:p>
                <text:list>
                  <text:list-item>
                    <text:p text:style-name="P1">People may have problem working within OSS project</text:p>
                  </text:list-item>
                </text:list>
              </text:list-item>
              <text:list-item>
                <text:p text:style-name="P1">Homogeneous Developers:</text:p>
                <text:list>
                  <text:list-item>
                    <text:p text:style-name="P1">May have narrow view or scope</text:p>
                  </text:list-item>
                  <text:list-item>
                    <text:p text:style-name="P1">Not address important issues</text:p>
                  </text:list-item>
                </text:list>
              </text:list-item>
              <text:list-item>
                <text:p text:style-name="P1">Reliance on Salaried Developers:</text:p>
                <text:list>
                  <text:list-item>
                    <text:p text:style-name="P1">What happens when salaried people retasked?</text:p>
                  </text:list-item>
                </text:list>
              </text:list-item>
              <text:list-item>
                <text:p text:style-name="P1">Relationships with other projects</text:p>
              </text:list-item>
              <text:list-item>
                <text:p text:style-name="P1">A Excessive Fascination with the umbrella project:</text:p>
                <text:list>
                  <text:list-item>
                    <text:p text:style-name="P1">Does the proposal fit within the project scope?</text:p>
                  </text:list-item>
                  <text:list-item>
                    <text:p text:style-name="P1">Is the proposal just trading on the umbrella project's nam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References/Bibliography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vide pointers to related reading material</text:p>
              </text:list-item>
              <text:list-item>
                <text:p text:style-name="P1">Back up points made in proposal</text:p>
              </text:list-item>
              <text:list-item>
                <text:p text:style-name="P1">Web URLs</text:p>
              </text:list-item>
              <text:list-item>
                <text:p text:style-name="P1">References to scholarly work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Sponsorship and Mentor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stablished people in umbrella project:</text:p>
                <text:list>
                  <text:list-item>
                    <text:p text:style-name="P1">Sponsors endorse proposal</text:p>
                  </text:list-item>
                  <text:list-item>
                    <text:p text:style-name="P1">Mentors review and guide proposal wri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>
          <draw:text-box>
            <text:p text:style-name="P1">Suggestions for Proposal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ve previous work on project:</text:p>
                <text:list>
                  <text:list-item>
                    <text:p text:style-name="P1">Start learning the internals of software fixing bugs</text:p>
                  </text:list-item>
                  <text:list-item>
                    <text:p text:style-name="P1">Have success with previous projects</text:p>
                  </text:list-item>
                </text:list>
              </text:list-item>
              <text:list-item>
                <text:p text:style-name="P1">Have existing developers on project buy-in on work</text:p>
              </text:list-item>
              <text:list-item>
                <text:p text:style-name="P1">Have a clear writeup of what is being proposed:</text:p>
                <text:list>
                  <text:list-item>
                    <text:p text:style-name="P1">Okay to have parts of document incomplete</text:p>
                  </text:list-item>
                  <text:list-item>
                    <text:p text:style-name="P1">Work to make document complete</text:p>
                  </text:list-item>
                  <text:list-item>
                    <text:p text:style-name="P1">Use email lists for intelligent discussions on proposal</text:p>
                  </text:list-item>
                  <text:list-item>
                    <text:p text:style-name="P1">Incorporate feedback into working document</text:p>
                  </text:list-item>
                </text:list>
              </text:list-item>
              <text:list-item>
                <text:p text:style-name="P1">Figure out how to break the proposed work into manageable task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incubator.apache.org/guides/proposal.html">http://incubator.apache.org/guides/proposal.html</text:a></text:p>
              </text:list-item>
              <text:list-item>
                <text:p text:style-name="P1"><text:a xlink:href="http://fedoraproject.org/wiki/Features/Policy">http://fedoraproject.org/wiki/Features/Policy</text:a></text:p>
              </text:list-item>
              <text:list-item>
                <text:p text:style-name="P1"><text:a xlink:href="http://www.mozilla.org/hacking/new-features.html">http://www.mozilla.org/hacking/new-features.html</text:a></text:p>
              </text:list-item>
              <text:list-item>
                <text:p text:style-name="P1"><text:a xlink:href="http://wiki.mozilla.org/User:Thunder/Distribution_Customizations_Feature_Proposal">http://wiki.mozilla.org/User:Thunder/Distribution_Customizations_Feature_Proposal</text:a></text:p>
              </text:list-item>
              <text:list-item>
                <text:p text:style-name="P1"><text:a xlink:href="http://www.openoffice.org/about_us/protocols_proposing.html">http://www.openoffice.org/about_us/protocols_proposing.html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531cm" svg:height="0.738cm" svg:x="0.652cm" svg:y="19.983cm">
        <draw:text-box>
          <text:p text:style-name="MP1"><text:span text:style-name="MT2">February 27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19:06</dc:date>
    <meta:printed-by>William Cohen</meta:printed-by>
    <meta:print-date>2008-01-23T11:55:45</meta:print-date>
    <meta:editing-cycles>195</meta:editing-cycles>
    <meta:editing-duration>PT198H52M43S</meta:editing-duration>
    <meta:document-statistic meta:object-count="69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