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title">
      <style:graphic-properties draw:fill-color="#ffffff" fo:min-height="3.507cm"/>
    </style:style>
    <style:style style:name="pr8" style:family="presentation" style:parent-style-name="Home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761cm" svg:x="1.987cm" svg:y="2.208cm" presentation:class="title" presentation:user-transformed="true">
          <draw:text-box>
            <text:p text:style-name="P1">Open Source Software Project Infrastructure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April 16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Project Need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eb Site</text:p>
              </text:list-item>
              <text:list-item>
                <text:p text:style-name="P1">Mailing Lists</text:p>
              </text:list-item>
              <text:list-item>
                <text:p text:style-name="P1">Version control/code repository</text:p>
              </text:list-item>
              <text:list-item>
                <text:p text:style-name="P1">Bug tracking</text:p>
              </text:list-item>
              <text:list-item>
                <text:p text:style-name="P1">Real-time chat (optional)</text:p>
              </text:list-item>
              <text:list-item>
                <text:p text:style-name="P1">Wiki (optional)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Web Sit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eb site is clearing house for the various other piece of the project</text:p>
              </text:list-item>
              <text:list-item>
                <text:p text:style-name="P1">Make sure things are clear and well organize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Mailing List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Very important communication channel for projects</text:p>
              </text:list-item>
              <text:list-item>
                <text:p text:style-name="P1">Make sure that mailing list is available when project is announced</text:p>
              </text:list-item>
              <text:list-item>
                <text:p text:style-name="P1">Use existing mailing list management software (do NOT manage by hand)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List Management Softwar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ubscription via email and web interface</text:p>
              </text:list-item>
              <text:list-item>
                <text:p text:style-name="P1">Digest and message-by-message mailing modes</text:p>
              </text:list-item>
              <text:list-item>
                <text:p text:style-name="P1">Moderation to control spam and no member posting</text:p>
              </text:list-item>
              <text:list-item>
                <text:p text:style-name="P1">Administration interface</text:p>
              </text:list-item>
              <text:list-item>
                <text:p text:style-name="P1">Header manipulation</text:p>
              </text:list-item>
              <text:list-item>
                <text:p text:style-name="P1">Archiving to allow search posting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Spam Control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Filtering postings:</text:p>
                <text:list>
                  <text:list-item>
                    <text:p text:style-name="P1">Auto posting only from list subscribers</text:p>
                  </text:list-item>
                  <text:list-item>
                    <text:p text:style-name="P1">Spam filtering software</text:p>
                  </text:list-item>
                  <text:list-item>
                    <text:p text:style-name="P1">Moderation (gray area where human examines)</text:p>
                  </text:list-item>
                </text:list>
              </text:list-item>
              <text:list-item>
                <text:p text:style-name="P1">Address hiding:</text:p>
                <text:list>
                  <text:list-item>
                    <text:p text:style-name="P1">Avoid email harvesters using email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Email Header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ost people use email filtering to group list email in folder. Possible keys:</text:p>
                <text:list>
                  <text:list-item>
                    <text:p text:style-name="P1">Subject line field:</text:p>
                  </text:list-item>
                  <text:list-item>
                    <text:p text:style-name="P1">To:, cc:, replyto: fields</text:p>
                  </text:list-item>
                </text:list>
              </text:list-item>
              <text:list-item>
                <text:p text:style-name="P1">Encourage replies to go to whole list rather than individuals (want to archive that knowledge)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Archiv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he list management software should archive email for future reference</text:p>
              </text:list-item>
              <text:list-item>
                <text:p text:style-name="P1">Web interface to allow people that are not member read list</text:p>
              </text:list-item>
              <text:list-item>
                <text:p text:style-name="P1">Should reflect current email list state (not require a week for message to be posted on web)</text:p>
              </text:list-item>
              <text:list-item>
                <text:p text:style-name="P1">Threading discussion so people can follow threads</text:p>
              </text:list-item>
              <text:list-item>
                <text:p text:style-name="P1">Web addresses should be static, so the URL can be passed between people</text:p>
              </text:list-item>
              <text:list-item>
                <text:p text:style-name="P1">Searchable</text:p>
              </text:list-item>
              <text:list-item>
                <text:p text:style-name="P1">Easy archiving and mirroring, make it possible for others to have email archiv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7" draw:layer="layout" svg:width="23.91cm" svg:height="3.761cm" svg:x="1.987cm" svg:y="2.208cm" presentation:class="title" presentation:user-transformed="true">
          <draw:text-box>
            <text:p text:style-name="P1">Example Email Management Software</text:p>
          </draw:text-box>
        </draw:frame>
        <draw:frame presentation:style-name="pr8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ailing list management software:</text:p>
                <text:list>
                  <text:list-item>
                    <text:p text:style-name="P1">Mailman — <text:a xlink:href="http://www.list.org/">http://www.list.org/</text:a></text:p>
                  </text:list-item>
                  <text:list-item>
                    <text:p text:style-name="P1">SmartList — <text:a xlink:href="http://www.procmail.org/">http://www.procmail.org/</text:a></text:p>
                  </text:list-item>
                  <text:list-item>
                    <text:p text:style-name="P1">Ecartis — <text:a xlink:href="http://www.ecartis.org/">http://www.ecartis.org/</text:a></text:p>
                  </text:list-item>
                  <text:list-item>
                    <text:p text:style-name="P1">ListProc — <text:a xlink:href="http://listproc.sourceforge.net/">http://listproc.sourceforge.net/</text:a></text:p>
                  </text:list-item>
                  <text:list-item>
                    <text:p text:style-name="P1">Ezmlm — <text:a xlink:href="http://cr.yp.to/ezmlm.html">http://cr.yp.to/ezmlm.html</text:a></text:p>
                  </text:list-item>
                  <text:list-item>
                    <text:p text:style-name="P1">Dada — <text:a xlink:href="http://mojo.skazat.com/">http://mojo.skazat.com/</text:a></text:p>
                  </text:list-item>
                </text:list>
              </text:list-item>
              <text:list-item>
                <text:p text:style-name="P1">Mailing list archiving software:</text:p>
                <text:list>
                  <text:list-item>
                    <text:p text:style-name="P1">MHonArc — <text:a xlink:href="http://www.mhonarc.org/">http://www.mhonarc.org/</text:a></text:p>
                  </text:list-item>
                  <text:list-item>
                    <text:p text:style-name="P1">Hypermail — <text:a xlink:href="http://www.hypermail.org/">http://www.hypermail.org/</text:a></text:p>
                  </text:list-item>
                  <text:list-item>
                    <text:p text:style-name="P1">Lurker — <text:a xlink:href="http://sourceforge.net/projects/lurker/">http://sourceforge.net/projects/lurker/</text:a></text:p>
                  </text:list-item>
                  <text:list-item>
                    <text:p text:style-name="P1">Procmail — <text:a xlink:href="http://www.procmail.org/">http://www.procmail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Version Control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Version control need to for tracking changes to project</text:p>
              </text:list-item>
              <text:list-item>
                <text:p text:style-name="P1">Needs to be available when the project is first setup</text:p>
              </text:list-item>
              <text:list-item>
                <text:p text:style-name="P1">Use version control for non-code things such as FAQ, documentation and web page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Version Control Desired Featur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Browsable by web</text:p>
              </text:list-item>
              <text:list-item>
                <text:p text:style-name="P1">Commit emails to inform people when changes occur</text:p>
              </text:list-item>
              <text:list-item>
                <text:p text:style-name="P1">Singularity of information:</text:p>
                <text:list>
                  <text:list-item>
                    <text:p text:style-name="P1">Avoid having to check information in twice</text:p>
                  </text:list-item>
                  <text:list-item>
                    <text:p text:style-name="P1">Allow use of merges from different branches</text:p>
                  </text:list-item>
                </text:list>
              </text:list-item>
              <text:list-item>
                <text:p text:style-name="P1">Branching:</text:p>
                <text:list>
                  <text:list-item>
                    <text:p text:style-name="P1">Allow developers to work on multiple versions of project at same time</text:p>
                  </text:list-item>
                </text:list>
              </text:list-item>
              <text:list-item>
                <text:p text:style-name="P1">Authorization:</text:p>
                <text:list>
                  <text:list-item>
                    <text:p text:style-name="P1">Allow default read-only access</text:p>
                  </text:list-item>
                  <text:list-item>
                    <text:p text:style-name="P1">Allow people to be added to read-write a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Version Control Softwar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VS — <text:a xlink:href="http://www.nongnu.org/cvs/">http://www.nongnu.org/cvs/</text:a></text:p>
              </text:list-item>
              <text:list-item>
                <text:p text:style-name="P1">Subversion — <text:a xlink:href="http://subversion.tigris.org/">http://subversion.tigris.org/</text:a></text:p>
              </text:list-item>
              <text:list-item>
                <text:p text:style-name="P1">Mercurial — <text:a xlink:href="http://www.selenic.com/mercurial/">http://www.selenic.com/mercurial/</text:a></text:p>
              </text:list-item>
              <text:list-item>
                <text:p text:style-name="P1">GIT — <text:a xlink:href="http://git.or.cz/">http://git.or.cz/</text:a></text:p>
              </text:list-item>
              <text:list-item>
                <text:p text:style-name="P1">monotone — <text:a xlink:href="http://www.venge.net/monotone/">http://www.venge.net/monotone/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Bug Track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oftware to track state of:</text:p>
                <text:list>
                  <text:list-item>
                    <text:p text:style-name="P1">Features/Enhancements</text:p>
                  </text:list-item>
                  <text:list-item>
                    <text:p text:style-name="P1">Defects</text:p>
                  </text:list-item>
                  <text:list-item>
                    <text:p text:style-name="P1">Tasks of definite duration</text:p>
                  </text:list-item>
                </text:list>
              </text:list-item>
              <text:list-item>
                <text:p text:style-name="P1">One-stop place to find out state of Feature/Enhancement/Defect/Task</text:p>
              </text:list-item>
              <text:list-item>
                <text:p text:style-name="P1">Needs to have some way of marking duplicates</text:p>
              </text:list-item>
              <text:list-item>
                <text:p text:style-name="P1">Email to keep interested people informed of state changes</text:p>
              </text:list-item>
              <text:list-item>
                <text:p text:style-name="P1">Ability to tie version control system to bug tracker, e.g. log bug fix -&gt; close bug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Bug Tracking Softwar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Bugzilla — <text:a xlink:href="http://www.bugzilla.org/">http://www.bugzilla.org/</text:a></text:p>
              </text:list-item>
              <text:list-item>
                <text:p text:style-name="P1">GNATS — http://www.gnu.org/software/gnats/</text:p>
              </text:list-item>
              <text:list-item>
                <text:p text:style-name="P1">Trac — <text:a xlink:href="http://trac.edgewall.com/">http://trac.edgewall.com/</text:a></text:p>
              </text:list-item>
              <text:list-item>
                <text:p text:style-name="P1">Mantis — <text:a xlink:href="http://www.mantisbt.org/">http://www.mantisbt.org/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Real-time Chat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lace to ask quick questions</text:p>
              </text:list-item>
              <text:list-item>
                <text:p text:style-name="P1">Usually not archived</text:p>
              </text:list-item>
              <text:list-item>
                <text:p text:style-name="P1">A number of places to create channels</text:p>
              </text:list-item>
              <text:list-item>
                <text:p text:style-name="P1">Pick project name or something obvious as channel name</text:p>
              </text:list-item>
              <text:list-item>
                <text:p text:style-name="P1">Include channel topic:</text:p>
                <text:list>
                  <text:list-item>
                    <text:p text:style-name="P1">Printed when people join channel</text:p>
                  </text:list-item>
                  <text:list-item>
                    <text:p text:style-name="P1">Gives people idea of channel's purpose and ground r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Wiki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Any visitor can enter content</text:p>
              </text:list-item>
              <text:list-item>
                <text:p text:style-name="P1">Can make it easy for people to add content</text:p>
              </text:list-item>
              <text:list-item>
                <text:p text:style-name="P1">Pitfall to watch for:</text:p>
                <text:list>
                  <text:list-item>
                    <text:p text:style-name="P1">Lack of organization</text:p>
                  </text:list-item>
                  <text:list-item>
                    <text:p text:style-name="P1">Duplication of information</text:p>
                  </text:list-item>
                  <text:list-item>
                    <text:p text:style-name="P1">Inconsistent target audience/writing sty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Canned Host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inimal work to setup project on</text:p>
              </text:list-item>
              <text:list-item>
                <text:p text:style-name="P1">May not provide as much control for configuration</text:p>
              </text:list-item>
              <text:list-item>
                <text:p text:style-name="P1">An number of sites have setup for open source projects:</text:p>
                <text:list>
                  <text:list-item>
                    <text:p text:style-name="P1">SourceForge</text:p>
                  </text:list-item>
                  <text:list-item>
                    <text:p text:style-name="P1">savannah.gnu.org</text:p>
                  </text:list-item>
                  <text:list-item>
                    <text:p text:style-name="P1">BerliOS.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producingoss.com/">http://producingoss.com/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April 16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3:10:02</dc:date>
    <meta:printed-by>William Cohen</meta:printed-by>
    <meta:print-date>2008-01-23T11:55:45</meta:print-date>
    <meta:editing-cycles>301</meta:editing-cycles>
    <meta:editing-duration>P11DT13H44M2S</meta:editing-duration>
    <meta:document-statistic meta:object-count="85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