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5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outline1">
      <style:graphic-properties draw:fill-color="#ffffff" fo:min-height="13.23cm"/>
    </style:style>
    <style:style style:name="pr8" style:family="presentation" style:parent-style-name="Home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Patches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February 6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Why Patches?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Relatively compact compared to the original software</text:p>
                <text:list>
                  <text:list-item>
                    <text:p text:style-name="P1">Why send 40MB tarball for one line change?</text:p>
                  </text:list-item>
                </text:list>
              </text:list-item>
              <text:list-item>
                <text:p text:style-name="P1">Focus people attention on the modification</text:p>
              </text:list-item>
              <text:list-item>
                <text:p text:style-name="P1">Possible to apply patches despite file changes</text:p>
              </text:list-item>
              <text:list-item>
                <text:p text:style-name="P1">Many revision control system generate patches easily</text:p>
              </text:list-item>
              <text:list-item>
                <text:p text:style-name="P1">Many tools available for dealing with patche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What is a “Patch”?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A file that describes the changes in the files or files in a directory</text:p>
              </text:list-item>
              <text:list-item>
                <text:p text:style-name="P1">Usually applied to source code, but could have patch files so show changes to any text fil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Example Patch</text:p>
          </draw:text-box>
        </draw:frame>
        <draw:frame presentation:style-name="pr7" draw:layer="layout" svg:width="23.91cm" svg:height="13.23cm" svg:x="2.057cm" svg:y="5.838cm" presentation:class="outline" presentation:user-transformed="true">
          <draw:text-box>
            <text:p text:style-name="P3"><text:span text:style-name="T1">--- opcontrol</text:span><text:span text:style-name="T1"><text:tab/></text:span><text:span text:style-name="T1">2003-06-05 14:12:37.000000000 -0500</text:span></text:p>
            <text:list text:style-name="L4">
              <text:list-item>
                <text:p text:style-name="P1"><text:span text:style-name="T1">+++ oprofile-0.5.3/utils/opcontrol</text:span><text:span text:style-name="T1"><text:tab/></text:span><text:span text:style-name="T1">2003-05-25 20:28:51.000000000 -0500</text:span></text:p>
              </text:list-item>
              <text:list-item>
                <text:p text:style-name="P1"><text:span text:style-name="T1">@@ -229,7 +229,7 @@</text:span></text:p>
              </text:list-item>
              <text:list-item>
                <text:p text:style-name="P1"><text:span text:style-name="T1"><text:s/></text:span><text:span text:style-name="T1"><text:tab/></text:span><text:span text:style-name="T1"><text:tab/></text:span><text:span text:style-name="T1"><text:tab/></text:span><text:span text:style-name="T1">IS_TIMER=1</text:span></text:p>
              </text:list-item>
              <text:list-item>
                <text:p text:style-name="P1"><text:span text:style-name="T1"><text:s/></text:span><text:span text:style-name="T1"><text:tab/></text:span><text:span text:style-name="T1"><text:tab/></text:span><text:span text:style-name="T1"><text:tab/></text:span><text:span text:style-name="T1">;;</text:span></text:p>
              </text:list-item>
              <text:list-item>
                <text:p text:style-name="P1"><text:span text:style-name="T1"><text:s/></text:span><text:span text:style-name="T1"><text:tab/></text:span><text:span text:style-name="T1"><text:tab/></text:span><text:span text:style-name="T1">3|10|i386/athlon|x86-64*)</text:span></text:p>
              </text:list-item>
              <text:list-item>
                <text:p text:style-name="P1"><text:span text:style-name="T1">-</text:span><text:span text:style-name="T1"><text:tab/></text:span><text:span text:style-name="T1"><text:tab/></text:span><text:span text:style-name="T1"><text:tab/></text:span><text:span text:style-name="T1">DEFAULT_EVENT=CPU_CLK_UNHALTED</text:span></text:p>
              </text:list-item>
              <text:list-item>
                <text:p text:style-name="P1"><text:span text:style-name="T1">+</text:span><text:span text:style-name="T1"><text:tab/></text:span><text:span text:style-name="T1"><text:tab/></text:span><text:span text:style-name="T1"><text:tab/></text:span><text:span text:style-name="T1">DEFAULT_EVENT=RETIRED_INSNS</text:span></text:p>
              </text:list-item>
              <text:list-item>
                <text:p text:style-name="P1"><text:span text:style-name="T1"><text:s/></text:span><text:span text:style-name="T1"><text:tab/></text:span><text:span text:style-name="T1"><text:tab/></text:span><text:span text:style-name="T1"><text:tab/></text:span><text:span text:style-name="T1">;;</text:span></text:p>
              </text:list-item>
              <text:list-item>
                <text:p text:style-name="P1"><text:span text:style-name="T1"><text:s/></text:span><text:span text:style-name="T1"><text:tab/></text:span><text:span text:style-name="T1"><text:tab/></text:span><text:span text:style-name="T1">6|11|i386/p4*)</text:span></text:p>
              </text:list-item>
              <text:list-item>
                <text:p text:style-name="P1"><text:span text:style-name="T1"><text:s/></text:span><text:span text:style-name="T1"><text:tab/></text:span><text:span text:style-name="T1"><text:tab/></text:span><text:span text:style-name="T1"><text:tab/></text:span><text:span text:style-name="T1">DEFAULT_EVENT=GLOBAL_POWER_EVENTS</text:span></text:p>
              </text:list-item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Applying Patch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Unix patch command</text:p>
                <text:list>
                  <text:list-item>
                    <text:p text:style-name="P1">-p n (--strip=n) option to strip off n levels of path</text:p>
                  </text:list-item>
                  <text:list-item>
                    <text:p text:style-name="P1">-b (--backup) save backups of patched files</text:p>
                  </text:list-item>
                  <text:list-item>
                    <text:p text:style-name="P1">-R (--reverse) to reverse sense of patch</text:p>
                  </text:list-item>
                </text:list>
              </text:list-item>
              <text:list-item>
                <text:p text:style-name="P1">Patch does not blindly apply changes</text:p>
              </text:list-item>
              <text:list-item>
                <text:p text:style-name="P1">Patch uses lines to get context of patch</text:p>
              </text:list-item>
              <text:list-item>
                <text:p text:style-name="P1">Section of patch may apply earlier or later than lines mentioned</text:p>
              </text:list-item>
              <text:list-item>
                <text:p text:style-name="P1">Patch may attempt to use less of context (fuzz factor 1 or 2)</text:p>
              </text:list-item>
              <text:list-item>
                <text:p text:style-name="P1">Section of patch may be rejected unable to find place to install:</text:p>
                <text:list>
                  <text:list-item>
                    <text:p text:style-name="P1">Prints message patch hunk failed</text:p>
                  </text:list-item>
                  <text:list-item>
                    <text:p text:style-name="P1">Creates .rej files with unaccepted sections of pat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8" draw:layer="layout" svg:width="23.91cm" svg:height="3.761cm" svg:x="1.987cm" svg:y="2.208cm" presentation:class="title" presentation:user-transformed="true">
          <draw:text-box>
            <text:p text:style-name="P1">Patch Generation and Submission Proces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tart with unmodified version of code</text:p>
              </text:list-item>
              <text:list-item>
                <text:p text:style-name="P1">Add feature or fix bug in code</text:p>
              </text:list-item>
              <text:list-item>
                <text:p text:style-name="P1">Generate patch</text:p>
              </text:list-item>
              <text:list-item>
                <text:p text:style-name="P1">Patch Self Review:</text:p>
                <text:list>
                  <text:list-item>
                    <text:p text:style-name="P1">Look over patch</text:p>
                  </text:list-item>
                  <text:list-item>
                    <text:p text:style-name="P1">Applies to current checkout of software</text:p>
                  </text:list-item>
                  <text:list-item>
                    <text:p text:style-name="P1">Software builds</text:p>
                  </text:list-item>
                  <text:list-item>
                    <text:p text:style-name="P1">Patch works in the expected manner</text:p>
                  </text:list-item>
                  <text:list-item>
                    <text:p text:style-name="P1">Legal</text:p>
                  </text:list-item>
                </text:list>
              </text:list-item>
              <text:list-item>
                <text:p text:style-name="P1">Patch peer review</text:p>
              </text:list-item>
              <text:list-item>
                <text:p text:style-name="P1">Revise patch, incorporate comments from reviews</text:p>
              </text:list-item>
              <text:list-item>
                <text:p text:style-name="P1">Check patch into code repository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Cod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Usually start with a current version of the code checked out</text:p>
              </text:list-item>
              <text:list-item>
                <text:p text:style-name="P1">May need other patches not currently in the code repository</text:p>
              </text:list-item>
              <text:list-item>
                <text:p text:style-name="P1">May need to update code from repository:</text:p>
                <text:list>
                  <text:list-item>
                    <text:p text:style-name="P1">Development work may take a while</text:p>
                  </text:list-item>
                  <text:list-item>
                    <text:p text:style-name="P1">Other developers may check in changes</text:p>
                  </text:list-item>
                </text:list>
              </text:list-item>
              <text:list-item>
                <text:p text:style-name="P1">Sometimes useful to have branch in source revision control system:</text:p>
                <text:list>
                  <text:list-item>
                    <text:p text:style-name="P1">Used for larger more complicated patches</text:p>
                  </text:list-item>
                  <text:list-item>
                    <text:p text:style-name="P1">Eliminates checkin from others</text:p>
                  </text:list-item>
                  <text:list-item>
                    <text:p text:style-name="P1">Allows others developers see proposed cha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Code Style Guidelin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Many projects have code style for consistency:</text:p>
                <text:list>
                  <text:list-item>
                    <text:p text:style-name="P1">GNU coding standards</text:p>
                  </text:list-item>
                  <text:list-item>
                    <text:p text:style-name="P1">linux/Documentation/CodingStyle</text:p>
                  </text:list-item>
                  <text:list-item>
                    <text:p text:style-name="P1">oprofile/doc/CodingStyle</text:p>
                  </text:list-item>
                </text:list>
              </text:list-item>
              <text:list-item>
                <text:p text:style-name="P1">Indicates how to format code:</text:p>
                <text:list>
                  <text:list-item>
                    <text:p text:style-name="P1">Indentation and space</text:p>
                  </text:list-item>
                  <text:list-item>
                    <text:p text:style-name="P1">Line length</text:p>
                  </text:list-item>
                  <text:list-item>
                    <text:p text:style-name="P1">What should be in include files</text:p>
                  </text:list-item>
                </text:list>
              </text:list-item>
              <text:list-item>
                <text:p text:style-name="P1">Automated checkers to check simple thing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Generating Patch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Include new files</text:p>
              </text:list-item>
              <text:list-item>
                <text:p text:style-name="P1">Exclude machine generated files</text:p>
              </text:list-item>
              <text:list-item>
                <text:p text:style-name="P1">Possible approaches of generation:</text:p>
                <text:list>
                  <text:list-item>
                    <text:p text:style-name="P1">Unix diff command between files/directories</text:p>
                  </text:list-item>
                  <text:list-item>
                    <text:p text:style-name="P1">Use revision control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Patch Self Review</text:p>
          </draw:text-box>
        </draw:frame>
        <draw:frame presentation:style-name="pr7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Review patch yourself before having other people review</text:p>
              </text:list-item>
              <text:list-item>
                <text:p text:style-name="P1">Follow code style guidelines for project</text:p>
              </text:list-item>
              <text:list-item>
                <text:p text:style-name="P1">Read over the patch:</text:p>
                <text:list>
                  <text:list-item>
                    <text:p text:style-name="P1">Does it have all the expected changes?</text:p>
                  </text:list-item>
                  <text:list-item>
                    <text:p text:style-name="P1">Does it have unexpected changes?</text:p>
                  </text:list-item>
                </text:list>
              </text:list-item>
              <text:list-item>
                <text:p text:style-name="P1">Verify that the patch cleanly applies to the current code</text:p>
                <text:list>
                  <text:list-item>
                    <text:p text:style-name="P1">Some projects have frequent changes</text:p>
                  </text:list-item>
                  <text:list-item>
                    <text:p text:style-name="P1">Conflicts may occur</text:p>
                  </text:list-item>
                </text:list>
              </text:list-item>
              <text:list-item>
                <text:p text:style-name="P1">Check that the patched software builds</text:p>
              </text:list-item>
              <text:list-item>
                <text:p text:style-name="P1">Testing:</text:p>
                <text:list>
                  <text:list-item>
                    <text:p text:style-name="P1">Does the patch cause any regression?</text:p>
                  </text:list-item>
                  <text:list-item>
                    <text:p text:style-name="P1">Does the patch fix some failur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Patch Submission Checklist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ome steps may not be obvious to new developers</text:p>
              </text:list-item>
              <text:list-item>
                <text:p text:style-name="P1">Some projects have lists of steps to catch problems before the patch is merged in:</text:p>
                <text:list>
                  <text:list-item>
                    <text:p text:style-name="P1">linux/Documentation/SubmitChecklist</text:p>
                  </text:list-item>
                  <text:list-item>
                    <text:p text:style-name="P1"><text:a xlink:href="http://gcc.gnu.org/contribute.html">http://gcc.gnu.org/contribute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Patchutil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atchutils Linux tools to examine and manipulate patches</text:p>
              </text:list-item>
              <text:list-item>
                <text:p text:style-name="P1">Scripts to simplify some common tasks</text:p>
              </text:list-item>
              <text:list-item>
                <text:p text:style-name="P1">Commands include:</text:p>
                <text:list>
                  <text:list-item>
                    <text:p text:style-name="P1">lsdiff, list files modified in patch</text:p>
                  </text:list-item>
                  <text:list-item>
                    <text:p text:style-name="P1">splitdiff, break patch into smaller patches </text:p>
                  </text:list-item>
                  <text:list-item>
                    <text:p text:style-name="P1">rediff, to fix offsets and counts of hand-edited <text:s/>dif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Legal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If the changes from another project:</text:p>
                <text:list>
                  <text:list-item>
                    <text:p text:style-name="P1">Is the code covered by copyright?</text:p>
                  </text:list-item>
                  <text:list-item>
                    <text:p text:style-name="P1">Is this an acceptable use of the code?</text:p>
                  </text:list-item>
                  <text:list-item>
                    <text:p text:style-name="P1">Are the project licenses compatible?</text:p>
                  </text:list-item>
                </text:list>
              </text:list-item>
              <text:list-item>
                <text:p text:style-name="P1">If you wrote the code:</text:p>
                <text:list>
                  <text:list-item>
                    <text:p text:style-name="P1">Does the project require copyright assignment?</text:p>
                  </text:list-item>
                  <text:list-item>
                    <text:p text:style-name="P1">Do you have correct copyright notices in cod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Patch Peer Review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Give other people opportunity to comment about work</text:p>
              </text:list-item>
              <text:list-item>
                <text:p text:style-name="P1">Usually performed on project mailing list</text:p>
              </text:list-item>
              <text:list-item>
                <text:p text:style-name="P1">Other developers may have insights that improve the patch:</text:p>
                <text:list>
                  <text:list-item>
                    <text:p text:style-name="P1">Point out cases that the patch does not address</text:p>
                  </text:list-item>
                  <text:list-item>
                    <text:p text:style-name="P1">Suggest simpler/cleaner methods of implementation</text:p>
                  </text:list-item>
                </text:list>
              </text:list-item>
              <text:list-item>
                <text:p text:style-name="P1">Peers verify the patch implement desired bug fix or featur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Revising Patch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eers may suggest changes to address issues with patch:</text:p>
                <text:list>
                  <text:list-item>
                    <text:p text:style-name="P1">These may be very trivial formatting or naming issues</text:p>
                  </text:list-item>
                  <text:list-item>
                    <text:p text:style-name="P1">May be more substantial changes to address issues</text:p>
                  </text:list-item>
                </text:list>
              </text:list-item>
              <text:list-item>
                <text:p text:style-name="P1">Peer review may comment on things that need to be addressed, but not solutions to implement them</text:p>
              </text:list-item>
              <text:list-item>
                <text:p text:style-name="P1">Person submitting the patch needs to revise patch to address comments received</text:p>
              </text:list-item>
              <text:list-item>
                <text:p text:style-name="P1">Stick to technical discussion</text:p>
              </text:list-item>
              <text:list-item>
                <text:p text:style-name="P1">Ask for clarification when needed</text:p>
              </text:list-item>
              <text:list-item>
                <text:p text:style-name="P1">Conflicting opinions:</text:p>
                <text:list>
                  <text:list-item>
                    <text:p text:style-name="P1">From different reviewers</text:p>
                  </text:list-item>
                  <text:list-item>
                    <text:p text:style-name="P1">From same reviewer at different ti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Checking in Patch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omeone with commit privileges needs to commit patch:</text:p>
                <text:list>
                  <text:list-item>
                    <text:p text:style-name="P1">Could be you</text:p>
                  </text:list-item>
                  <text:list-item>
                    <text:p text:style-name="P1">Could be maintainer for that area of code</text:p>
                  </text:list-item>
                </text:list>
              </text:list-item>
              <text:list-item>
                <text:p text:style-name="P1">Changes from patch being checked in:</text:p>
                <text:list>
                  <text:list-item>
                    <text:p text:style-name="P1">Code repository moving target</text:p>
                  </text:list-item>
                  <text:list-item>
                    <text:p text:style-name="P1">Update working set to represent current code with patches</text:p>
                  </text:list-item>
                  <text:list-item>
                    <text:p text:style-name="P1">Check 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6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Suggestions for Patches</text:p>
          </draw:text-box>
        </draw:frame>
        <draw:frame presentation:style-name="pr7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Read and understand any project guidelines and procedures for patch submission</text:p>
              </text:list-item>
              <text:list-item>
                <text:p text:style-name="P1">Focused patch:</text:p>
                <text:list>
                  <text:list-item>
                    <text:p text:style-name="P1">Have the patch address one issue</text:p>
                  </text:list-item>
                  <text:list-item>
                    <text:p text:style-name="P1">Avoid having unrelated things in patch</text:p>
                  </text:list-item>
                </text:list>
              </text:list-item>
              <text:list-item>
                <text:p text:style-name="P1">Keep patch small</text:p>
                <text:list>
                  <text:list-item>
                    <text:p text:style-name="P1">Make it easier for people to review (and more likely to review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7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Suggestions for Patches (continued)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Break large patch into series of smaller patches:</text:p>
                <text:list>
                  <text:list-item>
                    <text:p text:style-name="P1">Incremental changes toward larger goal:</text:p>
                    <text:list>
                      <text:list-item>
                        <text:p text:style-name="P1">First patches should be applicable by itself</text:p>
                      </text:list-item>
                      <text:list-item>
                        <text:p text:style-name="P1">Following patches can be dependent on earlier patches</text:p>
                      </text:list-item>
                    </text:list>
                  </text:list-item>
                  <text:list-item>
                    <text:p text:style-name="P1">Group changes logically:</text:p>
                    <text:list>
                      <text:list-item>
                        <text:p text:style-name="P1">For example: arch independent code in one patch, then patch for each architecture</text:p>
                      </text:list-item>
                    </text:list>
                  </text:list-item>
                </text:list>
              </text:list-item>
              <text:list-item>
                <text:p text:style-name="P1">Test patch before submitting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Problem Patch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atches that have many unrelated changes in them</text:p>
              </text:list-item>
              <text:list-item>
                <text:p text:style-name="P1">Patches that are huge, e.g. 100'sKB in size</text:p>
              </text:list-item>
              <text:list-item>
                <text:p text:style-name="P1">Patches that change things that are unrelated to the patch</text:p>
              </text:list-item>
              <text:list-item>
                <text:p text:style-name="P1">Patches ignore the project coding standard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9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0" draw:style-name="dp1" draw:master-page-name="Home" presentation:presentation-page-layout-name="AL2T1">
        <draw:frame presentation:style-name="pr8" draw:text-style-name="P1" draw:layer="layout" svg:width="23.91cm" svg:height="3.507cm" svg:x="1.987cm" svg:y="2.335cm" presentation:class="title" presentation:user-transformed="true">
          <draw:text-box>
            <text:p text:style-name="P1">Further Rea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a xlink:href="http://www.kegel.com/academy/opensource.html">http://www.kegel.com/academy/opensource.html</text:a></text:p>
              </text:list-item>
              <text:list-item>
                <text:p text:style-name="P1"><text:a xlink:href="http://www.oss-watch.ac.uk/resources/softwarepatch.xml">http://www.oss-watch.ac.uk/resources/softwarepatch.xml</text:a></text:p>
              </text:list-item>
              <text:list-item>
                <text:p text:style-name="P1"><text:a xlink:href="http://www.groklaw.net/article.php?story=20041122035814276">http://www.groklaw.net/article.php?story=20041122035814276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0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February 6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2:10:34</dc:date>
    <meta:printed-by>William Cohen</meta:printed-by>
    <meta:print-date>2008-01-23T11:55:45</meta:print-date>
    <meta:editing-cycles>149</meta:editing-cycles>
    <meta:editing-duration>PT184H30M23S</meta:editing-duration>
    <meta:document-statistic meta:object-count="93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