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fo:min-height="3.507cm"/>
    </style:style>
    <style:style style:name="pr8" style:family="presentation" style:parent-style-name="Home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Project Planning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March 10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Plann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Give people idea where project is headed</text:p>
              </text:list-item>
              <text:list-item>
                <text:p text:style-name="P1">Goals/deliverables for project</text:p>
              </text:list-item>
              <text:list-item>
                <text:p text:style-name="P1">Scope amount of work in project</text:p>
              </text:list-item>
              <text:list-item>
                <text:p text:style-name="P1">Have ready list of items for volunteers to work on</text:p>
              </text:list-item>
              <text:list-item>
                <text:p text:style-name="P1">Scheduling:</text:p>
                <text:list>
                  <text:list-item>
                    <text:p text:style-name="P1">When different phases of release happen</text:p>
                  </text:list-item>
                  <text:list-item>
                    <text:p text:style-name="P1">What features will be in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Project Direc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ost of the software projects are evolving</text:p>
              </text:list-item>
              <text:list-item>
                <text:p text:style-name="P1">Project plan describing what future features envisioned:</text:p>
                <text:list>
                  <text:list-item>
                    <text:p text:style-name="P1">Some features might just be wild ideas (long term)</text:p>
                  </text:list-item>
                  <text:list-item>
                    <text:p text:style-name="P1">Other features very concrete (short ter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Goals/Deliverabl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articular features or functionality may be needed by project users</text:p>
              </text:list-item>
              <text:list-item>
                <text:p text:style-name="P1">Often project version number changed with major functionality addition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Different Levels of Plann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Informal:</text:p>
                <text:list>
                  <text:list-item>
                    <text:p text:style-name="P1">ToDo file in project or on Wiki or webpage</text:p>
                  </text:list-item>
                </text:list>
              </text:list-item>
              <text:list-item>
                <text:p text:style-name="P1">More Formal:</text:p>
                <text:list>
                  <text:list-item>
                    <text:p text:style-name="P1">Road Map showing what features available and wh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When to Releas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ome projects use timed releases:</text:p>
                <text:list>
                  <text:list-item>
                    <text:p text:style-name="P1">Fedora release about every 6 months</text:p>
                  </text:list-item>
                </text:list>
              </text:list-item>
              <text:list-item>
                <text:p text:style-name="P1">Release based on particular feature inclusion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Schedul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ackages will have phases (e.g. GCC and Linux Kernel):</text:p>
                <text:list>
                  <text:list-item>
                    <text:p text:style-name="P1">Early phases allow significant changes</text:p>
                  </text:list-item>
                  <text:list-item>
                    <text:p text:style-name="P1">Later phases only bug fixes</text:p>
                  </text:list-item>
                </text:list>
              </text:list-item>
              <text:list-item>
                <text:p text:style-name="P1">Make it clearer when deadlines are coming up</text:p>
              </text:list-item>
              <text:list-item>
                <text:p text:style-name="P1">Motivate people to get their changes/fixes in by particular tim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edora Development Stat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velopment freeze</text:p>
              </text:list-item>
              <text:list-item>
                <text:p text:style-name="P1">Feature freeze</text:p>
              </text:list-item>
              <text:list-item>
                <text:p text:style-name="P1">String freeze</text:p>
              </text:list-item>
              <text:list-item>
                <text:p text:style-name="P1">Translation freeze</text:p>
              </text:list-item>
              <text:list-item>
                <text:p text:style-name="P1">Test freeze</text:p>
              </text:list-item>
              <text:list-item>
                <text:p text:style-name="P1">Release</text:p>
              </text:list-item>
              <text:list-item>
                <text:p text:style-name="P1">Final Development freez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GCC Develop States</text:p>
          </draw:text-box>
        </draw:frame>
        <draw:frame presentation:style-name="pr8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ach state about 2 months in duration:</text:p>
                <text:list>
                  <text:list-item>
                    <text:p text:style-name="P1">Stage 1: all changes allowed</text:p>
                  </text:list-item>
                  <text:list-item>
                    <text:p text:style-name="P1">Stage 2: no major merges from other branches</text:p>
                  </text:list-item>
                  <text:list-item>
                    <text:p text:style-name="P1">Stage 3: only bug fixes or new ports. No new functiona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Complication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any Open Source Software project volunteer run</text:p>
              </text:list-item>
              <text:list-item>
                <text:p text:style-name="P1">Not clear when some features will be complet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March 10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20:25</dc:date>
    <meta:printed-by>William Cohen</meta:printed-by>
    <meta:print-date>2008-01-23T11:55:45</meta:print-date>
    <meta:editing-cycles>206</meta:editing-cycles>
    <meta:editing-duration>PT201H41M45S</meta:editing-duration>
    <meta:document-statistic meta:object-count="5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