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Software Packaging and Releasing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March 24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Why Package?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ake it clear what is in the software</text:p>
              </text:list-item>
              <text:list-item>
                <text:p text:style-name="P1">Want to have easy to install software</text:p>
              </text:list-item>
              <text:list-item>
                <text:p text:style-name="P1">Want to avoid the rough edges software in development version of software</text:p>
                <text:list>
                  <text:list-item>
                    <text:p text:style-name="P1">Code repository constantly chan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Software Release Proces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reate release branch</text:p>
              </text:list-item>
              <text:list-item>
                <text:p text:style-name="P1">Stabilize release branch</text:p>
              </text:list-item>
              <text:list-item>
                <text:p text:style-name="P1">Packaging</text:p>
              </text:list-item>
              <text:list-item>
                <text:p text:style-name="P1">Testing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Creating Release Branch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ant to allow developers to continue to work</text:p>
              </text:list-item>
              <text:list-item>
                <text:p text:style-name="P1">Make separate branch to separate development from stabilization</text:p>
              </text:list-item>
              <text:list-item>
                <text:p text:style-name="P1">Tag showing what the release version is based on</text:p>
              </text:list-item>
              <text:list-item>
                <text:p text:style-name="P1">Usually some change in code with release number before and after tagging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Release Number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lease number uniquely <text:span text:style-name="T1">identifies</text:span> version</text:p>
              </text:list-item>
              <text:list-item>
                <text:p text:style-name="P1">Group of digits separated by dots (“.”)</text:p>
              </text:list-item>
              <text:list-item>
                <text:p text:style-name="P1">Numbering:</text:p>
                <text:list>
                  <text:list-item>
                    <text:p text:style-name="P1">Major number, before “.”:</text:p>
                    <text:list>
                      <text:list-item>
                        <text:p text:style-name="P1">Indicates major new features or changes</text:p>
                      </text:list-item>
                    </text:list>
                  </text:list-item>
                  <text:list-item>
                    <text:p text:style-name="P1">Minor number, after “.”</text:p>
                    <text:list>
                      <text:list-item>
                        <text:p text:style-name="P1">Indicates bug fixes or minor changes</text:p>
                      </text:list-item>
                    </text:list>
                  </text:list-item>
                </text:list>
              </text:list-item>
              <text:list-item>
                <text:p text:style-name="P1">Linux distributions may have additional build numbers due to multiple builds (adding patches)</text:p>
              </text:list-item>
              <text:list-item>
                <text:p text:style-name="P1">Numbering ordere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Multiple Branch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ith mature projects multiple versions in use</text:p>
              </text:list-item>
              <text:list-item>
                <text:p text:style-name="P1">With multiple branches able to maintain multiple version concurrently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Stabilizing Release Branch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aking sure that existing code works in release</text:p>
              </text:list-item>
              <text:list-item>
                <text:p text:style-name="P1">Not adding new features during stabilization</text:p>
              </text:list-item>
              <text:list-item>
                <text:p text:style-name="P1">Have some criteria saying that the release is good:</text:p>
                <text:list>
                  <text:list-item>
                    <text:p text:style-name="P1">New features works</text:p>
                  </text:list-item>
                  <text:list-item>
                    <text:p text:style-name="P1">Old bugs fixed</text:p>
                  </text:list-item>
                </text:list>
              </text:list-item>
              <text:list-item>
                <text:p text:style-name="P1">Ideally, little work require to stabilize the code from code repository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Source Packag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Open Source Software packages released as source code</text:p>
              </text:list-item>
              <text:list-item>
                <text:p text:style-name="P1">Have a tarball or zip file that contains the various pieces of source</text:p>
              </text:list-item>
              <text:list-item>
                <text:p text:style-name="P1">Source package</text:p>
                <text:list>
                  <text:list-item>
                    <text:p text:style-name="P1">Create single directory with contents</text:p>
                  </text:list-item>
                  <text:list-item>
                    <text:p text:style-name="P1">Name of package should match created directory, e.g. oprofile-0.9.3.tar.gz should create a directory oprofile-0.9.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iles in Source Packaging</text:p>
          </draw:text-box>
        </draw:frame>
        <draw:frame presentation:style-name="pr7" draw:text-style-name="P3" draw:layer="layout" svg:width="23.91cm" svg:height="13.313cm" svg:x="2.057cm" svg:y="5.838cm" presentation:class="outline" presentation:user-transformed="true">
          <draw:text-box>
            <text:list text:style-name="L3">
              <text:list-item>
                <text:p text:style-name="P1">The source for the software</text:p>
              </text:list-item>
              <text:list-item>
                <text:p text:style-name="P1">COPYING/License file:</text:p>
                <text:list>
                  <text:list-item>
                    <text:p text:style-name="P1">Describe how the software can be copied and used</text:p>
                  </text:list-item>
                </text:list>
              </text:list-item>
              <text:list-item>
                <text:p text:style-name="P1">Release notes describing package:</text:p>
                <text:list>
                  <text:list-item>
                    <text:p text:style-name="P1">New Features</text:p>
                  </text:list-item>
                  <text:list-item>
                    <text:p text:style-name="P1">Fixed Bugs</text:p>
                  </text:list-item>
                </text:list>
              </text:list-item>
              <text:list-item>
                <text:p text:style-name="P1">INSTALL file:</text:p>
                <text:list>
                  <text:list-item>
                    <text:p text:style-name="P1">List other packages needed to build software</text:p>
                  </text:list-item>
                  <text:list-item>
                    <text:p text:style-name="P1">How to install the software</text:p>
                  </text:list-item>
                </text:list>
              </text:list-item>
              <text:list-item>
                <text:p text:style-name="P1">README file:</text:p>
                <text:list>
                  <text:list-item>
                    <text:p text:style-name="P1">Information on the software</text:p>
                  </text:list-item>
                  <text:list-item>
                    <text:p text:style-name="P1">Contact information</text:p>
                  </text:list-item>
                </text:list>
              </text:list-item>
              <text:list-item>
                <text:p text:style-name="P1">NEWS file: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est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heck that software works</text:p>
              </text:list-item>
              <text:list-item>
                <text:p text:style-name="P1">Do more that simple visual inspection of source</text:p>
              </text:list-item>
              <text:list-item>
                <text:p text:style-name="P1">Make sure that instructions are accurate</text:p>
              </text:list-item>
              <text:list-item>
                <text:p text:style-name="P1">Build from scratch</text:p>
              </text:list-item>
              <text:list-item>
                <text:p text:style-name="P1">Install resulting build</text:p>
              </text:list-item>
              <text:list-item>
                <text:p text:style-name="P1">Run test suites to check everything works</text:p>
              </text:list-item>
              <text:list-item>
                <text:p text:style-name="P1">Check build in multiple machines:</text:p>
                <text:list>
                  <text:list-item>
                    <text:p text:style-name="P1">32- and 64-bit machine</text:p>
                  </text:list-item>
                  <text:list-item>
                    <text:p text:style-name="P1">Little- and big-endian mach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Binary/Installable Packag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For convenience some software projects produce <text:s/>binary or installable packages</text:p>
              </text:list-item>
              <text:list-item>
                <text:p text:style-name="P1">May build for some common platforms</text:p>
              </text:list-item>
              <text:list-item>
                <text:p text:style-name="P1">Often binary/installable packaging performed by distributions</text:p>
              </text:list-item>
              <text:list-item>
                <text:p text:style-name="P1">Need to make sure that source code for binary/installable package available:</text:p>
                <text:list>
                  <text:list-item>
                    <text:p text:style-name="P1">Original source tarball</text:p>
                  </text:list-item>
                  <text:list-item>
                    <text:p text:style-name="P1">Any patches or modification of original sourc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Candidate Releas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ut out version of source that wider audience can try out</text:p>
                <text:list>
                  <text:list-item>
                    <text:p text:style-name="P1">Testing on unusual machines</text:p>
                  </text:list-item>
                  <text:list-item>
                    <text:p text:style-name="P1">Use in unusual situations, e.g. stress testing</text:p>
                  </text:list-item>
                </text:list>
              </text:list-item>
              <text:list-item>
                <text:p text:style-name="P1">Use feedback to determine whether additional changes require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Security Releas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Only fixes security issue, no other issues</text:p>
              </text:list-item>
              <text:list-item>
                <text:p text:style-name="P1">Release process not as public because software already in use with security issue</text:p>
              </text:list-item>
              <text:list-item>
                <text:p text:style-name="P1">May use additional “.” number for release to avoid changing release numbering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Announcing Releas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ant people to know about the new release</text:p>
              </text:list-item>
              <text:list-item>
                <text:p text:style-name="P1">Places to post:</text:p>
                <text:list>
                  <text:list-item>
                    <text:p text:style-name="P1">Project webpage</text:p>
                  </text:list-item>
                  <text:list-item>
                    <text:p text:style-name="P1">Freshmeat.net</text:p>
                  </text:list-item>
                </text:list>
              </text:list-item>
              <text:list-item>
                <text:p text:style-name="P1">Explain what is new and what has changed</text:p>
              </text:list-item>
              <text:list-item>
                <text:p text:style-name="P1">Information to make sure people can check obtained correct download, MD5/SHA1 checksum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roducing Opens Source Software by Karl Fogel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March 24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40:40</dc:date>
    <meta:printed-by>William Cohen</meta:printed-by>
    <meta:print-date>2008-01-23T11:55:45</meta:print-date>
    <meta:editing-cycles>257</meta:editing-cycles>
    <meta:editing-duration>PT215H18M53S</meta:editing-duration>
    <meta:document-statistic meta:object-count="73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