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Documenting Software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January 31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Need for 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quiring people to study code for information not efficient</text:p>
                <text:list>
                  <text:list-item>
                    <text:p text:style-name="P1">Some programs very large and complex</text:p>
                  </text:list-item>
                  <text:list-item>
                    <text:p text:style-name="P1">Not everyone may understand the code</text:p>
                  </text:list-item>
                </text:list>
              </text:list-item>
              <text:list-item>
                <text:p text:style-name="P1">Documentation provides quicker way to understand the code and how to use it</text:p>
              </text:list-item>
              <text:list-item>
                <text:p text:style-name="P1">Documentation can impact usability of softwa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ypes of 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rchitecture and design documents</text:p>
              </text:list-item>
              <text:list-item>
                <text:p text:style-name="P1">Technical documentation</text:p>
              </text:list-item>
              <text:list-item>
                <text:p text:style-name="P1">User documentation</text:p>
              </text:list-item>
              <text:list-item>
                <text:p text:style-name="P1">Marketing document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Architecure and Design Documen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ritten early in the software development for:</text:p>
                <text:list>
                  <text:list-item>
                    <text:p text:style-name="P1">Entire project</text:p>
                  </text:list-item>
                  <text:list-item>
                    <text:p text:style-name="P1">Specific feature or enhancement</text:p>
                  </text:list-item>
                </text:list>
              </text:list-item>
              <text:list-item>
                <text:p text:style-name="P1">Describe planned implementation</text:p>
              </text:list-item>
              <text:list-item>
                <text:p text:style-name="P1">Compare different approaches</text:p>
              </text:list-item>
              <text:list-item>
                <text:p text:style-name="P1">Keep focus how to (or not to) do thing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echnical 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vide information for developers</text:p>
              </text:list-item>
              <text:list-item>
                <text:p text:style-name="P1">Examples:</text:p>
                <text:list>
                  <text:list-item>
                    <text:p text:style-name="P1">Documents describing layout of code in project</text:p>
                  </text:list-item>
                  <text:list-item>
                    <text:p text:style-name="P1">Information about what routines are available in library</text:p>
                  </text:list-item>
                </text:list>
              </text:list-item>
              <text:list-item>
                <text:p text:style-name="P1">Technical documentation may be extracted from source code:</text:p>
                <text:list>
                  <text:list-item>
                    <text:p text:style-name="P1">Keeps information close to implementation</text:p>
                  </text:list-item>
                  <text:list-item>
                    <text:p text:style-name="P1">Regenerate documentation when code changes</text:p>
                  </text:list-item>
                  <text:list-item>
                    <text:p text:style-name="P1">Automated tools for this:</text:p>
                    <text:list>
                      <text:list-item>
                        <text:p text:style-name="P1">Doxygen</text:p>
                      </text:list-item>
                      <text:list-item>
                        <text:p text:style-name="P1">Javadoc</text:p>
                      </text:list-item>
                      <text:list-item>
                        <text:p text:style-name="P1">ROBODo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User 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ow to use the software</text:p>
              </text:list-item>
              <text:list-item>
                <text:p text:style-name="P1">Different user documentation for different purposes:</text:p>
                <text:list>
                  <text:list-item>
                    <text:p text:style-name="P1">Tutorials: short, introductory guides</text:p>
                  </text:list-item>
                  <text:list-item>
                    <text:p text:style-name="P1">Thematic: group items by chapters</text:p>
                  </text:list-item>
                  <text:list-item>
                    <text:p text:style-name="P1">Reference: describe everything, various organization:</text:p>
                    <text:list>
                      <text:list-item>
                        <text:p text:style-name="P1">Alphabetical</text:p>
                      </text:list-item>
                      <text:list-item>
                        <text:p text:style-name="P1">Logically grouped</text:p>
                      </text:list-item>
                      <text:list-item>
                        <text:p text:style-name="P1">Index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arketing Document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be product</text:p>
                <text:list>
                  <text:list-item>
                    <text:p text:style-name="P1">Why it is useful</text:p>
                  </text:list-item>
                  <text:list-item>
                    <text:p text:style-name="P1">What it does</text:p>
                  </text:list-item>
                  <text:list-item>
                    <text:p text:style-name="P1">When it is available</text:p>
                  </text:list-item>
                </text:list>
              </text:list-item>
              <text:list-item>
                <text:p text:style-name="P1">Compare to other softwa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ri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udience</text:p>
              </text:list-item>
              <text:list-item>
                <text:p text:style-name="P1">Grammar</text:p>
              </text:list-item>
              <text:list-item>
                <text:p text:style-name="P1">Style Guides</text:p>
              </text:list-item>
              <text:list-item>
                <text:p text:style-name="P1">Organization and Structure</text:p>
              </text:list-item>
              <text:list-item>
                <text:p text:style-name="P1">Media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udienc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he people reading the documentation may be very different than the programmers (e.g. Graphic designer using drawing program)</text:p>
              </text:list-item>
              <text:list-item>
                <text:p text:style-name="P1">Take time to explain needed background material</text:p>
              </text:list-item>
              <text:list-item>
                <text:p text:style-name="P1">Have idea what things are of interest to audience:</text:p>
                <text:list>
                  <text:list-item>
                    <text:p text:style-name="P1">Might focus on a few key operations</text:p>
                  </text:list-item>
                  <text:list-item>
                    <text:p text:style-name="P1">May not be interested in a complete history of the project</text:p>
                  </text:list-item>
                  <text:list-item>
                    <text:p text:style-name="P1">May not be interested in every possible option software h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rammar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e accepted written grammar:</text:p>
                <text:list>
                  <text:list-item>
                    <text:p text:style-name="P1">Traditional spelling of words</text:p>
                  </text:list-item>
                  <text:list-item>
                    <text:p text:style-name="P1">Complete sentences</text:p>
                  </text:list-item>
                  <text:list-item>
                    <text:p text:style-name="P1">Appropriate paragraphs</text:p>
                  </text:list-item>
                </text:list>
              </text:list-item>
              <text:list-item>
                <text:p text:style-name="P1">Slang and SMS or instant messaging abbreviations should be avoided</text:p>
                <text:list>
                  <text:list-item>
                    <text:p text:style-name="P1">Non-native speaker may have difficult understanding</text:p>
                  </text:list-item>
                  <text:list-item>
                    <text:p text:style-name="P1">Translation might be diffic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tyle Guid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panies and large projects have style guides</text:p>
              </text:list-item>
              <text:list-item>
                <text:p text:style-name="P1">Provide a consistent voice for the documentation</text:p>
              </text:list-item>
              <text:list-item>
                <text:p text:style-name="P1">Use consistent terminology to avoid confusion</text:p>
              </text:list-item>
              <text:list-item>
                <text:p text:style-name="P1">Describe writing conventions to allow mechanical generation of documents (e.g. Html and web)</text:p>
              </text:list-item>
              <text:list-item>
                <text:p text:style-name="P1">Example style guides:</text:p>
                <text:list>
                  <text:list-item>
                    <text:p text:style-name="P1"><text:a xlink:href="http://library.gnome.org/devel/gdp-style-guide/">http://library.gnome.org/devel/gdp-style-guide/</text:a></text:p>
                  </text:list-item>
                  <text:list-item>
                    <text:p text:style-name="P1"><text:a xlink:href="http://www.mozilla.org/contribute/writing/guidelines">http://www.mozilla.org/contribute/writing/guidelines</text:a></text:p>
                  </text:list-item>
                  <text:list-item>
                    <text:p text:style-name="P1"><text:a xlink:href="http://i18n.kde.org/docs/styleguide/">http://i18n.kde.org/docs/styleguide/</text:a></text:p>
                  </text:list-item>
                  <text:list-item>
                    <text:p text:style-name="P1"><text:a xlink:href="http://fedoraproject.org/wiki/DocsProject/StyleGuide">http://fedoraproject.org/wiki/DocsProject/StyleGuid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eneral Styl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e clear: chose words and phrases to avoid ambiguity</text:p>
              </text:list-item>
              <text:list-item>
                <text:p text:style-name="P1">Be accurate: explain how the software operates, not how you wished it worked</text:p>
              </text:list-item>
              <text:list-item>
                <text:p text:style-name="P1">Be concise: quicker people understand the more likely they are to use the software</text:p>
              </text:list-item>
              <text:list-item>
                <text:p text:style-name="P1">Be consistent: use the same agreed upon terms throughout the document</text:p>
              </text:list-item>
              <text:list-item>
                <text:p text:style-name="P1">Use active voice when possible</text:p>
              </text:list-item>
              <text:list-item>
                <text:p text:style-name="P1">Use present tense when possib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Organization and Structure</text:p>
          </draw:text-box>
        </draw:frame>
        <draw:frame presentation:style-name="pr7" draw:text-style-name="P3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Organization:</text:p>
                <text:list>
                  <text:list-item>
                    <text:p text:style-name="P1">Ordered steps</text:p>
                  </text:list-item>
                  <text:list-item>
                    <text:p text:style-name="P1">Grouped by task</text:p>
                  </text:list-item>
                  <text:list-item>
                    <text:p text:style-name="P1">Alphabetically</text:p>
                  </text:list-item>
                </text:list>
              </text:list-item>
              <text:list-item>
                <text:p text:style-name="P1">Example document sections:</text:p>
                <text:list>
                  <text:list-item>
                    <text:p text:style-name="P1">Front matter:</text:p>
                    <text:list>
                      <text:list-item>
                        <text:p text:style-name="P1">Preface, table of contents</text:p>
                      </text:list-item>
                    </text:list>
                  </text:list-item>
                  <text:list-item>
                    <text:p text:style-name="P1">Introduction</text:p>
                  </text:list-item>
                  <text:list-item>
                    <text:p text:style-name="P1">Body of documentation:</text:p>
                    <text:list>
                      <text:list-item>
                        <text:p text:style-name="P1">Chapters or sections</text:p>
                      </text:list-item>
                    </text:list>
                  </text:list-item>
                  <text:list-item>
                    <text:p text:style-name="P1">Glossary</text:p>
                  </text:list-item>
                  <text:list-item>
                    <text:p text:style-name="P1">Appendices</text:p>
                  </text:list-item>
                  <text:list-item>
                    <text:p text:style-name="P1">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Indexing</text:p>
          </draw:text-box>
        </draw:frame>
        <draw:frame presentation:style-name="pr7" draw:text-style-name="P3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Faster people can find needed information the better</text:p>
              </text:list-item>
              <text:list-item>
                <text:p text:style-name="P1">Possible items for index:</text:p>
                <text:list>
                  <text:list-item>
                    <text:p text:style-name="P1">Definitions</text:p>
                  </text:list-item>
                  <text:list-item>
                    <text:p text:style-name="P1">Restrictions</text:p>
                  </text:list-item>
                  <text:list-item>
                    <text:p text:style-name="P1">Acronyms</text:p>
                  </text:list-item>
                  <text:list-item>
                    <text:p text:style-name="P1">Commands</text:p>
                  </text:list-item>
                  <text:list-item>
                    <text:p text:style-name="P1">Command qualifiers</text:p>
                  </text:list-item>
                  <text:list-item>
                    <text:p text:style-name="P1">Routines</text:p>
                  </text:list-item>
                  <text:list-item>
                    <text:p text:style-name="P1">Data structures</text:p>
                  </text:list-item>
                  <text:list-item>
                    <text:p text:style-name="P1">Key functions</text:p>
                  </text:list-item>
                  <text:list-item>
                    <text:p text:style-name="P1">Procedures and tasks</text:p>
                  </text:list-item>
                  <text:list-item>
                    <text:p text:style-name="P1">Tips, notes, and cautions</text:p>
                  </text:list-item>
                  <text:list-item>
                    <text:p text:style-name="P1">Examples, tables, and fig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ays of presenting inform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se and sentences</text:p>
              </text:list-item>
              <text:list-item>
                <text:p text:style-name="P1">Lists</text:p>
              </text:list-item>
              <text:list-item>
                <text:p text:style-name="P1">Tables</text:p>
              </text:list-item>
              <text:list-item>
                <text:p text:style-name="P1">Figures</text:p>
              </text:list-item>
              <text:list-item>
                <text:p text:style-name="P1">Graphics</text:p>
              </text:list-item>
              <text:list-item>
                <text:p text:style-name="P1">Screen shots</text:p>
              </text:list-item>
              <text:list-item>
                <text:p text:style-name="P1">Animation: show a sequences of steps</text:p>
                <text:list>
                  <text:list-item>
                    <text:p text:style-name="P1">Difficult to convert to printed 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edia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ant to use the same content in multiple places</text:p>
              </text:list-item>
              <text:list-item>
                <text:p text:style-name="P1">Do not want to have multiple copies of content</text:p>
              </text:list-item>
              <text:list-item>
                <text:p text:style-name="P1">Tools such as DocBook generate multiple versions:</text:p>
                <text:list>
                  <text:list-item>
                    <text:p text:style-name="P1">Printed version</text:p>
                  </text:list-item>
                  <text:list-item>
                    <text:p text:style-name="P1">Web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Editing and Revis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e revision control system on text to track changes</text:p>
              </text:list-item>
              <text:list-item>
                <text:p text:style-name="P1">Read out loud to check</text:p>
              </text:list-item>
              <text:list-item>
                <text:p text:style-name="P1">Use tools to check spelling, formating and URL links</text:p>
              </text:list-item>
              <text:list-item>
                <text:p text:style-name="P1">Have other people read document:</text:p>
                <text:list>
                  <text:list-item>
                    <text:p text:style-name="P1">Everyone for understandable writing</text:p>
                  </text:list-item>
                  <text:list-item>
                    <text:p text:style-name="P1">Developers for accuracy</text:p>
                  </text:list-item>
                  <text:list-item>
                    <text:p text:style-name="P1">Target audience for missing or assumed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en.wikipedia.org/wiki/Software_documentation">http://en.wikipedia.org/wiki/Software_documentation</text:a></text:p>
              </text:list-item>
              <text:list-item>
                <text:p text:style-name="P1"><text:a xlink:href="http://en.wikiversity.org/wiki/Technical_writing">http://en.wikiversity.org/wiki/Technical_writing</text:a></text:p>
              </text:list-item>
              <text:list-item>
                <text:p text:style-name="P1"><text:a xlink:href="http://mcmanus.typepad.com/grind/2004/12/how_to_document.html">http://mcmanus.typepad.com/grind/2004/12/how_to_document.html</text:a></text:p>
              </text:list-item>
              <text:list-item>
                <text:p text:style-name="P1"><text:a xlink:href="http://developer.gnome.org/projects/gdp/handbook/gdp-handbook/">http://developer.gnome.org/projects/gdp/handbook/gdp-handbook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January 31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08:36</dc:date>
    <meta:printed-by>William Cohen</meta:printed-by>
    <meta:print-date>2008-01-23T11:55:45</meta:print-date>
    <meta:editing-cycles>125</meta:editing-cycles>
    <meta:editing-duration>PT168H51M04S</meta:editing-duration>
    <meta:document-statistic meta:object-count="8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