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DocBook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4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at is DocBook</text:p>
          </draw:text-box>
        </draw:frame>
        <draw:frame presentation:style-name="pr5" draw:text-style-name="P3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DocBook History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docbook.org/">http://www.docbook.org/</text:a></text:p>
              </text:list-item>
              <text:list-item>
                <text:p text:style-name="P1"><text:a xlink:href="http://www.lodestar2.com/people/dyork/talks/2002/ols/docbook-tutorial/index.html">http://www.lodestar2.com/people/dyork/talks/2002/ols/docbook-tutorial/index.html</text:a></text:p>
              </text:list-item>
              <text:list-item>
                <text:p text:style-name="P1"><text:a xlink:href="http://opensource.bureau-cornavin.com/crash-course/">http://opensource.bureau-cornavin.com/crash-course/</text:a></text:p>
              </text:list-item>
              <text:list-item>
                <text:p text:style-name="P1"><text:a xlink:href="http://wiki.docbook.org/topic/DocBookTutorials">http://wiki.docbook.org/topic/DocBookTutorials</text:a></text:p>
              </text:list-item>
              <text:list-item>
                <text:p text:style-name="P1"><text:a xlink:href="http://wiki.docbook.org/topic/DocBookDocumentation">http://wiki.docbook.org/topic/DocBookDocumentation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February 4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09:03</dc:date>
    <meta:printed-by>William Cohen</meta:printed-by>
    <meta:print-date>2008-01-23T11:55:45</meta:print-date>
    <meta:editing-cycles>128</meta:editing-cycles>
    <meta:editing-duration>PT169H36M42S</meta:editing-duration>
    <meta:document-statistic meta:object-count="2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