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stroke="none" draw:fill="none" draw:fill-color="#ffffff" fo:min-height="3.506cm"/>
    </style:style>
    <style:style style:name="pr5" style:family="presentation" style:parent-style-name="Home-outline1">
      <style:graphic-properties draw:stroke="none" draw:fill="none" draw:fill-color="#ffffff" fo:min-height="13.229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draw:auto-grow-height="true" fo:min-height="3.507cm"/>
    </style:style>
    <style:style style:name="pr8" style:family="presentation" style:parent-style-name="Home-outline1">
      <style:graphic-properties draw:fill-color="#ffffff" fo:min-height="13.23cm"/>
    </style:style>
    <style:style style:name="pr9" style:family="presentation" style:parent-style-name="Hom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761cm" svg:x="1.987cm" svg:y="2.208cm" presentation:class="title" presentation:user-transformed="true">
          <draw:text-box>
            <text:p text:style-name="P1">Open Source Software Development Environment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January 16, 2008</text:p>
          </draw:text-box>
        </draw:frame>
        <draw:frame draw:style-name="gr1" draw:layer="layout" svg:width="18.423cm" svg:height="3.008cm" svg:x="4.487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21">
        <office:forms form:automatic-focus="false" form:apply-design-mode="false"/>
        <draw:frame presentation:style-name="pr4" draw:text-style-name="P1" draw:layer="layout" svg:width="23.91cm" svg:height="3.506cm" svg:x="1.987cm" svg:y="2.335cm" presentation:class="title" presentation:user-transformed="true">
          <draw:text-box>
            <text:p text:style-name="P1">Outline</text:p>
          </draw:text-box>
        </draw:frame>
        <draw:frame presentation:style-name="pr5" draw:text-style-name="P3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 text:style-name="P1">Community</text:p>
              </text:list-item>
              <text:list-item>
                <text:p text:style-name="P1">Communication</text:p>
              </text:list-item>
              <text:list-item>
                <text:p text:style-name="P1">Local machine environment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3T1">
        <office:forms form:automatic-focus="false" form:apply-design-mode="false"/>
        <draw:frame presentation:style-name="pr7" draw:text-style-name="P1" draw:layer="layout" svg:width="23.91cm" svg:height="3.507cm" svg:x="1.987cm" svg:y="2.335cm" presentation:class="title">
          <draw:text-box>
            <text:p text:style-name="P1">Community</text:p>
          </draw:text-box>
        </draw:frame>
        <draw:frame presentation:style-name="pr8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ixture of people working on OSS projects:</text:p>
                <text:list>
                  <text:list-item>
                    <text:p text:style-name="P1">Volunteers:</text:p>
                    <text:list>
                      <text:list-item>
                        <text:p text:style-name="P1">Want to learn more by doing</text:p>
                      </text:list-item>
                      <text:list-item>
                        <text:p text:style-name="P1">Think project is cool</text:p>
                      </text:list-item>
                      <text:list-item>
                        <text:p text:style-name="P1">Need project for something else</text:p>
                      </text:list-item>
                    </text:list>
                  </text:list-item>
                  <text:list-item>
                    <text:p text:style-name="P1">Contributors for hire:</text:p>
                    <text:list>
                      <text:list-item>
                        <text:p text:style-name="P1">Someone see value in the project</text:p>
                      </text:list-item>
                      <text:list-item>
                        <text:p text:style-name="P1">Adding specific features</text:p>
                      </text:list-item>
                    </text:list>
                  </text:list-item>
                </text:list>
              </text:list-item>
              <text:list-item>
                <text:p text:style-name="P1">Distributed contributors:</text:p>
                <text:list>
                  <text:list-item>
                    <text:p text:style-name="P1">Different companies</text:p>
                  </text:list-item>
                  <text:list-item>
                    <text:p text:style-name="P1">Different continents</text:p>
                  </text:list-item>
                  <text:list-item>
                    <text:p text:style-name="P1">Different timez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Communication</text:p>
          </draw:text-box>
        </draw:frame>
        <draw:frame presentation:style-name="pr8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Email:</text:p>
                <text:list>
                  <text:list-item>
                    <text:p text:style-name="P1">Usually on mailing lists to allow wider participation</text:p>
                  </text:list-item>
                  <text:list-item>
                    <text:p text:style-name="P1">Allows archiving information</text:p>
                  </text:list-item>
                  <text:list-item>
                    <text:p text:style-name="P1">Good for people that are differing timezones</text:p>
                  </text:list-item>
                </text:list>
              </text:list-item>
              <text:list-item>
                <text:p text:style-name="P1">IRC:</text:p>
                <text:list>
                  <text:list-item>
                    <text:p text:style-name="P1">Interactive</text:p>
                  </text:list-item>
                  <text:list-item>
                    <text:p text:style-name="P1">Often used for quick questions</text:p>
                  </text:list-item>
                </text:list>
              </text:list-item>
              <text:list-item>
                <text:p text:style-name="P1">Phone:</text:p>
                <text:list>
                  <text:list-item>
                    <text:p text:style-name="P1">Interactive</text:p>
                  </text:list-item>
                  <text:list-item>
                    <text:p text:style-name="P1">Maybe have people awake at odd times due to TZ</text:p>
                  </text:list-item>
                </text:list>
              </text:list-item>
              <text:list-item>
                <text:p text:style-name="P1">Face-to-face:</text:p>
                <text:list>
                  <text:list-item>
                    <text:p text:style-name="P1">Less frequent</text:p>
                  </text:list-item>
                  <text:list-item>
                    <text:p text:style-name="P1">Usually at conferences, e.g. Ottawa Linux Symposi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Local Machine Environment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nvironment varies based on OSS project</text:p>
              </text:list-item>
              <text:list-item>
                <text:p text:style-name="P1">Components:</text:p>
                <text:list>
                  <text:list-item>
                    <text:p text:style-name="P1">Revision Control Systems (RCS)</text:p>
                  </text:list-item>
                  <text:list-item>
                    <text:p text:style-name="P1">Editing</text:p>
                  </text:list-item>
                  <text:list-item>
                    <text:p text:style-name="P1">Building</text:p>
                  </text:list-item>
                  <text:list-item>
                    <text:p text:style-name="P1">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Revision Control Systems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nages code base for projects</text:p>
              </text:list-item>
              <text:list-item>
                <text:p text:style-name="P1">Identifies each set of changes</text:p>
              </text:list-item>
              <text:list-item>
                <text:p text:style-name="P1">Allow multiple versions (branches) of the software to be in development</text:p>
              </text:list-item>
              <text:list-item>
                <text:p text:style-name="P1">Enables retrieval of specific versions of software</text:p>
              </text:list-item>
              <text:list-item>
                <text:p text:style-name="P1">Perform comparison between different versions</text:p>
              </text:list-item>
              <text:list-item>
                <text:p text:style-name="P1">Allow merging of changes from one version to another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RCS Vocabulary</text:p>
          </draw:text-box>
        </draw:frame>
        <draw:frame presentation:style-name="pr8" draw:layer="layout" svg:width="23.91cm" svg:height="13.313cm" svg:x="2.057cm" svg:y="5.838cm" presentation:class="outline" presentation:user-transformed="true">
          <draw:text-box>
            <text:list text:style-name="L3">
              <text:list-item>
                <text:p text:style-name="P1">Commit</text:p>
              </text:list-item>
              <text:list-item>
                <text:p text:style-name="P1">Log message</text:p>
              </text:list-item>
              <text:list-item>
                <text:p text:style-name="P1">Update</text:p>
              </text:list-item>
              <text:list-item>
                <text:p text:style-name="P1">Repository</text:p>
              </text:list-item>
              <text:list-item>
                <text:p text:style-name="P1">Checkout</text:p>
              </text:list-item>
              <text:list-item>
                <text:p text:style-name="P1">Working copy</text:p>
              </text:list-item>
              <text:list-item>
                <text:p text:style-name="P1">Revision, change, changeset</text:p>
              </text:list-item>
              <text:list-item>
                <text:p text:style-name="P1">Diff</text:p>
              </text:list-item>
              <text:list-item>
                <text:p text:style-name="P1">Tag</text:p>
              </text:list-item>
              <text:list-item>
                <text:p text:style-name="P1">Branch</text:p>
              </text:list-item>
              <text:list-item>
                <text:p text:style-name="P1">Merge</text:p>
              </text:list-item>
              <text:list-item>
                <text:p text:style-name="P1">Conflict</text:p>
              </text:list-item>
              <text:list-item>
                <text:p text:style-name="P1">Lock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Example RCS Systems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entralized (one master repository):</text:p>
                <text:list>
                  <text:list-item>
                    <text:p text:style-name="P1">CVS</text:p>
                  </text:list-item>
                  <text:list-item>
                    <text:p text:style-name="P1">Subversion</text:p>
                  </text:list-item>
                </text:list>
              </text:list-item>
              <text:list-item>
                <text:p text:style-name="P1">Distributed (multiple repositories):</text:p>
                <text:list>
                  <text:list-item>
                    <text:p text:style-name="P1">Mercurial</text:p>
                  </text:list-item>
                  <text:list-item>
                    <text:p text:style-name="P1">Git</text:p>
                  </text:list-item>
                  <text:list-item>
                    <text:p text:style-name="P1">Monot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Editing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Need write the code</text:p>
              </text:list-item>
              <text:list-item>
                <text:p text:style-name="P1">Some environments such as eclipse have built in editors</text:p>
              </text:list-item>
              <text:list-item>
                <text:p text:style-name="P1">Editor individual choice for many projects:</text:p>
                <text:list>
                  <text:list-item>
                    <text:p text:style-name="P1">Emacs vs. vi</text:p>
                  </text:list-item>
                  <text:list-item>
                    <text:p text:style-name="P1">Pick what works for you</text:p>
                  </text:list-item>
                </text:list>
              </text:list-item>
              <text:list-item>
                <text:p text:style-name="P1">Some editors have highlight and other support for various languages (e.g. Vim and emacs)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Building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ve the required supporting software installed on the machine</text:p>
              </text:list-item>
              <text:list-item>
                <text:p text:style-name="P1">Configure</text:p>
              </text:list-item>
              <text:list-item>
                <text:p text:style-name="P1">Build</text:p>
              </text:list-item>
              <text:list-item>
                <text:p text:style-name="P1">Install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Configure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termine the build environment:</text:p>
                <text:list>
                  <text:list-item>
                    <text:p text:style-name="P1">Operating system</text:p>
                  </text:list-item>
                  <text:list-item>
                    <text:p text:style-name="P1">Target architecture</text:p>
                  </text:list-item>
                  <text:list-item>
                    <text:p text:style-name="P1">Where supporting library and include files are located</text:p>
                  </text:list-item>
                </text:list>
              </text:list-item>
              <text:list-item>
                <text:p text:style-name="P1">Enable/disable optional features in software</text:p>
              </text:list-item>
              <text:list-item>
                <text:p text:style-name="P1">Specify installation location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Build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nvert the human readable source code into computer can executable code</text:p>
              </text:list-item>
              <text:list-item>
                <text:p text:style-name="P1">“make” often used to drive build:</text:p>
                <text:list>
                  <text:list-item>
                    <text:p text:style-name="P1">Makefile lists dependencies for files</text:p>
                  </text:list-item>
                  <text:list-item>
                    <text:p text:style-name="P1">Makefile contains rules on how to build file from other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Install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uts software in appropriate locations</text:p>
              </text:list-item>
              <text:list-item>
                <text:p text:style-name="P1">Separate process after the code is built</text:p>
              </text:list-item>
              <text:list-item>
                <text:p text:style-name="P1">Usually requires root permissions</text:p>
              </text:list-item>
              <text:list-item>
                <text:p text:style-name="P1">May need to do other steps to:</text:p>
                <text:list>
                  <text:list-item>
                    <text:p text:style-name="P1">Inform OS about new shared libraries</text:p>
                  </text:list-item>
                  <text:list-item>
                    <text:p text:style-name="P1">Enable background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3T1">
        <draw:frame presentation:style-name="pr7" draw:text-style-name="P1" draw:layer="layout" svg:width="23.91cm" svg:height="3.507cm" svg:x="1.987cm" svg:y="2.335cm" presentation:class="title" presentation:user-transformed="true">
          <draw:text-box>
            <text:p text:style-name="P1">Debugging</text:p>
          </draw:text-box>
        </draw:frame>
        <draw:frame presentation:style-name="pr9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Need methods of inspecting code to determine what is going wrong or point out problem area</text:p>
              </text:list-item>
              <text:list-item>
                <text:p text:style-name="P1">Primitive debugging:</text:p>
                <text:list>
                  <text:list-item>
                    <text:p text:style-name="P1"><text:s/>Use print statements to print out pieces of information</text:p>
                  </text:list-item>
                </text:list>
              </text:list-item>
              <text:list-item>
                <text:p text:style-name="P1">Less primitive:</text:p>
                <text:list>
                  <text:list-item>
                    <text:p text:style-name="P1">Compile software with additional symbols so debugger knows where things are located</text:p>
                  </text:list-item>
                  <text:list-item>
                    <text:p text:style-name="P1">Use tools such as gdb or total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1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January 16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1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17:13</dc:date>
    <meta:printed-by>William Cohen</meta:printed-by>
    <meta:print-date>2008-01-16T11:35:07</meta:print-date>
    <meta:editing-cycles>77</meta:editing-cycles>
    <meta:editing-duration>PT139H18M46S</meta:editing-duration>
    <meta:document-statistic meta:object-count="69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