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761cm" svg:x="1.987cm" svg:y="2.208cm" presentation:class="title" presentation:user-transformed="true">
          <draw:text-box>
            <text:p text:style-name="P1">Open Source Software Communications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January 23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Forms of Communic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mail</text:p>
              </text:list-item>
              <text:list-item>
                <text:p text:style-name="P1">IRC</text:p>
              </text:list-item>
              <text:list-item>
                <text:p text:style-name="P1">Websites</text:p>
              </text:list-item>
              <text:list-item>
                <text:p text:style-name="P1">Wiki</text:p>
              </text:list-item>
              <text:list-item>
                <text:p text:style-name="P1">Blogs</text:p>
              </text:list-item>
              <text:list-item>
                <text:p text:style-name="P1">Phone</text:p>
              </text:list-item>
              <text:list-item>
                <text:p text:style-name="P1">Face-2-Fac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Identit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eople often have several email accounts</text:p>
              </text:list-item>
              <text:list-item>
                <text:p text:style-name="P1">Be consistent in identity used for correspondence:</text:p>
                <text:list>
                  <text:list-item>
                    <text:p text:style-name="P1">Same name used for bug tracker, email, and IRC</text:p>
                  </text:list-item>
                </text:list>
              </text:list-item>
              <text:list-item>
                <text:p text:style-name="P1">Use identity that is real name if possible</text:p>
              </text:list-item>
              <text:list-item>
                <text:p text:style-name="P1">Avoid fancy title or self-aggrandizing handl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Open Communic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inimize private communication</text:p>
              </text:list-item>
              <text:list-item>
                <text:p text:style-name="P1">Allow as many people as possible to comment:</text:p>
                <text:list>
                  <text:list-item>
                    <text:p text:style-name="P1">Unexpected people may have very good insights</text:p>
                  </text:list-item>
                  <text:list-item>
                    <text:p text:style-name="P1">The expected people might not know or be available</text:p>
                  </text:list-item>
                </text:list>
              </text:list-item>
              <text:list-item>
                <text:p text:style-name="P1">Public material available for future reference:</text:p>
                <text:list>
                  <text:list-item>
                    <text:p text:style-name="P1">Search engines have access material on web (email archives archives, wikis, and web pages)</text:p>
                  </text:list-item>
                  <text:list-item>
                    <text:p text:style-name="P1">Point other people at arch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Politeness<text:tab/>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void “Flame wars”</text:p>
              </text:list-item>
              <text:list-item>
                <text:p text:style-name="P1">Focus on technical discussion and comments</text:p>
              </text:list-item>
              <text:list-item>
                <text:p text:style-name="P1">Avoid commenting about people's character or intelligence</text:p>
              </text:list-item>
              <text:list-item>
                <text:p text:style-name="P1">Hard to determine email tone:</text:p>
                <text:list>
                  <text:list-item>
                    <text:p text:style-name="P1">Something written as sarcasm or humor may be mistaken for disparaging comment</text:p>
                  </text:list-item>
                </text:list>
              </text:list-item>
              <text:list-item>
                <text:p text:style-name="P1">Thank people for their help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larity</text:p>
          </draw:text-box>
        </draw:frame>
        <draw:frame presentation:style-name="pr7" draw:layer="layout" svg:width="23.91cm" svg:height="13.313cm" svg:x="2.057cm" svg:y="5.838cm" presentation:class="outline" presentation:user-transformed="true">
          <draw:text-box>
            <text:list text:style-name="L3">
              <text:list-item>
                <text:p text:style-name="P1">Make your message as clear as possible:</text:p>
                <text:list>
                  <text:list-item>
                    <text:p text:style-name="P1">Have appropriate subject line for email</text:p>
                  </text:list-item>
                  <text:list-item>
                    <text:p text:style-name="P1">Put core thought of email at beginning</text:p>
                  </text:list-item>
                </text:list>
              </text:list-item>
              <text:list-item>
                <text:p text:style-name="P1">Write in complete sentences</text:p>
              </text:list-item>
              <text:list-item>
                <text:p text:style-name="P1">Avoid slang and texting abreviations:</text:p>
                <text:list>
                  <text:list-item>
                    <text:p text:style-name="P1">Not everyone is a native speaker of English</text:p>
                  </text:list-item>
                </text:list>
              </text:list-item>
              <text:list-item>
                <text:p text:style-name="P1">Formatting:</text:p>
                <text:list>
                  <text:list-item>
                    <text:p text:style-name="P1">Use quoting appropriately</text:p>
                  </text:list-item>
                  <text:list-item>
                    <text:p text:style-name="P1">Separate sections of email, so it is clear what is text and what is code</text:p>
                  </text:list-item>
                </text:list>
              </text:list-item>
              <text:list-item>
                <text:p text:style-name="P1">Use plain text</text:p>
                <text:list>
                  <text:list-item>
                    <text:p text:style-name="P1">Do not force people to start up other programs</text:p>
                  </text:list-item>
                  <text:list-item>
                    <text:p text:style-name="P1">Some people filter out html mess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Brevit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eople get huge numbers of mail</text:p>
              </text:list-item>
              <text:list-item>
                <text:p text:style-name="P1">Minimize the amount of material people need to read</text:p>
              </text:list-item>
              <text:list-item>
                <text:p text:style-name="P1">Trim quotes include in replies to relevant section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onten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ry to globally save people time</text:p>
              </text:list-item>
              <text:list-item>
                <text:p text:style-name="P1">Separate emails for separate topics</text:p>
              </text:list-item>
              <text:list-item>
                <text:p text:style-name="P1">Make content as convenient as possible:</text:p>
                <text:list>
                  <text:list-item>
                    <text:p text:style-name="P1">Good summary</text:p>
                  </text:list-item>
                  <text:list-item>
                    <text:p text:style-name="P1">Good organization</text:p>
                  </text:list-item>
                  <text:list-item>
                    <text:p text:style-name="P1">Comments below quotes of interest</text:p>
                  </text:list-item>
                  <text:list-item>
                    <text:p text:style-name="P1">Pointers to the appropriate URLs</text:p>
                  </text:list-item>
                </text:list>
              </text:list-item>
              <text:list-item>
                <text:p text:style-name="P1">Edit email and review email before send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imelines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You may not be able to respond to email immediately:</text:p>
                <text:list>
                  <text:list-item>
                    <text:p text:style-name="P1">May need to take care of other issues</text:p>
                  </text:list-item>
                  <text:list-item>
                    <text:p text:style-name="P1">Need time to consider the proposals</text:p>
                  </text:list-item>
                </text:list>
              </text:list-item>
              <text:list-item>
                <text:p text:style-name="P1">Try to respond to email in a reasonable amount of tim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on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ften people tend toward terseness</text:p>
              </text:list-item>
              <text:list-item>
                <text:p text:style-name="P1">Avoid hyperbole</text:p>
              </text:list-item>
              <text:list-item>
                <text:p text:style-name="P1">Stick to technical points</text:p>
              </text:list-item>
              <text:list-item>
                <text:p text:style-name="P1">Be encouraging to new posters on mailing list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Pitfall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osting without a purpose</text:p>
              </text:list-item>
              <text:list-item>
                <text:p text:style-name="P1">Productive vs. Unproductive threads</text:p>
              </text:list-item>
              <text:list-item>
                <text:p text:style-name="P1">Softer topics, longer debate</text:p>
              </text:list-item>
              <text:list-item>
                <text:p text:style-name="P1">Holy wars</text:p>
              </text:list-item>
              <text:list-item>
                <text:p text:style-name="P1">“Noisy Minority”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Posting without a purpos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hy waste people's time with content-free email?</text:p>
              </text:list-item>
              <text:list-item>
                <text:p text:style-name="P1">Nothing to say? Don't say anything.</text:p>
              </text:list-item>
              <text:list-item>
                <text:p text:style-name="P1">Examples when to post:</text:p>
                <text:list>
                  <text:list-item>
                    <text:p text:style-name="P1">Have question or proposal</text:p>
                  </text:list-item>
                  <text:list-item>
                    <text:p text:style-name="P1">Comment about flaw in proposal</text:p>
                  </text:list-item>
                  <text:list-item>
                    <text:p text:style-name="P1">Miscommunication between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Productive vs. Unproductive thread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Unproductive thread characteristics:</text:p>
                <text:list>
                  <text:list-item>
                    <text:p text:style-name="P1">Repeated arguments</text:p>
                  </text:list-item>
                  <text:list-item>
                    <text:p text:style-name="P1">Increasing hyperbole</text:p>
                  </text:list-item>
                  <text:list-item>
                    <text:p text:style-name="P1">People commenting are not ones actively working on things</text:p>
                  </text:list-item>
                  <text:list-item>
                    <text:p text:style-name="P1">Thread getting more diffuse rather than more concrete</text:p>
                  </text:list-item>
                </text:list>
              </text:list-item>
              <text:list-item>
                <text:p text:style-name="P1">Some ideas start as imprecise thought:</text:p>
                <text:list>
                  <text:list-item>
                    <text:p text:style-name="P1">Try to summarize and distill the important points</text:p>
                  </text:list-item>
                </text:list>
              </text:list-item>
              <text:list-item>
                <text:p text:style-name="P1">Some unproductive threads should just be left to di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ofter topics, longer debat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ore technical topics, fewer people may feel qualified to comment</text:p>
              </text:list-item>
              <text:list-item>
                <text:p text:style-name="P1">Less technical topics, greater people may have opinion on</text:p>
              </text:list-item>
              <text:list-item>
                <text:p text:style-name="P1">People may not have strong opinions on things</text:p>
              </text:list-item>
              <text:list-item>
                <text:p text:style-name="P1">People implementing idea should have more say in topic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“Holy wars”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eople have strong personal opinions on some things</text:p>
              </text:list-item>
              <text:list-item>
                <text:p text:style-name="P1">Realize that futile to try to change people's opinion</text:p>
              </text:list-item>
              <text:list-item>
                <text:p text:style-name="P1">Example:</text:p>
                <text:list>
                  <text:list-item>
                    <text:p text:style-name="P1">vi vs. emacs</text:p>
                  </text:list-item>
                  <text:list-item>
                    <text:p text:style-name="P1">Favorite programming languages</text:p>
                  </text:list-item>
                </text:list>
              </text:list-item>
              <text:list-item>
                <text:p text:style-name="P1">Avoid being draw into holy war discuss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“Noisy Minority”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me people may be very vocal about some issues</text:p>
              </text:list-item>
              <text:list-item>
                <text:p text:style-name="P1">Amount of email may not indicate number of people that car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Handling Growth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uccessful projects grow</text:p>
              </text:list-item>
              <text:list-item>
                <text:p text:style-name="P1">Information to get people started:</text:p>
                <text:list>
                  <text:list-item>
                    <text:p text:style-name="P1">Web pages</text:p>
                  </text:list-item>
                  <text:list-item>
                    <text:p text:style-name="P1">Frequently Asked Questions (FAQs)</text:p>
                  </text:list-item>
                  <text:list-item>
                    <text:p text:style-name="P1">HOWTOs</text:p>
                  </text:list-item>
                  <text:list-item>
                    <text:p text:style-name="P1">Wikis</text:p>
                  </text:list-item>
                  <text:list-item>
                    <text:p text:style-name="P1">Archives</text:p>
                  </text:list-item>
                </text:list>
              </text:list-item>
              <text:list-item>
                <text:p text:style-name="P1">Segmenting mailing lists IRC channels:</text:p>
                <text:list>
                  <text:list-item>
                    <text:p text:style-name="P1">Group by activities, e.g. Development, QA,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Web Pag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ften the first place where people look for information about project:</text:p>
              </text:list-item>
              <text:list-item>
                <text:p text:style-name="P1">Information clearing house for the project</text:p>
              </text:list-item>
              <text:list-item>
                <text:p text:style-name="P1">Links to other things related to the project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AQ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Questions that come up repeatedly</text:p>
              </text:list-item>
              <text:list-item>
                <text:p text:style-name="P1">Usually introductory material</text:p>
              </text:list-item>
              <text:list-item>
                <text:p text:style-name="P1">Quick reference to save time:</text:p>
                <text:list>
                  <text:list-item>
                    <text:p text:style-name="P1">Allow people to look before they post question</text:p>
                  </text:list-item>
                  <text:list-item>
                    <text:p text:style-name="P1">Allow people to point to answering question</text:p>
                  </text:list-item>
                  <text:list-item>
                    <text:p text:style-name="P1">Describe how to post effective e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HOWTO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okbook/recipe to accomplish specific task</text:p>
              </text:list-item>
              <text:list-item>
                <text:p text:style-name="P1">Usually aimed at non-experts</text:p>
              </text:list-item>
              <text:list-item>
                <text:p text:style-name="P1">Try to minimize unneeded detail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Wiki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llaborative web pages</text:p>
              </text:list-item>
              <text:list-item>
                <text:p text:style-name="P1">Pros:</text:p>
                <text:list>
                  <text:list-item>
                    <text:p text:style-name="P1">Uses very simple markup language</text:p>
                  </text:list-item>
                  <text:list-item>
                    <text:p text:style-name="P1">Very low barrier to entry:</text:p>
                    <text:list>
                      <text:list-item>
                        <text:p text:style-name="P1">User registers on wiki</text:p>
                      </text:list-item>
                      <text:list-item>
                        <text:p text:style-name="P1">Makes additions</text:p>
                      </text:list-item>
                      <text:list-item>
                        <text:p text:style-name="P1">No review or vetting of material in many cases</text:p>
                      </text:list-item>
                    </text:list>
                  </text:list-item>
                  <text:list-item>
                    <text:p text:style-name="P1">Quick to update</text:p>
                  </text:list-item>
                </text:list>
              </text:list-item>
              <text:list-item>
                <text:p text:style-name="P1">Cons:</text:p>
                <text:list>
                  <text:list-item>
                    <text:p text:style-name="P1">Little editorial review</text:p>
                  </text:list-item>
                  <text:list-item>
                    <text:p text:style-name="P1">Potential for poor organ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Archiv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ften issues have encountered before</text:p>
              </text:list-item>
              <text:list-item>
                <text:p text:style-name="P1">Can range from very simple to very technical material</text:p>
              </text:list-item>
              <text:list-item>
                <text:p text:style-name="P1">Searchable</text:p>
              </text:list-item>
              <text:list-item>
                <text:p text:style-name="P1">Provides background information for new people (and refresh memory of old people :)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January 16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05:59</dc:date>
    <meta:printed-by>William Cohen</meta:printed-by>
    <meta:print-date>2008-01-23T11:55:45</meta:print-date>
    <meta:editing-cycles>95</meta:editing-cycles>
    <meta:editing-duration>PT149H38M36S</meta:editing-duration>
    <meta:document-statistic meta:object-count="10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