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4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draw:auto-grow-height="true" fo:min-height="3.507cm"/>
    </style:style>
    <style:style style:name="pr5" style:family="presentation" style:parent-style-name="Home-outline1">
      <style:graphic-properties draw:fill-color="#ffffff" draw:auto-grow-height="true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r7" style:family="presentation" style:parent-style-name="Home-title">
      <style:graphic-properties draw:fill-color="#ffffff" fo:min-height="3.507cm"/>
    </style:style>
    <style:style style:name="pr8" style:family="presentation" style:parent-style-name="Home-outline1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761cm" svg:x="1.987cm" svg:y="2.208cm" presentation:class="title" presentation:user-transformed="true">
          <draw:text-box>
            <text:p text:style-name="P1">Funding Open Source Software Projects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April 21, 2008</text:p>
          </draw:text-box>
        </draw:frame>
        <draw:frame draw:style-name="gr1" draw:layer="layout" svg:width="18.423cm" svg:height="3.008cm" svg:x="4.488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Free vs Libr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eople assume free implies no cost</text:p>
              </text:list-item>
              <text:list-item>
                <text:p text:style-name="P1">Free in the software refers to the license</text:p>
              </text:list-item>
              <text:list-item>
                <text:p text:style-name="P1">Open Source Software has costs associated with it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7" draw:layer="layout" svg:width="23.91cm" svg:height="3.761cm" svg:x="1.987cm" svg:y="2.208cm" presentation:class="title" presentation:user-transformed="true">
          <draw:text-box>
            <text:p text:style-name="P1">Developer Resources Needed to Develop Software</text:p>
          </draw:text-box>
        </draw:frame>
        <draw:frame presentation:style-name="pr8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eople's time:</text:p>
                <text:list>
                  <text:list-item>
                    <text:p text:style-name="P1">To write software</text:p>
                  </text:list-item>
                  <text:list-item>
                    <text:p text:style-name="P1">To test software</text:p>
                  </text:list-item>
                  <text:list-item>
                    <text:p text:style-name="P1">To write documentation</text:p>
                  </text:list-item>
                  <text:list-item>
                    <text:p text:style-name="P1">To translate output text and docu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2T1">
        <draw:frame presentation:style-name="pr7" draw:layer="layout" svg:width="23.91cm" svg:height="3.761cm" svg:x="1.987cm" svg:y="2.208cm" presentation:class="title" presentation:user-transformed="true">
          <draw:text-box>
            <text:p text:style-name="P1">Infrastructure Resources Needed to Develop Softwar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Bandwidth and Space for:</text:p>
                <text:list>
                  <text:list-item>
                    <text:p text:style-name="P1">Code repository</text:p>
                  </text:list-item>
                  <text:list-item>
                    <text:p text:style-name="P1">Email archive</text:p>
                  </text:list-item>
                  <text:list-item>
                    <text:p text:style-name="P1">Bug tracking system</text:p>
                  </text:list-item>
                  <text:list-item>
                    <text:p text:style-name="P1">Source files of software</text:p>
                  </text:list-item>
                  <text:list-item>
                    <text:p text:style-name="P1">Pre-built releases</text:p>
                  </text:list-item>
                </text:list>
              </text:list-item>
              <text:list-item>
                <text:p text:style-name="P1">Processing power for:</text:p>
                <text:list>
                  <text:list-item>
                    <text:p text:style-name="P1">Building software</text:p>
                  </text:list-item>
                  <text:list-item>
                    <text:p text:style-name="P1">Creating pre-built executable</text:p>
                  </text:list-item>
                  <text:list-item>
                    <text:p text:style-name="P1">Running test and performance sui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Informal Support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ompanies realize benefit of OSS model:</text:p>
                <text:list>
                  <text:list-item>
                    <text:p text:style-name="P1">Improvements from outside developers</text:p>
                  </text:list-item>
                  <text:list-item>
                    <text:p text:style-name="P1">Software adaptable for their own use</text:p>
                  </text:list-item>
                </text:list>
              </text:list-item>
              <text:list-item>
                <text:p text:style-name="P1">Company allows employees to work on OSS project:</text:p>
                <text:list>
                  <text:list-item>
                    <text:p text:style-name="P1">Release initial work as OSS project</text:p>
                  </text:list-item>
                  <text:list-item>
                    <text:p text:style-name="P1">Contribute to existing OSS project</text:p>
                  </text:list-item>
                </text:list>
              </text:list-item>
              <text:list-item>
                <text:p text:style-name="P1">Company subsidizes work on OSS project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Types of Involvement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haring the burden</text:p>
              </text:list-item>
              <text:list-item>
                <text:p text:style-name="P1">Augmenting services</text:p>
              </text:list-item>
              <text:list-item>
                <text:p text:style-name="P1">Supporting hardware sales</text:p>
              </text:list-item>
              <text:list-item>
                <text:p text:style-name="P1">Weaken competitor</text:p>
              </text:list-item>
              <text:list-item>
                <text:p text:style-name="P1">Marketing</text:p>
              </text:list-item>
              <text:list-item>
                <text:p text:style-name="P1">Dual-licensing</text:p>
              </text:list-item>
              <text:list-item>
                <text:p text:style-name="P1">Dontation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Sharing the burde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ool resources to create or maintain open source project</text:p>
              </text:list-item>
              <text:list-item>
                <text:p text:style-name="P1">Cost of development divided</text:p>
              </text:list-item>
              <text:list-item>
                <text:p text:style-name="P1">Fixes by one developer useful to all people</text:p>
              </text:list-item>
              <text:list-item>
                <text:p text:style-name="P1">Avoid doing redundant work</text:p>
              </text:list-item>
              <text:list-item>
                <text:p text:style-name="P1">Some projects are too large to do alone, in-house:</text:p>
                <text:list>
                  <text:list-item>
                    <text:p text:style-name="P1">Linux kernel</text:p>
                  </text:list-item>
                  <text:list-item>
                    <text:p text:style-name="P1">GCC (Gnu Compiler Collec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Augmenting Servic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ompany has business that dependent on a particular OSS project:</text:p>
                <text:list>
                  <text:list-item>
                    <text:p text:style-name="P1">Consulting services using software</text:p>
                  </text:list-item>
                  <text:list-item>
                    <text:p text:style-name="P1">Software used as part of product offering</text:p>
                  </text:list-item>
                </text:list>
              </text:list-item>
              <text:list-item>
                <text:p text:style-name="P1">Company has interest in making sure that the OSS project continues to work well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Supporting Hardware Sal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Hardware vendor realizing that OSS support needed to sale devices (e.g. customer requires device compatible with Linux)</text:p>
              </text:list-item>
              <text:list-item>
                <text:p text:style-name="P1">Many device drivers now being developed by hardware vendors</text:p>
              </text:list-item>
              <text:list-item>
                <text:p text:style-name="P1">May make hardware available to developers to ensure that OSS software works on hardware</text:p>
              </text:list-item>
              <text:list-item>
                <text:p text:style-name="P1">Have contract for developers add support for particular hardware (e.g. profiling support for Arm embedded processor)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9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Alternative for Competitor's Product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Find that customers pick a product because of a competitors offering</text:p>
              </text:list-item>
              <text:list-item>
                <text:p text:style-name="P1">Develop an OSS alternative for the competitor's product</text:p>
              </text:list-item>
              <text:list-item>
                <text:p text:style-name="P1">Have customers decide to use the OSS alternative</text:p>
              </text:list-item>
              <text:list-item>
                <text:p text:style-name="P1">Example: Open Offic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0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Market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Being involved in developing popular OSS to improve company's brand</text:p>
              </text:list-item>
              <text:list-item>
                <text:p text:style-name="P1">Which company would a customer prefer to be involved with?</text:p>
                <text:list>
                  <text:list-item>
                    <text:p text:style-name="P1">The company that is actively involved in development and maintenance of the software.</text:p>
                  </text:list-item>
                  <text:list-item>
                    <text:p text:style-name="P1">The company that just downloads the bits and maybe files bug report for upstream maintainers to fix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1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Dual-licens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opyright owner license software under two licenses:</text:p>
                <text:list>
                  <text:list-item>
                    <text:p text:style-name="P1">Open Source license</text:p>
                  </text:list-item>
                  <text:list-item>
                    <text:p text:style-name="P1">Proprietary license</text:p>
                  </text:list-item>
                </text:list>
              </text:list-item>
              <text:list-item>
                <text:p text:style-name="P1">Dual license allows:</text:p>
                <text:list>
                  <text:list-item>
                    <text:p text:style-name="P1">Software to be used in open source projects</text:p>
                  </text:list-item>
                  <text:list-item>
                    <text:p text:style-name="P1">Input from the community about issues with the software</text:p>
                  </text:list-item>
                </text:list>
              </text:list-item>
              <text:list-item>
                <text:p text:style-name="P1">Most appropriate for embedded software (e.g. libraries)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2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Donation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ontributions to help pay for resources</text:p>
              </text:list-item>
              <text:list-item>
                <text:p text:style-name="P1">May be direct donations of equipment (e.g. servers and storage space)</text:p>
              </text:list-item>
              <text:list-item>
                <text:p text:style-name="P1">If project accepts donations, have a plan on how to spend the money before it is availabl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Money vs. Credibility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an pay someone to work on Open Source Project</text:p>
              </text:list-item>
              <text:list-item>
                <text:p text:style-name="P1">Person getting paid for work does not guarantee that the work is accepted into the project</text:p>
              </text:list-item>
              <text:list-item>
                <text:p text:style-name="P1">Person need time to build credibility:</text:p>
                <text:list>
                  <text:list-item>
                    <text:p text:style-name="P1">Understand structure of project</text:p>
                  </text:list-item>
                  <text:list-item>
                    <text:p text:style-name="P1">Understand the standard operating procedures of project</text:p>
                  </text:list-item>
                  <text:list-item>
                    <text:p text:style-name="P1">Reputation of fixing problems and implementing features</text:p>
                  </text:list-item>
                </text:list>
              </text:list-item>
              <text:list-item>
                <text:p text:style-name="P1">Existing developers give reviews and comments on public mailing list on new developer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Apprenticing Paid Developer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omeone might be hired to work on a project without previous experience on that project</text:p>
              </text:list-item>
              <text:list-item>
                <text:p text:style-name="P1">Avoid giving paid developers special treatment because the paid to work on project</text:p>
              </text:list-item>
              <text:list-item>
                <text:p text:style-name="P1">Have new developer submit patches like any other new volunteer developer</text:p>
              </text:list-item>
              <text:list-item>
                <text:p text:style-name="P1">Existing developers give them write access to code repository in the same process as volunteer developer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6" draw:style-name="dp1" draw:master-page-name="Home" presentation:presentation-page-layout-name="AL2T1">
        <draw:frame presentation:style-name="pr7" draw:layer="layout" svg:width="23.91cm" svg:height="3.761cm" svg:x="1.987cm" svg:y="2.208cm" presentation:class="title" presentation:user-transformed="true">
          <draw:text-box>
            <text:p text:style-name="P1">Monolithic Company vs. Individual Developer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Have the individual company developers discuss things in public</text:p>
              </text:list-item>
              <text:list-item>
                <text:p text:style-name="P1">It is okay to have developer in the same company to have differences of opinion</text:p>
              </text:list-item>
              <text:list-item>
                <text:p text:style-name="P1">Developers working for same company should not vote as a block</text:p>
              </text:list-item>
              <text:list-item>
                <text:p text:style-name="P1">Don't try to figure everything out in internal mailing list and post the “company's” opinion on the external mailing list</text:p>
              </text:list-item>
              <text:list-item>
                <text:p text:style-name="P1">Developers may still work together to form a consensu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7" draw:style-name="dp1" draw:master-page-name="Home" presentation:presentation-page-layout-name="AL2T1">
        <draw:frame presentation:style-name="pr7" draw:layer="layout" svg:width="23.91cm" svg:height="3.507cm" svg:x="1.987cm" svg:y="2.335cm" presentation:class="title" presentation:user-transformed="true">
          <draw:text-box>
            <text:p text:style-name="P1">Avoid Hidden Agenda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Give others an understanding why a goal is desirable:</text:p>
                <text:list>
                  <text:list-item>
                    <text:p text:style-name="P1">They can become advocates for the goal</text:p>
                  </text:list-item>
                  <text:list-item>
                    <text:p text:style-name="P1">They may provide better ideas on implementation</text:p>
                  </text:list-item>
                </text:list>
              </text:list-item>
              <text:list-item>
                <text:p text:style-name="P1">Be open as possible about your goal</text:p>
              </text:list-item>
              <text:list-item>
                <text:p text:style-name="P1">There may be some details cannot discuss:</text:p>
                <text:list>
                  <text:list-item>
                    <text:p text:style-name="P1">Customer confidential information in bug report</text:p>
                  </text:list-item>
                  <text:list-item>
                    <text:p text:style-name="P1">What customer desires a particular feature</text:p>
                  </text:list-item>
                </text:list>
              </text:list-item>
              <text:list-item>
                <text:p text:style-name="P1">Provide data to back up your point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Contract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Often companies see a need for a specific feature in an OSS project</text:p>
              </text:list-item>
              <text:list-item>
                <text:p text:style-name="P1">The company may not have the expertise to implement the work</text:p>
              </text:list-item>
              <text:list-item>
                <text:p text:style-name="P1">Company has a contractor do the implementation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9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Contract Estimat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Estimates often rough guesses of amount of work</text:p>
              </text:list-item>
              <text:list-item>
                <text:p text:style-name="P1">Divide the into smaller more estimable chunks</text:p>
              </text:list-item>
              <text:list-item>
                <text:p text:style-name="P1">Cost of contract:</text:p>
                <text:list>
                  <text:list-item>
                    <text:p text:style-name="P1">Time and material (unknown duration scale)</text:p>
                  </text:list-item>
                  <text:list-item>
                    <text:p text:style-name="P1">Fixed cost</text:p>
                  </text:list-item>
                </text:list>
              </text:list-item>
              <text:list-item>
                <text:p text:style-name="P1">Estimate should cover cost of work</text:p>
              </text:list-item>
              <text:list-item>
                <text:p text:style-name="P1">Estimate may take into account the expertise of the person doing the work:</text:p>
                <text:list>
                  <text:list-item>
                    <text:p text:style-name="P1">New person might take longer to do 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9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0" draw:style-name="dp1" draw:master-page-name="Home" presentation:presentation-page-layout-name="AL2T1">
        <draw:frame presentation:style-name="pr7" draw:layer="layout" svg:width="23.91cm" svg:height="3.761cm" svg:x="1.987cm" svg:y="2.208cm" presentation:class="title" presentation:user-transformed="true">
          <draw:text-box>
            <text:p text:style-name="P1">Contracting with Existing Project Developer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Existing developer on OSS project may be best choice:</text:p>
                <text:list>
                  <text:list-item>
                    <text:p text:style-name="P1">Has understanding of project</text:p>
                  </text:list-item>
                  <text:list-item>
                    <text:p text:style-name="P1">Has credibility on the project</text:p>
                  </text:list-item>
                </text:list>
              </text:list-item>
              <text:list-item>
                <text:p text:style-name="P1">Developer should be as open as possible about contract:</text:p>
                <text:list>
                  <text:list-item>
                    <text:p text:style-name="P1">May seem odd to sudden push for particular features or bug fixes</text:p>
                  </text:list-item>
                  <text:list-item>
                    <text:p text:style-name="P1">Need to get consensus from other developers</text:p>
                  </text:list-item>
                  <text:list-item>
                    <text:p text:style-name="P1">May get useful feedback for better imple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0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1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Funding Non-Programming Activiti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Not all work on OSS projects is developing new code:</text:p>
                <text:list>
                  <text:list-item>
                    <text:p text:style-name="P1">Quality assurance</text:p>
                  </text:list-item>
                  <text:list-item>
                    <text:p text:style-name="P1">Legal advice and protection</text:p>
                  </text:list-item>
                  <text:list-item>
                    <text:p text:style-name="P1">Documentation and Usability</text:p>
                  </text:list-item>
                  <text:list-item>
                    <text:p text:style-name="P1">Providing Hosting/Bandwid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1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2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Quality Assurance</text:p>
          </draw:text-box>
        </draw:frame>
        <draw:frame presentation:style-name="pr8" draw:layer="layout" svg:width="23.91cm" svg:height="13.313cm" svg:x="2.057cm" svg:y="5.838cm" presentation:class="outline" presentation:user-transformed="true">
          <draw:text-box>
            <text:list text:style-name="L3">
              <text:list-item>
                <text:p text:style-name="P1">Proprietary software has teams of people doing QA: bug hunting, performance and scalability testing, interface and documentation checking</text:p>
              </text:list-item>
              <text:list-item>
                <text:p text:style-name="P1">Open Source Project may not have volunteers working in those areas </text:p>
                <text:list>
                  <text:list-item>
                    <text:p text:style-name="P1">Hopefully, project has made it easy for people to maintain high quality:</text:p>
                    <text:list>
                      <text:list-item>
                        <text:p text:style-name="P1">Nightly testing</text:p>
                      </text:list-item>
                      <text:list-item>
                        <text:p text:style-name="P1">Easy to run testsuites</text:p>
                      </text:list-item>
                    </text:list>
                  </text:list-item>
                </text:list>
              </text:list-item>
              <text:list-item>
                <text:p text:style-name="P1">Companies may dedicate resources to address QA:</text:p>
                <text:list>
                  <text:list-item>
                    <text:p text:style-name="P1">Group that focus on measuring performance</text:p>
                  </text:list-item>
                  <text:list-item>
                    <text:p text:style-name="P1">Group that tests code to catch regressions</text:p>
                  </text:list-item>
                  <text:list-item>
                    <text:p text:style-name="P1">Group that writes docu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2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3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Legal Advice and Protectio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Developers might not be versed in copyright, trademark, and patent law</text:p>
              </text:list-item>
              <text:list-item>
                <text:p text:style-name="P1">Legal department may assist OSS project</text:p>
              </text:list-item>
              <text:list-item>
                <text:p text:style-name="P1">Help enforce license, e.g.:</text:p>
                <text:list>
                  <text:list-item>
                    <text:p text:style-name="P1">Software Freedom Legal Center (SFLC) help with BusyBo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Documentation and Usability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ome software projects may be lacking appropriate documentation</text:p>
              </text:list-item>
              <text:list-item>
                <text:p text:style-name="P1">Company may see the need for better documentation for the software</text:p>
              </text:list-item>
              <text:list-item>
                <text:p text:style-name="P1">Company support writing tutorials and other material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Providing Hosting and Bandwidth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ome companies provide hosting and bandwidth for OSS projects:</text:p>
                <text:list>
                  <text:list-item>
                    <text:p text:style-name="P1">Google, <text:a xlink:href="http://code.google.com/">http://code.google.com/</text:a></text:p>
                  </text:list-item>
                  <text:list-item>
                    <text:p text:style-name="P1">Intel, <text:a xlink:href="http://oss.intel.com/en-us/">http://oss.intel.com/en-us/</text:a></text:p>
                  </text:list-item>
                  <text:list-item>
                    <text:p text:style-name="P1">IBM, <text:a xlink:href="http://www-03.ibm.com/linux/opensource/">http://www-03.ibm.com/linux/opensource/</text:a></text:p>
                  </text:list-item>
                  <text:list-item>
                    <text:p text:style-name="P1">Red Hat, <text:a xlink:href="http://sources.redhat.com/">http://sources.redhat.com/</text:a></text:p>
                  </text:list-item>
                  <text:list-item>
                    <text:p text:style-name="P1">Sun Microsystems, <text:a xlink:href="http://www.sun.com/software/opensource/index.jsp">http://www.sun.com/software/opensource/index.jsp</text:a></text:p>
                  </text:list-item>
                </text:list>
              </text:list-item>
              <text:list-item>
                <text:p text:style-name="P1">There are also many canned hosting solutions</text:p>
              </text:list-item>
              <text:list-item>
                <text:p text:style-name="P1">The company generally providing more than just hosting and bandwidth to make this worthwhil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Market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Being involved in successful OSS projects can be good for a company</text:p>
              </text:list-item>
              <text:list-item>
                <text:p text:style-name="P1">May make a point of talking about the involvement</text:p>
              </text:list-item>
              <text:list-item>
                <text:p text:style-name="P1">Avoid over stating claims:</text:p>
                <text:list>
                  <text:list-item>
                    <text:p text:style-name="P1">Other developer can be offended by mis-statements</text:p>
                  </text:list-item>
                  <text:list-item>
                    <text:p text:style-name="P1">Things are relatively easy to verify in OSS</text:p>
                  </text:list-item>
                  <text:list-item>
                    <text:p text:style-name="P1">Commits logs to find out who contributed</text:p>
                  </text:list-item>
                  <text:list-item>
                    <text:p text:style-name="P1">Bug list show activity on bug fix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Further Read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<text:a xlink:href="http://producingoss.com/">http://producingoss.com/</text:a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7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&lt;number&gt;</text:page-number></text:span></text:p>
      </draw:rect>
      <draw:frame draw:style-name="Mgr3" draw:text-style-name="MP5" draw:layer="backgroundobjects" svg:width="5.251cm" svg:height="0.738cm" svg:x="0.652cm" svg:y="19.983cm">
        <draw:text-box>
          <text:p text:style-name="MP1"><text:span text:style-name="MT2">April 21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3:12:03</dc:date>
    <meta:printed-by>William Cohen</meta:printed-by>
    <meta:print-date>2008-01-23T11:55:45</meta:print-date>
    <meta:editing-cycles>321</meta:editing-cycles>
    <meta:editing-duration>P12DT6H4M37S</meta:editing-duration>
    <meta:document-statistic meta:object-count="121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