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5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stroke="none" draw:fill="none" draw:fill-color="#ffffff" fo:min-height="3.506cm"/>
    </style:style>
    <style:style style:name="pr5" style:family="presentation" style:parent-style-name="Home-outline1">
      <style:graphic-properties draw:stroke="none" draw:fill="none" draw:fill-color="#ffffff" fo:min-height="13.229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draw:auto-grow-height="true" fo:min-height="3.507cm"/>
    </style:style>
    <style:style style:name="pr8" style:family="presentation" style:parent-style-name="Home-outline1">
      <style:graphic-properties draw:fill-color="#ffffff" draw:auto-grow-height="true" fo:min-height="13.23cm"/>
    </style:style>
    <style:style style:name="pr9" style:family="presentation" style:parent-style-name="Home-outline1">
      <style:graphic-properties draw:fill-color="#ffffff" fo:min-height="13.23cm"/>
    </style:style>
    <style:style style:name="pr10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194cm" fo:margin-right="0cm" fo:text-indent="0cm">
        <style:tab-stops/>
      </style:paragraph-properties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194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Evaluating Open Source Software</text:p>
          </draw:text-box>
        </draw:frame>
        <draw:frame presentation:style-name="pr2" draw:text-style-name="P2" draw:layer="layout" svg:width="23.91cm" svg:height="13.681cm" svg:x="2.057cm" svg:y="5.613cm" presentation:class="subtitle" presentation:user-transformed="true">
          <draw:text-box>
            <text:p text:style-name="P2">William Cohen</text:p>
            <text:p text:style-name="P2">NCSU CSC 591W</text:p>
            <text:p text:style-name="P2">January 14, 2008</text:p>
            <text:p text:style-name="P2"/>
            <text:p text:style-name="P3">Based on David Wheeler, “How to Evaluate Open Source Software / Free Software (OSS/FS) Programs,” <text:a xlink:href="http://www.dwheeler.com/oss_fs_eval.html">http://www.dwheeler.com/oss_fs_eval.html</text:a></text:p>
            <text:p text:style-name="P3"/>
            <text:p text:style-name="P3"/>
          </draw:text-box>
        </draw:frame>
        <draw:frame draw:style-name="gr1" draw:layer="layout" svg:width="18.423cm" svg:height="3.008cm" svg:x="4.748cm" svg:y="16.7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21">
        <office:forms form:automatic-focus="false" form:apply-design-mode="false"/>
        <draw:frame presentation:style-name="pr4" draw:text-style-name="P1" draw:layer="layout" svg:width="23.91cm" svg:height="3.506cm" svg:x="1.987cm" svg:y="2.335cm" presentation:class="title">
          <draw:text-box>
            <text:p text:style-name="P1">Why Evaluate Existing Software?</text:p>
          </draw:text-box>
        </draw:frame>
        <draw:frame presentation:style-name="pr5" draw:text-style-name="P4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1">Determine if suitable software already exists</text:p>
              </text:list-item>
              <text:list-item>
                <text:p text:style-name="P1">Select the best software possible</text:p>
              </text:list-item>
              <text:list-item>
                <text:p text:style-name="P1">Make use of already available work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3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>
          <draw:text-box>
            <text:p text:style-name="P1">Evaluation Steps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Identify candidates</text:p>
              </text:list-item>
              <text:list-item>
                <text:p text:style-name="P1">Read reviews</text:p>
              </text:list-item>
              <text:list-item>
                <text:p text:style-name="P1">Compare leading candidate programs for basic attributes</text:p>
              </text:list-item>
              <text:list-item>
                <text:p text:style-name="P1">Analyze top candidates in more depth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Identify Candidates</text:p>
          </draw:text-box>
        </draw:frame>
        <draw:frame presentation:style-name="pr9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Search sites OSS software packages:</text:p>
                <text:list>
                  <text:list-item>
                    <text:p text:style-name="P1">Freshmeat <text:a xlink:href="http://freshmeat.net/">http://freshmeat.net</text:a></text:p>
                  </text:list-item>
                  <text:list-item>
                    <text:p text:style-name="P1">SourceForge <text:a xlink:href="http://sourceforge.net/">http://sourceforge.net</text:a></text:p>
                  </text:list-item>
                  <text:list-item>
                    <text:p text:style-name="P1">Savannah <text:a xlink:href="http://savannah.gnu.org/">http://savannah.gnu.org/</text:a></text:p>
                  </text:list-item>
                  <text:list-item>
                    <text:p text:style-name="P1">FSF Software directory <text:a xlink:href="http://directory.fsf.org/">http://directory.fsf.org/</text:a></text:p>
                  </text:list-item>
                </text:list>
              </text:list-item>
              <text:list-item>
                <text:p text:style-name="P1">Use Search Engin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Effective Searching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Search engine possible biases:</text:p>
                <text:list>
                  <text:list-item>
                    <text:p text:style-name="P1">May not show software competing with their offering</text:p>
                  </text:list-item>
                  <text:list-item>
                    <text:p text:style-name="P1">Paid advertising put before the links of interest</text:p>
                  </text:list-item>
                </text:list>
              </text:list-item>
              <text:list-item>
                <text:p text:style-name="P1">Search terms:</text:p>
                <text:list>
                  <text:list-item>
                    <text:p text:style-name="P1">Identify key words and combinations</text:p>
                  </text:list-item>
                  <text:list-item>
                    <text:p text:style-name="P1">Use previous found package names</text:p>
                  </text:list-item>
                  <text:list-item>
                    <text:p text:style-name="P1">Use data formats the that software might use, e.g. jp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Read Reviews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Make use of other people's experience with the software:</text:p>
                <text:list>
                  <text:list-item>
                    <text:p text:style-name="P1">May be faster than locally installing the software</text:p>
                  </text:list-item>
                  <text:list-item>
                    <text:p text:style-name="P1">May compare various software packages you are already considering</text:p>
                  </text:list-item>
                </text:list>
              </text:list-item>
              <text:list-item>
                <text:p text:style-name="P1">Search for reviews view search engines</text:p>
              </text:list-item>
              <text:list-item>
                <text:p text:style-name="P1">Review biases:</text:p>
                <text:list>
                  <text:list-item>
                    <text:p text:style-name="P1">Publisher of review may accept ad revenue</text:p>
                  </text:list-item>
                  <text:list-item>
                    <text:p text:style-name="P1">Software fans may bias votes or comments on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Software Market Share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ard to determine how many copies running</text:p>
              </text:list-item>
              <text:list-item>
                <text:p text:style-name="P1">Do not have to report the number of copies running</text:p>
              </text:list-item>
              <text:list-item>
                <text:p text:style-name="P1">Downloads can hint at relative use, but not absolute:</text:p>
                <text:list>
                  <text:list-item>
                    <text:p text:style-name="P1">One download may be used many times</text:p>
                  </text:list-item>
                  <text:list-item>
                    <text:p text:style-name="P1">Software fans may influence download numbers</text:p>
                  </text:list-item>
                </text:list>
              </text:list-item>
              <text:list-item>
                <text:p text:style-name="P1">Data on network visible attributes:</text:p>
                <text:list>
                  <text:list-item>
                    <text:p text:style-name="P1">Websites indicate the software used to build them</text:p>
                  </text:list-item>
                  <text:list-item>
                    <text:p text:style-name="P1">Web browsers identify themselves, e.g. Mozilla, Internet Explorer</text:p>
                  </text:list-item>
                </text:list>
              </text:list-item>
              <text:list-item>
                <text:p text:style-name="P1">Look at what distributions include the software packag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3T1">
        <draw:frame presentation:style-name="pr10" draw:layer="layout" svg:width="23.91cm" svg:height="3.761cm" svg:x="1.987cm" svg:y="2.208cm" presentation:class="title" presentation:user-transformed="true">
          <draw:text-box>
            <text:p text:style-name="P1">Compare Candidates for Basic Attributes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Reduce list of possible software down to “likely candidates”</text:p>
              </text:list-item>
              <text:list-item>
                <text:p text:style-name="P1">Examine the OSS project web pages for basic attributes:</text:p>
                <text:list>
                  <text:list-item>
                    <text:p text:style-name="P1">Brief description of project</text:p>
                  </text:list-item>
                  <text:list-item>
                    <text:p text:style-name="P1">Frequently Asked Questions (FAQs)</text:p>
                  </text:list-item>
                  <text:list-item>
                    <text:p text:style-name="P1">Project documentation</text:p>
                  </text:list-item>
                  <text:list-item>
                    <text:p text:style-name="P1">Mailing lists</text:p>
                  </text:list-item>
                  <text:list-item>
                    <text:p text:style-name="P1">Links to related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3T1">
        <draw:frame presentation:style-name="pr10" draw:layer="layout" svg:width="23.91cm" svg:height="3.507cm" svg:x="1.987cm" svg:y="2.335cm" presentation:class="title" presentation:user-transformed="true">
          <draw:text-box>
            <text:p text:style-name="P1">Basic Attributes</text:p>
          </draw:text-box>
        </draw:frame>
        <draw:frame presentation:style-name="pr9" draw:layer="layout" svg:width="23.91cm" svg:height="13.313cm" svg:x="2.057cm" svg:y="5.838cm" presentation:class="outline" presentation:user-transformed="true">
          <draw:text-box>
            <text:list text:style-name="L4">
              <text:list-item>
                <text:p text:style-name="P1">Functionality</text:p>
              </text:list-item>
              <text:list-item>
                <text:p text:style-name="P1">Cost</text:p>
              </text:list-item>
              <text:list-item>
                <text:p text:style-name="P1">Market Share</text:p>
              </text:list-item>
              <text:list-item>
                <text:p text:style-name="P1">Support</text:p>
              </text:list-item>
              <text:list-item>
                <text:p text:style-name="P1">Maintenance</text:p>
              </text:list-item>
              <text:list-item>
                <text:p text:style-name="P1">Reliability</text:p>
              </text:list-item>
              <text:list-item>
                <text:p text:style-name="P1">Performance</text:p>
              </text:list-item>
              <text:list-item>
                <text:p text:style-name="P1">Scaleability</text:p>
              </text:list-item>
              <text:list-item>
                <text:p text:style-name="P1">Useability</text:p>
              </text:list-item>
              <text:list-item>
                <text:p text:style-name="P1">Security</text:p>
              </text:list-item>
              <text:list-item>
                <text:p text:style-name="P1">Flexibility/Customizability</text:p>
              </text:list-item>
              <text:list-item>
                <text:p text:style-name="P1">Interoperability</text:p>
              </text:list-item>
              <text:list-item>
                <text:p text:style-name="P1">Legal/License issu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Functiona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Does it work on the desired platform, e.g. Microsoft Windows, Apple OS X, or Linux?</text:p>
              </text:list-item>
              <text:list-item>
                <text:p text:style-name="P1">Have a list of functionality needed/desired</text:p>
              </text:list-item>
              <text:list-item>
                <text:p text:style-name="P1">Does the program do what you want?</text:p>
              </text:list-item>
              <text:list-item>
                <text:p text:style-name="P1">How hard would it be to add missing functionality to OSS?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Cost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“Free” in Free Software refers to liberty</text:p>
                <text:list>
                  <text:list-item>
                    <text:p text:style-name="P1">May be nominal costs for getting software on media</text:p>
                  </text:list-item>
                </text:list>
              </text:list-item>
              <text:list-item>
                <text:p text:style-name="P1">Setup costs:</text:p>
                <text:list>
                  <text:list-item>
                    <text:p text:style-name="P1">Initial installation</text:p>
                  </text:list-item>
                  <text:list-item>
                    <text:p text:style-name="P1">Migrating existing data</text:p>
                  </text:list-item>
                  <text:list-item>
                    <text:p text:style-name="P1">Training</text:p>
                  </text:list-item>
                  <text:list-item>
                    <text:p text:style-name="P1">Hardware needed</text:p>
                  </text:list-item>
                </text:list>
              </text:list-item>
              <text:list-item>
                <text:p text:style-name="P1">Staffing</text:p>
              </text:list-item>
              <text:list-item>
                <text:p text:style-name="P1">License fees</text:p>
              </text:list-item>
              <text:list-item>
                <text:p text:style-name="P1">Upgrade/maintenanc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Market Share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Are significant number of people using the software?</text:p>
              </text:list-item>
              <text:list-item>
                <text:p text:style-name="P1">Large user base:</text:p>
                <text:list>
                  <text:list-item>
                    <text:p text:style-name="P1">Many people find the software useful</text:p>
                  </text:list-item>
                  <text:list-item>
                    <text:p text:style-name="P1">More likely support of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Support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elp with training, installing, and fixing issues with software</text:p>
              </text:list-item>
              <text:list-item>
                <text:p text:style-name="P1">Is the documentation readable and useful?</text:p>
              </text:list-item>
              <text:list-item>
                <text:p text:style-name="P1">Community support:</text:p>
                <text:list>
                  <text:list-item>
                    <text:p text:style-name="P1">Generally free</text:p>
                  </text:list-item>
                  <text:list-item>
                    <text:p text:style-name="P1">FAQ, IRC, and mailing list</text:p>
                  </text:list-item>
                </text:list>
              </text:list-item>
              <text:list-item>
                <text:p text:style-name="P1">Commercial Support:</text:p>
                <text:list>
                  <text:list-item>
                    <text:p text:style-name="P1">Companies</text:p>
                  </text:list-item>
                  <text:list-item>
                    <text:p text:style-name="P1">Consult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Maintenance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It the project mature?</text:p>
              </text:list-item>
              <text:list-item>
                <text:p text:style-name="P1">Is there active work on the project?</text:p>
              </text:list-item>
              <text:list-item>
                <text:p text:style-name="P1">Is there a bug/issue tracking system?</text:p>
              </text:list-item>
              <text:list-item>
                <text:p text:style-name="P1">Are issues with the software being addressed in a timely manner?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Reliabi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ow does the website describe the maturity of the software?</text:p>
              </text:list-item>
              <text:list-item>
                <text:p text:style-name="P1">Are people using the software in production environment?</text:p>
              </text:list-item>
              <text:list-item>
                <text:p text:style-name="P1">Are there test suites to check that the software functions?</text:p>
              </text:list-item>
              <text:list-item>
                <text:p text:style-name="P1">Are the test suites run regularly to make sure that the code base continues to function?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Performance and Scaleabi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Performance</text:p>
                <text:list>
                  <text:list-item>
                    <text:p text:style-name="P1">How fast (or slow) is the software?</text:p>
                  </text:list-item>
                  <text:list-item>
                    <text:p text:style-name="P1">Benchmarks posted may not be applicable to your application</text:p>
                  </text:list-item>
                  <text:list-item>
                    <text:p text:style-name="P1">May need to benchmark when doing detailed analysis</text:p>
                  </text:list-item>
                </text:list>
              </text:list-item>
              <text:list-item>
                <text:p text:style-name="P1">Scaleability:</text:p>
                <text:list>
                  <text:list-item>
                    <text:p text:style-name="P1">Are people using the software in similar sized configurat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Useabi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ow easy is it to use the software?</text:p>
                <text:list>
                  <text:list-item>
                    <text:p text:style-name="P1">How much work to setup new user?</text:p>
                  </text:list-item>
                  <text:list-item>
                    <text:p text:style-name="P1">How difficult to do common tasks?</text:p>
                  </text:list-item>
                </text:list>
              </text:list-item>
              <text:list-item>
                <text:p text:style-name="P1">Interfaces:</text:p>
                <text:list>
                  <text:list-item>
                    <text:p text:style-name="P1">Library Application Programmer Interfaces (API)</text:p>
                  </text:list-item>
                  <text:list-item>
                    <text:p text:style-name="P1">Graphical User Interface (GUI)</text:p>
                  </text:list-item>
                  <text:list-item>
                    <text:p text:style-name="P1">Command Line Interface (CLI)</text:p>
                  </text:list-item>
                </text:list>
              </text:list-item>
              <text:list-item>
                <text:p text:style-name="P1">Does the software follow interface guideline?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Secur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Static analysis of OSS:</text:p>
                <text:list>
                  <text:list-item>
                    <text:p text:style-name="P1">Coverity <text:a xlink:href="http://www.coverity.com/">http://www.coverity.com/</text:a></text:p>
                  </text:list-item>
                  <text:list-item>
                    <text:p text:style-name="P1">Klocwork <text:a xlink:href="http://www.klocwork.com/">http://www.klocwork.com/</text:a></text:p>
                  </text:list-item>
                </text:list>
              </text:list-item>
              <text:list-item>
                <text:p text:style-name="P1">Security issues:</text:p>
                <text:list>
                  <text:list-item>
                    <text:p text:style-name="P1">MITRE's CVE <text:a xlink:href="http://cve.mitre.org/">http://cve.mitre.org/</text:a></text:p>
                  </text:list-item>
                </text:list>
              </text:list-item>
              <text:list-item>
                <text:p text:style-name="P1">Are developers analyzing and reviewing the cod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Flexibility/Customizabi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ow easy is it to adapt the code?</text:p>
              </text:list-item>
              <text:list-item>
                <text:p text:style-name="P1">Examples:</text:p>
                <text:list>
                  <text:list-item>
                    <text:p text:style-name="P1">GCC ability to port compiler to new architectures</text:p>
                  </text:list-item>
                  <text:list-item>
                    <text:p text:style-name="P1">Plugins for web brow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Interoperability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Able to work with standard formats</text:p>
              </text:list-item>
              <text:list-item>
                <text:p text:style-name="P1">Important for data exchange with others and use of existing data</text:p>
              </text:list-item>
              <text:list-item>
                <text:p text:style-name="P1">Examples:</text:p>
                <text:list>
                  <text:list-item>
                    <text:p text:style-name="P1">Image manipulation systems</text:p>
                  </text:list-item>
                  <text:list-item>
                    <text:p text:style-name="P1">Word processors</text:p>
                  </text:list-item>
                  <text:list-item>
                    <text:p text:style-name="P1">Datab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Legal/License issues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Some End User License Agreements (EULAs) have clauses that may be unacceptable:</text:p>
                <text:list>
                  <text:list-item>
                    <text:p text:style-name="P1">Compliance audit</text:p>
                  </text:list-item>
                  <text:list-item>
                    <text:p text:style-name="P1">Providing vendor with private information</text:p>
                  </text:list-item>
                </text:list>
              </text:list-item>
              <text:list-item>
                <text:p text:style-name="P1">Available source code doesn't guarantee OSS, check the license, copyright owner may restrict copying</text:p>
              </text:list-item>
              <text:list-item>
                <text:p text:style-name="P1">License information (OSS license compatibility):</text:p>
                <text:list>
                  <text:list-item>
                    <text:p text:style-name="P1">OSI <text:a xlink:href="http://www.opensource.org/licenses">http://www.opensource.org/licenses</text:a></text:p>
                  </text:list-item>
                  <text:list-item>
                    <text:p text:style-name="P1">FSF <text:a xlink:href="http://www.fsf.org/licensing/licenses/">http://www.fsf.org/licensing/licenses/</text:a></text:p>
                  </text:list-item>
                </text:list>
              </text:list-item>
              <text:list-item>
                <text:p text:style-name="P1">Restrictive vs. Non-restrictive OSS license</text:p>
              </text:list-item>
              <text:list-item>
                <text:p text:style-name="P1">Legal suites</text:p>
              </text:list-item>
              <text:list-item>
                <text:p text:style-name="P1">Software patent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Evaluating Attributes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Attribute importance varies on application</text:p>
              </text:list-item>
              <text:list-item>
                <text:p text:style-name="P1">Market Share may be relatively unimportant for a research project</text:p>
              </text:list-item>
              <text:list-item>
                <text:p text:style-name="P1">Legal/License issues can be very important if plan to redistribute cod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Analyze Top Candidates in Detail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Have narrowed field to a smaller list of possible software packages</text:p>
              </text:list-item>
              <text:list-item>
                <text:p text:style-name="P1">Have firsthand experience with candidate software</text:p>
                <text:list>
                  <text:list-item>
                    <text:p text:style-name="P1">Examine code base for adding functionality</text:p>
                  </text:list-item>
                  <text:list-item>
                    <text:p text:style-name="P1">Benchmark code</text:p>
                  </text:list-item>
                  <text:list-item>
                    <text:p text:style-name="P1">Check reliability (Does it handle problems gracefully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>
          <draw:text-box>
            <text:p text:style-name="P1">Additional Information</text:p>
          </draw:text-box>
        </draw:frame>
        <draw:frame presentation:style-name="pr8" draw:text-style-name="P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<text:a xlink:href="http://www.dwheeler.com/oss_fs_eval.html">http://www.dwheeler.com/oss_fs_eval.html</text:a></text:p>
              </text:list-item>
              <text:list-item>
                <text:p text:style-name="P1"><text:a xlink:href="http://www.karinvandenberg.nl/Thesis.pdf">http://www.karinvandenberg.nl/Thesis.pdf</text:a></text:p>
              </text:list-item>
              <text:list-item>
                <text:p text:style-name="P1"><text:a xlink:href="http://www.openbrr.org/">http://www.openbrr.org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January 14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1:52:03</dc:date>
    <meta:printed-by>William Cohen</meta:printed-by>
    <meta:print-date>2008-01-14T12:17:18</meta:print-date>
    <meta:editing-cycles>63</meta:editing-cycles>
    <meta:editing-duration>PT123H00M37S</meta:editing-duration>
    <meta:document-statistic meta:object-count="10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