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Dogtail: A GUI Test Tool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March 17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at is Dogtail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 GUI test tool and automation framework</text:p>
              </text:list-item>
              <text:list-item>
                <text:p text:style-name="P1">Written in Python</text:p>
              </text:list-item>
              <text:list-item>
                <text:p text:style-name="P1">Uses Accessibility (a11y) technologies to communicate with desktop applications</text:p>
              </text:list-item>
              <text:list-item>
                <text:p text:style-name="P1">Dogtail scripts written in Python and executed like any other Python program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7" draw:text-style-name="P1" draw:layer="layout" svg:width="23.91cm" svg:height="3.761cm" svg:x="1.987cm" svg:y="2.208cm" presentation:class="title" presentation:user-transformed="true">
          <draw:text-box>
            <text:p text:style-name="P1">Assistive Technology Service Provider Interface (AT-SPI1)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Gnome Accessibility Project component</text:p>
              </text:list-item>
              <text:list-item>
                <text:p text:style-name="P1">Make interface more flexible:</text:p>
                <text:list>
                  <text:list-item>
                    <text:p text:style-name="P1">Allow visual cues inplace of audio for hearing impaired</text:p>
                  </text:list-item>
                  <text:list-item>
                    <text:p text:style-name="P1">Allow screen reader and magnification for visually impaired</text:p>
                  </text:list-item>
                </text:list>
              </text:list-item>
              <text:list-item>
                <text:p text:style-name="P1">Provides hooks for other access metho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Dogtails interface into GUI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ogtail make use of the AT-SPI interface to determine what is on screen</text:p>
              </text:list-item>
              <text:list-item>
                <text:p text:style-name="P1">Avoid issues “screen scraping”:</text:p>
                <text:list>
                  <text:list-item>
                    <text:p text:style-name="P1">Issues where mouse should be located</text:p>
                  </text:list-item>
                  <text:list-item>
                    <text:p text:style-name="P1">Converting pixels back into text</text:p>
                  </text:list-item>
                </text:list>
              </text:list-item>
              <text:list-item>
                <text:p text:style-name="P1">GUI application being needs to use AT-SPI</text:p>
              </text:list-item>
              <text:list-item>
                <text:p text:style-name="P1">Desktop needs to have accessibility enabl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Dogtail Installation</text:p>
          </draw:text-box>
        </draw:frame>
        <draw:frame presentation:style-name="pr8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quirement:</text:p>
                <text:list>
                  <text:list-item>
                    <text:p text:style-name="P1">AT-SPI-enabled desktop</text:p>
                  </text:list-item>
                  <text:list-item>
                    <text:p text:style-name="P1">Python 2.3 or higher</text:p>
                  </text:list-item>
                  <text:list-item>
                    <text:p text:style-name="P1">ImageMagick 6.2 or higher</text:p>
                  </text:list-item>
                  <text:list-item>
                    <text:p text:style-name="P1">rpm-python or python-apt</text:p>
                  </text:list-item>
                  <text:list-item>
                    <text:p text:style-name="P1">ElementTree for Python</text:p>
                  </text:list-item>
                  <text:list-item>
                    <text:p text:style-name="P1">pyspi - Python AT-SPI bindings</text:p>
                  </text:list-item>
                </text:list>
              </text:list-item>
              <text:list-item>
                <text:p text:style-name="P1">On most distributions Dogtail package should automatically pull in other required packages:</text:p>
                <text:list>
                  <text:list-item>
                    <text:p text:style-name="P1">yum install dogtail</text:p>
                  </text:list-item>
                  <text:list-item>
                    <text:p text:style-name="P1">apt-get dogtail</text:p>
                  </text:list-item>
                </text:list>
              </text:list-item>
              <text:list-item>
                <text:p text:style-name="P1">Need to turn on assistive technology and restart X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ogtail Sniff Utilit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vides graphical view of AT-SPI information</text:p>
              </text:list-item>
              <text:list-item>
                <text:p text:style-name="P1">Can expand and collapse view of item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niff Demo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ogtail Recorder Utilit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vides an easy way to record operations performed</text:p>
              </text:list-item>
              <text:list-item>
                <text:p text:style-name="P1">Generates a dogtail python script</text:p>
              </text:list-item>
              <text:list-item>
                <text:p text:style-name="P1">Resulting script can be saved</text:p>
              </text:list-item>
              <text:list-item>
                <text:p text:style-name="P1">Script can be modified for various purpos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Recorder Demo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ogtail Scrip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ritten in Python</text:p>
              </text:list-item>
              <text:list-item>
                <text:p text:style-name="P1">Import the needed Dogtail modules</text:p>
              </text:list-item>
              <text:list-item>
                <text:p text:style-name="P1">Two script flavors:</text:p>
                <text:list>
                  <text:list-item>
                    <text:p text:style-name="P1">Procedural</text:p>
                  </text:list-item>
                  <text:list-item>
                    <text:p text:style-name="P1">Object orie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Running GUI Applications Without Displa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 test machines do not have displays (“headless”)</text:p>
              </text:list-item>
              <text:list-item>
                <text:p text:style-name="P1">Dogtail has ability to run on those machine:</text:p>
                <text:list>
                  <text:list-item>
                    <text:p text:style-name="P1">Use dogtail-run-headless command</text:p>
                  </text:list-item>
                </text:list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www.redhat.com/magazine/020jun06/features/dogtail/">http://www.redhat.com/magazine/020jun06/features/dogtail/</text:a></text:p>
              </text:list-item>
              <text:list-item>
                <text:p text:style-name="P1"><text:a xlink:href="http://www.redhat.com/magazine/021jul06/features/dogtail/">http://www.redhat.com/magazine/021jul06/features/dogtail/</text:a></text:p>
              </text:list-item>
              <text:list-item>
                <text:p text:style-name="P1"><text:a xlink:href="http://www.redhat.com/magazine/022aug06/features/dogtail/">http://www.redhat.com/magazine/022aug06/features/dogtail/</text:a></text:p>
              </text:list-item>
              <text:list-item>
                <text:p text:style-name="P1"><text:a xlink:href="http://people.redhat.com/zcerza/dogtail/">http://people.redhat.com/zcerza/dogtail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March 17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34:35</dc:date>
    <meta:printed-by>William Cohen</meta:printed-by>
    <meta:print-date>2008-01-23T11:55:45</meta:print-date>
    <meta:editing-cycles>225</meta:editing-cycles>
    <meta:editing-duration>PT206H49M02S</meta:editing-duration>
    <meta:document-statistic meta:object-count="6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