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6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draw:auto-grow-height="true" fo:min-height="3.507cm"/>
    </style:style>
    <style:style style:name="pr5" style:family="presentation" style:parent-style-name="Home-outline1">
      <style:graphic-properties draw:fill-color="#ffffff" draw:auto-grow-height="true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r7" style:family="presentation" style:parent-style-name="Home-outline1" style:list-style-name="L4">
      <style:graphic-properties draw:fill-color="#ffffff" draw:auto-grow-height="true" fo:min-height="13.23cm"/>
    </style:style>
    <style:style style:name="pr8" style:family="presentation" style:parent-style-name="Home-outline1" style:list-style-name="L4">
      <style:graphic-properties draw:fill-color="#ffffff" draw:auto-grow-height="true" fo:min-height="13.23cm"/>
    </style:style>
    <style:style style:name="pr9" style:family="presentation" style:parent-style-name="Home-title">
      <style:graphic-properties draw:fill-color="#ffffff" fo:min-height="3.507cm"/>
    </style:style>
    <style:style style:name="pr10" style:family="presentation" style:parent-style-name="Home-outline1" style:list-style-name="L4">
      <style:graphic-properties draw:fill-color="#ffffff" draw:auto-grow-height="true" fo:min-height="13.23cm"/>
    </style:style>
    <style:style style:name="pr11" style:family="presentation" style:parent-style-name="Home-outline1" style:list-style-name="L4">
      <style:graphic-properties draw:fill-color="#ffffff" draw:auto-grow-height="true" fo:min-height="13.23cm"/>
    </style:style>
    <style:style style:name="pr12" style:family="presentation" style:parent-style-name="Home-outline1" style:list-style-name="L4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1.987cm" svg:y="2.335cm" presentation:class="title" presentation:user-transformed="true">
          <draw:text-box>
            <text:p text:style-name="P1">Debugging Memory Issues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February 20, 2008</text:p>
          </draw:text-box>
        </draw:frame>
        <draw:frame draw:style-name="gr1" draw:layer="layout" svg:width="18.423cm" svg:height="3.008cm" svg:x="4.488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Memory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roblems:</text:p>
                <text:list>
                  <text:list-item>
                    <text:p text:style-name="P1">Uninitialized memory</text:p>
                  </text:list-item>
                  <text:list-item>
                    <text:p text:style-name="P1">Memory leaks</text:p>
                  </text:list-item>
                  <text:list-item>
                    <text:p text:style-name="P1">Double frees</text:p>
                  </text:list-item>
                  <text:list-item>
                    <text:p text:style-name="P1">Out of bound array accesses</text:p>
                  </text:list-item>
                  <text:list-item>
                    <text:p text:style-name="P1">Null pointers</text:p>
                  </text:list-item>
                  <text:list-item>
                    <text:p text:style-name="P1">Memory corruption</text:p>
                  </text:list-item>
                </text:list>
              </text:list-item>
              <text:list-item>
                <text:p text:style-name="P1">FOSS Tools/Solutions:</text:p>
                <text:list>
                  <text:list-item>
                    <text:p text:style-name="P1">Valgrind</text:p>
                  </text:list-item>
                  <text:list-item>
                    <text:p text:style-name="P1">Mudfl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Valgrind Introduction</text:p>
          </draw:text-box>
        </draw:frame>
        <draw:frame presentation:style-name="pr7" draw:text-style-name="P3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Provides a number of tools to analyze programs:</text:p>
              </text:list-item>
            </text:list>
            <text:list text:style-name="L5">
              <text:list-item>
                <text:list>
                  <text:list-item>
                    <text:p text:style-name="P1">Memory error checkers</text:p>
                  </text:list-item>
                  <text:list-item>
                    <text:p text:style-name="P1">Heap profiler (catch excessive memory use)</text:p>
                  </text:list-item>
                  <text:list-item>
                    <text:p text:style-name="P1">Cache profiler (also give coverage information)</text:p>
                  </text:list-item>
                </text:list>
              </text:list-item>
            </text:list>
            <text:list text:style-name="L4">
              <text:list-item>
                <text:p text:style-name="P1">Works code using shared libraries and threads</text:p>
              </text:list-item>
              <text:list-item>
                <text:p text:style-name="P1">Available for i386 and x86_64 Linux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Valgrind Concepts</text:p>
          </draw:text-box>
        </draw:frame>
        <draw:frame presentation:style-name="pr8" draw:text-style-name="P3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Instruments executables with binary rewrites</text:p>
              </text:list-item>
            </text:list>
            <text:list text:style-name="L5">
              <text:list-item>
                <text:list>
                  <text:list-item>
                    <text:p text:style-name="P1">Works with existing executables and shared libs</text:p>
                  </text:list-item>
                  <text:list-item>
                    <text:p text:style-name="P1">Avoids recompiling code</text:p>
                  </text:list-item>
                </text:list>
              </text:list-item>
            </text:list>
            <text:list text:style-name="L4">
              <text:list-item>
                <text:p text:style-name="P1">Tools instrument particular operations and functions (e.g. Memory reads/writes and malloc)</text:p>
              </text:list-item>
              <text:list-item>
                <text:p text:style-name="P1">Space and time overheads introduced by instrumentation and binary rewrites</text:p>
              </text:list-item>
              <text:list-item>
                <text:p text:style-name="P1">Can write custom instrumentation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2T1">
        <draw:frame presentation:style-name="pr9" draw:layer="layout" svg:width="23.91cm" svg:height="3.761cm" svg:x="1.987cm" svg:y="2.208cm" presentation:class="title" presentation:user-transformed="true">
          <draw:text-box>
            <text:p text:style-name="P1">Valgrind Memory Error Detection (memcheck)</text:p>
          </draw:text-box>
        </draw:frame>
        <draw:frame presentation:style-name="pr10" draw:text-style-name="P3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Tracks memory allocated and freed</text:p>
              </text:list-item>
              <text:list-item>
                <text:p text:style-name="P1">Detects reads/writes to uninitialized and freed memory</text:p>
              </text:list-item>
              <text:list-item>
                <text:p text:style-name="P1">Detects memory leak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Valgrind Heap Profiler (massif)</text:p>
          </draw:text-box>
        </draw:frame>
        <draw:frame presentation:style-name="pr11" draw:text-style-name="P3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Provides information on:</text:p>
              </text:list-item>
            </text:list>
            <text:list text:style-name="L5">
              <text:list-item>
                <text:list>
                  <text:list-item>
                    <text:p text:style-name="P1">Number of heap blocks</text:p>
                  </text:list-item>
                  <text:list-item>
                    <text:p text:style-name="P1">Amount of memory used</text:p>
                  </text:list-item>
                  <text:list-item>
                    <text:p text:style-name="P1">Stack sizes</text:p>
                  </text:list-item>
                </text:list>
              </text:list-item>
            </text:list>
            <text:list text:style-name="L4">
              <text:list-item>
                <text:p text:style-name="P1">Tool output includes summaries for each process.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Valgrind Cache Profiler (cachegrind)</text:p>
          </draw:text-box>
        </draw:frame>
        <draw:frame presentation:style-name="pr12" draw:text-style-name="P3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Simulates processors caches</text:p>
              </text:list-item>
              <text:list-item>
                <text:p text:style-name="P1">Can provide code coverage information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Valgrind Demonstrations</text:p>
          </draw:text-box>
        </draw:frame>
        <draw:frame presentation:style-name="pr5" draw:layer="layout" svg:width="23.91cm" svg:height="13.23cm" svg:x="2.057cm" svg:y="5.838cm" presentation:class="outline" presentation:placeholder="true">
          <draw:text-box/>
        </draw:frame>
        <presentation:notes draw:style-name="dp2">
          <draw:page-thumbnail draw:style-name="gr2" draw:layer="layout" svg:width="12.716cm" svg:height="9.537cm" svg:x="4.436cm" svg:y="2.791cm" draw:page-number="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Mudflap Introductio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ompile-time instrumentation</text:p>
                <text:list>
                  <text:list-item>
                    <text:p text:style-name="P1">Shared libraries are not instrumented</text:p>
                  </text:list-item>
                </text:list>
              </text:list-item>
              <text:list-item>
                <text:p text:style-name="P1">Includes array bounds checking</text:p>
              </text:list-item>
              <text:list-item>
                <text:p text:style-name="P1">Built into recent versions of gcc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9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Mudflap Demonstrations</text:p>
          </draw:text-box>
        </draw:frame>
        <draw:frame presentation:style-name="pr5" draw:text-style-name="P3" draw:layer="layout" svg:width="23.91cm" svg:height="13.23cm" svg:x="2.057cm" svg:y="5.838cm" presentation:class="outline" presentation:placeholder="true">
          <draw:text-box/>
        </draw:frame>
        <presentation:notes draw:style-name="dp2">
          <draw:page-thumbnail draw:style-name="gr2" draw:layer="layout" svg:width="12.716cm" svg:height="9.537cm" svg:x="4.436cm" svg:y="2.791cm" draw:page-number="10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Home" presentation:presentation-page-layout-name="AL2T1">
        <draw:frame presentation:style-name="pr9" draw:text-style-name="P1" draw:layer="layout" svg:width="23.91cm" svg:height="3.507cm" svg:x="1.987cm" svg:y="2.335cm" presentation:class="title" presentation:user-transformed="true">
          <draw:text-box>
            <text:p text:style-name="P1">Further Read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teve Best, Linux Debugging and Performance Tuning: Tips and Techniques, Prentice Hall, 2006.</text:p>
              </text:list-item>
              <text:list-item>
                <text:p text:style-name="P1"><text:a xlink:href="http://www.valgrind.org/">http://www.valgrind.org/</text:a></text:p>
              </text:list-item>
              <text:list-item>
                <text:p text:style-name="P1"><text:a xlink:href="http://www.valgrind.org/docs/manual/QuickStart.html">http://www.valgrind.org/docs/manual/QuickStart.html</text:a></text:p>
              </text:list-item>
              <text:list-item>
                <text:p text:style-name="P1"><text:a xlink:href="http://www.valgrind.org/docs/manual/manual.html">http://www.valgrind.org/docs/manual/manual.html</text:a></text:p>
              </text:list-item>
              <text:list-item>
                <text:p text:style-name="P1"><text:a xlink:href="http://gcc.fyxm.net/summit/2003/mudflap.pdf">http://gcc.fyxm.net/summit/2003/mudflap.pdf</text:a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1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&lt;number&gt;</text:page-number></text:span></text:p>
      </draw:rect>
      <draw:frame draw:style-name="Mgr3" draw:text-style-name="MP5" draw:layer="backgroundobjects" svg:width="5.531cm" svg:height="0.738cm" svg:x="0.652cm" svg:y="19.983cm">
        <draw:text-box>
          <text:p text:style-name="MP1"><text:span text:style-name="MT2">February 20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2:26:00</dc:date>
    <meta:printed-by>William Cohen</meta:printed-by>
    <meta:print-date>2008-01-23T11:55:45</meta:print-date>
    <meta:editing-cycles>179</meta:editing-cycles>
    <meta:editing-duration>PT194H03M51S</meta:editing-duration>
    <meta:document-statistic meta:object-count="57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