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Issue Tracking System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February 13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State of Softwar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oftware dynamic:</text:p>
                <text:list>
                  <text:list-item>
                    <text:p text:style-name="P1">Issues to address</text:p>
                  </text:list-item>
                  <text:list-item>
                    <text:p text:style-name="P1">Defects to fix</text:p>
                  </text:list-item>
                  <text:list-item>
                    <text:p text:style-name="P1">Features to ad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Tasks for Issue Tracking Softwar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ave single place to look for information about state</text:p>
              </text:list-item>
              <text:list-item>
                <text:p text:style-name="P1">Keep information on project's state organized in database</text:p>
              </text:list-item>
              <text:list-item>
                <text:p text:style-name="P1">Provide user interface to database (often webpage)</text:p>
              </text:list-item>
              <text:list-item>
                <text:p text:style-name="P1">Provide quick pointer for reference, e.g. Bug number</text:p>
              </text:list-item>
              <text:list-item>
                <text:p text:style-name="P1">Allow triaging of issues:</text:p>
                <text:list>
                  <text:list-item>
                    <text:p text:style-name="P1">Rank relative importance of issues</text:p>
                  </text:list-item>
                </text:list>
              </text:list-item>
              <text:list-item>
                <text:p text:style-name="P1">Show state of individual issues</text:p>
              </text:list-item>
              <text:list-item>
                <text:p text:style-name="P1">Enforce some development processes</text:p>
              </text:list-item>
              <text:list-item>
                <text:p text:style-name="P1">Allow queries:</text:p>
                <text:list>
                  <text:list-item>
                    <text:p text:style-name="P1">Search for similar issues</text:p>
                  </text:list-item>
                  <text:list-item>
                    <text:p text:style-name="P1">Show dependencies between different issues</text:p>
                  </text:list-item>
                  <text:list-item>
                    <text:p text:style-name="P1">Mark duplicate bu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Email or Forums for Tracking?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nitial discussion often happens via email or forum</text:p>
              </text:list-item>
              <text:list-item>
                <text:p text:style-name="P1">At some point usually decide worth making entry in issue tracking system</text:p>
              </text:list-item>
              <text:list-item>
                <text:p text:style-name="P1">Email and forums awkward for some tasks:</text:p>
                <text:list>
                  <text:list-item>
                    <text:p text:style-name="P1">May need to search multiple emails to determine state</text:p>
                  </text:list-item>
                  <text:list-item>
                    <text:p text:style-name="P1">Free form use of terms may cause confusion</text:p>
                  </text:list-item>
                  <text:list-item>
                    <text:p text:style-name="P1">Email reference not conc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Issue Tracking System Componen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atabase:</text:p>
                <text:list>
                  <text:list-item>
                    <text:p text:style-name="P1">Holds state</text:p>
                  </text:list-item>
                </text:list>
              </text:list-item>
              <text:list-item>
                <text:p text:style-name="P1">Business logic:</text:p>
                <text:list>
                  <text:list-item>
                    <text:p text:style-name="P1">Manage information in database</text:p>
                  </text:list-item>
                  <text:list-item>
                    <text:p text:style-name="P1">Render data in human usable form</text:p>
                  </text:list-item>
                  <text:list-item>
                    <text:p text:style-name="P1">Enforce rules (e.g. Cannot move randomly between states)</text:p>
                  </text:list-item>
                </text:list>
              </text:list-item>
              <text:list-item>
                <text:p text:style-name="P1">Interfaces:</text:p>
                <text:list>
                  <text:list-item>
                    <text:p text:style-name="P1">Web</text:p>
                  </text:list-item>
                  <text:list-item>
                    <text:p text:style-name="P1">Email</text:p>
                  </text:list-item>
                  <text:list-item>
                    <text:p text:style-name="P1">Revision control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Workflow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ssue encountered, may be discussion on email</text:p>
              </text:list-item>
              <text:list-item>
                <text:p text:style-name="P1">Issue verified</text:p>
              </text:list-item>
              <text:list-item>
                <text:p text:style-name="P1">Issue entered</text:p>
              </text:list-item>
              <text:list-item>
                <text:p text:style-name="P1">Issue status updated as work progresses</text:p>
              </text:list-item>
              <text:list-item>
                <text:p text:style-name="P1">Issue closed when address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Information in Issue Report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porter</text:p>
              </text:list-item>
              <text:list-item>
                <text:p text:style-name="P1">Priority</text:p>
              </text:list-item>
              <text:list-item>
                <text:p text:style-name="P1">State</text:p>
              </text:list-item>
              <text:list-item>
                <text:p text:style-name="P1">Environment: components, versions, architecture</text:p>
              </text:list-item>
              <text:list-item>
                <text:p text:style-name="P1">Owner</text:p>
              </text:list-item>
              <text:list-item>
                <text:p text:style-name="P1">Dependencies</text:p>
              </text:list-item>
              <text:list-item>
                <text:p text:style-name="P1">Replicator/test case</text:p>
              </text:list-item>
              <text:list-item>
                <text:p text:style-name="P1">Comments</text:p>
              </text:list-item>
              <text:list-item>
                <text:p text:style-name="P1">Attachment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Good Issue Repor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lear, concise title and description of problem</text:p>
              </text:list-item>
              <text:list-item>
                <text:p text:style-name="P1">Complete description of environment:</text:p>
                <text:list>
                  <text:list-item>
                    <text:p text:style-name="P1">Architecture</text:p>
                  </text:list-item>
                  <text:list-item>
                    <text:p text:style-name="P1">Software used</text:p>
                  </text:list-item>
                  <text:list-item>
                    <text:p text:style-name="P1">Versions of software</text:p>
                  </text:list-item>
                </text:list>
              </text:list-item>
              <text:list-item>
                <text:p text:style-name="P1">Verbatim copies of error messages/output</text:p>
              </text:list-item>
              <text:list-item>
                <text:p text:style-name="P1">Description of actual behavior</text:p>
              </text:list-item>
              <text:list-item>
                <text:p text:style-name="P1">Description of expected behavior</text:p>
              </text:list-item>
              <text:list-item>
                <text:p text:style-name="P1">Minimize test case to replicate problem, simpler better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7" draw:text-style-name="P1" draw:layer="layout" svg:width="23.91cm" svg:height="3.761cm" svg:x="1.987cm" svg:y="2.208cm" presentation:class="title" presentation:user-transformed="true">
          <draw:text-box>
            <text:p text:style-name="P1">Example Freely Available Bug Tracking System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Bugzilla <text:a xlink:href="http://www.bugzilla.org/">http://www.bugzilla.org</text:a></text:p>
              </text:list-item>
              <text:list-item>
                <text:p text:style-name="P1">GNATS <text:a xlink:href="http://www.gnu.org/software/gnats">http://www.gnu.org/software/gnats</text:a></text:p>
              </text:list-item>
              <text:list-item>
                <text:p text:style-name="P1">Trac <text:a xlink:href="http://trac.edgewall.com/">http://trac.edgewall.com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Bugzilla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Started 1998</text:p>
              </text:list-item>
              <text:list-item>
                <text:p text:style-name="P1">Initially track defects for Mozilla</text:p>
              </text:list-item>
              <text:list-item>
                <text:p text:style-name="P1">Now used by many projects</text:p>
              </text:list-item>
              <text:list-item>
                <text:p text:style-name="P1">Written in Perl 5</text:p>
              </text:list-item>
              <text:list-item>
                <text:p text:style-name="P1">GPL licens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rac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veloped by Edgewall Software</text:p>
              </text:list-item>
              <text:list-item>
                <text:p text:style-name="P1">Written in Python</text:p>
              </text:list-item>
              <text:list-item>
                <text:p text:style-name="P1">Originally GPL license, mid-2006 switched to modified BSD licens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GNA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Free Software Foundation's bug tracker</text:p>
              </text:list-item>
              <text:list-item>
                <text:p text:style-name="P1">Written in C</text:p>
              </text:list-item>
              <text:list-item>
                <text:p text:style-name="P1">GPL licens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Demo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sources.redhat.com/bugzilla">http://sources.redhat.com/bugzilla</text:a></text:p>
              </text:list-item>
              <text:list-item>
                <text:p text:style-name="P1"><text:a xlink:href="http://dev.laptop.org/">http://dev.laptop.org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en.wikipedia.org/wiki/Bugtracker">http://en.wikipedia.org/wiki/Bugtracker</text:a></text:p>
              </text:list-item>
              <text:list-item>
                <text:p text:style-name="P1"><text:a xlink:href="http://en.wikipedia.org/wiki/Issue_tracking_system">http://en.wikipedia.org/wiki/Issue_tracking_system</text:a></text:p>
              </text:list-item>
              <text:list-item>
                <text:p text:style-name="P1"><text:a xlink:href="http://sourceware.org/systemtap/wiki/HowToReportBugs">http://sourceware.org/systemtap/wiki/HowToReportBugs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531cm" svg:height="0.738cm" svg:x="0.652cm" svg:y="19.983cm">
        <draw:text-box>
          <text:p text:style-name="MP1"><text:span text:style-name="MT2">February 13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15:49</dc:date>
    <meta:printed-by>William Cohen</meta:printed-by>
    <meta:print-date>2008-01-23T11:55:45</meta:print-date>
    <meta:editing-cycles>167</meta:editing-cycles>
    <meta:editing-duration>PT187H28M46S</meta:editing-duration>
    <meta:document-statistic meta:object-count="69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