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580000001F516347E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stroke="none" draw:fill="none" draw:fill-color="#ffffff" draw:auto-grow-height="true" fo:min-height="3.507cm"/>
    </style:style>
    <style:style style:name="pr2" style:family="presentation" style:parent-style-name="Home-subtitle" style:list-style-name="L4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fill-color="#ffffff" draw:auto-grow-height="true" fo:min-height="3.507cm"/>
    </style:style>
    <style:style style:name="pr5" style:family="presentation" style:parent-style-name="Home-outline1">
      <style:graphic-properties draw:fill-color="#ffffff" draw:auto-grow-height="true" fo:min-height="13.23cm"/>
    </style:style>
    <style:style style:name="pr6" style:family="presentation" style:parent-style-name="Home-notes">
      <style:graphic-properties draw:fill-color="#ffffff" fo:min-height="10.588cm"/>
    </style:style>
    <style:style style:name="pr7" style:family="presentation" style:parent-style-name="Home-title">
      <style:graphic-properties draw:fill-color="#ffffff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family="Courier" style:font-family-generic="modern" style:font-pitch="fixed"/>
    </style:style>
    <style:style style:name="T2" style:family="text">
      <style:text-properties fo:font-family="Times" style:font-family-generic="roman"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761cm" svg:x="1.987cm" svg:y="2.208cm" presentation:class="title" presentation:user-transformed="true">
          <draw:text-box>
            <text:p text:style-name="P1">Software Packaging and Releasing Best Practices</text:p>
          </draw:text-box>
        </draw:frame>
        <draw:frame presentation:style-name="pr2" draw:text-style-name="P2" draw:layer="layout" svg:width="23.91cm" svg:height="13.23cm" svg:x="2.057cm" svg:y="5.838cm" presentation:class="subtitle" presentation:user-transformed="true">
          <draw:text-box>
            <text:p text:style-name="P2">William Cohen</text:p>
            <text:p text:style-name="P2">NCSU CSC 591W</text:p>
            <text:p text:style-name="P2">April 2, 2008</text:p>
          </draw:text-box>
        </draw:frame>
        <draw:frame draw:style-name="gr1" draw:layer="layout" svg:width="18.423cm" svg:height="3.008cm" svg:x="4.488cm" svg:y="16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Source Tarball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Tag to check out source for release from code repository</text:p>
              </text:list-item>
              <text:list-item>
                <text:p text:style-name="P1">All files in tarball should in code repository:</text:p>
                <text:list>
                  <text:list-item>
                    <text:p text:style-name="P1">No locally created files in tarball</text:p>
                  </text:list-item>
                </text:list>
              </text:list-item>
              <text:list-item>
                <text:p text:style-name="P1">Tarball creates single directory with everything inside single directory</text:p>
              </text:list-item>
              <text:list-item>
                <text:p text:style-name="P1">Tarball name matches directory created, e.g. oprofile-0.9.3.tar.gz creat directory oprofile-0.9.3</text:p>
              </text:list-item>
              <text:list-item>
                <text:p text:style-name="P1">Use compression, text files in source compress well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Source Tarball Content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lear license information</text:p>
              </text:list-item>
              <text:list-item>
                <text:p text:style-name="P1">Install:</text:p>
                <text:list>
                  <text:list-item>
                    <text:p text:style-name="P1">List requirement for building software</text:p>
                  </text:list-item>
                  <text:list-item>
                    <text:p text:style-name="P1">Instructions to build</text:p>
                  </text:list-item>
                </text:list>
              </text:list-item>
              <text:list-item>
                <text:p text:style-name="P1">Readme:</text:p>
                <text:list>
                  <text:list-item>
                    <text:p text:style-name="P1">Pointer to project page for additional information and help</text:p>
                  </text:list-item>
                </text:list>
              </text:list-item>
              <text:list-item>
                <text:p text:style-name="P1">Complete source code:</text:p>
                <text:list>
                  <text:list-item>
                    <text:p text:style-name="P1">Okay to depend on other projects</text:p>
                  </text:list-item>
                  <text:list-item>
                    <text:p text:style-name="P1">Avoid putting copies of other project's source files into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Source Build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Describe in the INSTALL file</text:p>
              </text:list-item>
              <text:list-item>
                <text:p text:style-name="P1">Keep it simple:</text:p>
                <text:list>
                  <text:list-item>
                    <text:p text:style-name="P1">./configure – setup options</text:p>
                  </text:list-item>
                  <text:list-item>
                    <text:p text:style-name="P1">make – build the software</text:p>
                  </text:list-item>
                  <text:list-item>
                    <text:p text:style-name="P1">make install – places software in proper locations</text:p>
                  </text:list-item>
                </text:list>
              </text:list-item>
              <text:list-item>
                <text:p text:style-name="P1">Configure, build and install are separate steps</text:p>
              </text:list-item>
              <text:list-item>
                <text:p text:style-name="P1">Only the install should need root privileges</text:p>
              </text:list-item>
              <text:list-item>
                <text:p text:style-name="P1">Do not hard code location of build and install destination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Distribution Packaging</text:p>
          </draw:text-box>
        </draw:frame>
        <draw:frame presentation:style-name="pr5" draw:layer="layout" svg:width="23.91cm" svg:height="13.23cm" svg:x="2.057cm" svg:y="5.838cm" presentation:class="outline" presentation:placeholder="true">
          <draw:text-box/>
        </draw:frame>
        <presentation:notes draw:style-name="dp2">
          <draw:page-thumbnail draw:style-name="gr2" draw:layer="layout" svg:width="12.716cm" svg:height="9.537cm" svg:x="4.436cm" svg:y="2.791cm" draw:page-number="5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Nam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Names of source rpm and generated rpms should match up</text:p>
                <text:list>
                  <text:list-item>
                    <text:p text:style-name="P1">May have subpackages, for example gcc-c++-4.1.2-33</text:p>
                  </text:list-item>
                </text:list>
              </text:list-item>
              <text:list-item>
                <text:p text:style-name="P1">Dash '-' used to delimit parts of NVR</text:p>
              </text:list-item>
              <text:list-item>
                <text:p text:style-name="P1">Unique names, each name identifies a single package</text:p>
              </text:list-item>
              <text:list-item>
                <text:p text:style-name="P1">Version numbering so upgrades work properly:</text:p>
                <text:list>
                  <text:list-item>
                    <text:p text:style-name="P1">Snapshot, alpha, beta, and release candidates:</text:p>
                    <text:list>
                      <text:list-item>
                        <text:p text:style-name="P1">kernel-2.6.25-rc7 becomes kernel-2.6.25-0.185rc7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6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Summary and Description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ummary field provides one line description of what package is</text:p>
              </text:list-item>
              <text:list-item>
                <text:p text:style-name="P1">Description field provides a paragraph</text:p>
              </text:list-item>
              <text:list-item>
                <text:p text:style-name="P1">Keep the lines less than 80 characters in length</text:p>
              </text:list-item>
              <text:list-item>
                <text:p text:style-name="P1">For more detailed information people should refer to th documentation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7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URL, Source, and Patch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<text:span text:style-name="T1">URL:</text:span> entry</text:p>
                <text:list>
                  <text:list-item>
                    <text:p text:style-name="P1">Points to the project page</text:p>
                  </text:list-item>
                  <text:list-item>
                    <text:p text:style-name="P1">Verify correct and up to date</text:p>
                  </text:list-item>
                </text:list>
              </text:list-item>
              <text:list-item>
                <text:p text:style-name="P1"><text:span text:style-name="T1">Source:</text:span> entry</text:p>
                <text:list>
                  <text:list-item>
                    <text:p text:style-name="P1">Points to location for pristine source</text:p>
                  </text:list-item>
                  <text:list-item>
                    <text:p text:style-name="P1">Verify correct an up to date</text:p>
                  </text:list-item>
                  <text:list-item>
                    <text:p text:style-name="P1">Use patches for any modifications on source</text:p>
                  </text:list-item>
                </text:list>
              </text:list-item>
              <text:list-item>
                <text:p text:style-name="P1"><text:span text:style-name="T1">Patch</text:span><text:span text:style-name="T2">n</text:span><text:span text:style-name="T1">:</text:span> entries</text:p>
                <text:list>
                  <text:list-item>
                    <text:p text:style-name="P1">Patches to apply to pristine sour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8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Licens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RPM <text:span text:style-name="T1">License:</text:span> entry</text:p>
              </text:list-item>
              <text:list-item>
                <text:p text:style-name="P1">Reference to the license of the resulting binary RPM</text:p>
              </text:list-item>
              <text:list-item>
                <text:p text:style-name="P1">Make sure that the field is accurate</text:p>
              </text:list-item>
              <text:list-item>
                <text:p text:style-name="P1">List of concise names for licenses:</text:p>
                <text:list>
                  <text:list-item>
                    <text:p text:style-name="P1"><text:a xlink:href="http://fedoraproject.org/wiki/Licensing">http://fedoraproject.org/wiki/Licensin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9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Home" presentation:presentation-page-layout-name="AL2T1">
        <draw:frame presentation:style-name="pr7" draw:layer="layout" svg:width="23.91cm" svg:height="3.761cm" svg:x="1.987cm" svg:y="2.208cm" presentation:class="title" presentation:user-transformed="true">
          <draw:text-box>
            <text:p text:style-name="P1">Avoid Binaries or Libraries in Source RPM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ecurity Issues:</text:p>
                <text:list>
                  <text:list-item>
                    <text:p text:style-name="P1">Cannot check the security of a binary</text:p>
                  </text:list-item>
                  <text:list-item>
                    <text:p text:style-name="P1">Cannot generate patches for a binary</text:p>
                  </text:list-item>
                </text:list>
              </text:list-item>
              <text:list-item>
                <text:p text:style-name="P1">Compiler:</text:p>
                <text:list>
                  <text:list-item>
                    <text:p text:style-name="P1">Code compile with specific flags, e.g. Fortify option</text:p>
                  </text:list-item>
                  <text:list-item>
                    <text:p text:style-name="P1">ABI and library changes</text:p>
                  </text:list-item>
                </text:list>
              </text:list-item>
              <text:list-item>
                <text:p text:style-name="P1">Possible exceptions:</text:p>
                <text:list>
                  <text:list-item>
                    <text:p text:style-name="P1">Cross compiled code</text:p>
                  </text:list-item>
                  <text:list-item>
                    <text:p text:style-name="P1">Firm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0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Changelog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Describe what has changed in the rpm</text:p>
              </text:list-item>
              <text:list-item>
                <text:p text:style-name="P1">Include the version information so easy to know which build has change</text:p>
              </text:list-item>
              <text:list-item>
                <text:p text:style-name="P1">Include what specific bugs fixed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1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2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Static Librari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Avoid static libraries</text:p>
              </text:list-item>
              <text:list-item>
                <text:p text:style-name="P1">Cannot determine which packages use static library</text:p>
              </text:list-item>
              <text:list-item>
                <text:p text:style-name="P1">When correction made in static library do not know what other packages need to be rebuild</text:p>
              </text:list-item>
              <text:list-item>
                <text:p text:style-name="P1">Use shared libraries instead, automatic use of new and improved cod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2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3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Dependenci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tate the dependencies required to build package builds and for package to operates properly</text:p>
              </text:list-item>
              <text:list-item>
                <text:p text:style-name="P1">Used by build systems to set up build environment</text:p>
              </text:list-item>
              <text:list-item>
                <text:p text:style-name="P1">BuildRequires:</text:p>
                <text:list>
                  <text:list-item>
                    <text:p text:style-name="P1">Things needed when the binary rpm built from srpm</text:p>
                  </text:list-item>
                  <text:list-item>
                    <text:p text:style-name="P1">With autoconfig can have things in the binary rpm differ depending on build environment</text:p>
                  </text:list-item>
                </text:list>
              </text:list-item>
              <text:list-item>
                <text:p text:style-name="P1">Requires:</text:p>
                <text:list>
                  <text:list-item>
                    <text:p text:style-name="P1">Things needed for binary rpm</text:p>
                  </text:list-item>
                </text:list>
              </text:list-item>
              <text:list-item>
                <text:p text:style-name="P1">RPM figures out dependencies on shared libraries when building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Documentation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Not everyone needs/wants the documentation</text:p>
              </text:list-item>
              <text:list-item>
                <text:p text:style-name="P1">Consider putting documentation into subpackage if very larg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Desktop/GUI Application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Do not want to start via command line</text:p>
              </text:list-item>
              <text:list-item>
                <text:p text:style-name="P1">Need to have icon and entry so menu item availabl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5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6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Packaging Sanity Check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ompare with earlier packaging</text:p>
              </text:list-item>
              <text:list-item>
                <text:p text:style-name="P1">Files:</text:p>
                <text:list>
                  <text:list-item>
                    <text:p text:style-name="P1">Ownership and permissions</text:p>
                  </text:list-item>
                  <text:list-item>
                    <text:p text:style-name="P1">Size</text:p>
                  </text:list-item>
                  <text:list-item>
                    <text:p text:style-name="P1">Added, deleted, or moved</text:p>
                  </text:list-item>
                </text:list>
              </text:list-item>
              <text:list-item>
                <text:p text:style-name="P1">Proper requires/provide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6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Building the RPM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Avoid building rpms as root</text:p>
              </text:list-item>
              <text:list-item>
                <text:p text:style-name="P1">Use the rpm macro (~/.rpmmacros):</text:p>
              </text:list-item>
            </text:list>
            <text:p text:style-name="P4"><text:span text:style-name="T1">%home %(echo $HOME)</text:span></text:p>
            <text:p text:style-name="P4"><text:span text:style-name="T1">%_topdir <text:s text:c="4"/>%{home}/rh-rpms</text:span></text:p>
          </draw:text-box>
        </draw:frame>
        <presentation:notes draw:style-name="dp2">
          <draw:page-thumbnail draw:style-name="gr2" draw:layer="layout" svg:width="12.716cm" svg:height="9.537cm" svg:x="4.436cm" svg:y="2.791cm" draw:page-number="17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Rpmlint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Handy script to look for possible problem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8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9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Further Read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<text:a xlink:href="http://fedoraproject.org/wiki/Packaging/Guidelines">http://fedoraproject.org/wiki/Packaging/Guidelines</text:a></text:p>
              </text:list-item>
              <text:list-item>
                <text:p text:style-name="P1"><text:a xlink:href="http://linux.die.net/man/1/rpmlint">http://linux.die.net/man/1/rpmlint</text:a></text:p>
              </text:list-item>
              <text:list-item>
                <text:p text:style-name="P1"><text:a xlink:href="http://docs.fedoraproject.org/drafts/rpm-guide-en/ch-packaging-guidelines.html">http://docs.fedoraproject.org/drafts/rpm-guide-en/ch-packaging-guidelines.html</text:a></text:p>
              </text:list-item>
              <text:list-item>
                <text:p text:style-name="P1"><text:a xlink:href="http://www.debian.org/doc/debian-policy/">http://www.debian.org/doc/debian-policy/</text:a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9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margin-left="0.6cm" fo:margin-right="0cm" fo:text-indent="-0.6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-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-0.6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cm" fo:text-indent="0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M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5.251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true" fo:min-height="0.738cm" fo:min-width="1.482cm" fo:padding-top="0cm" fo:padding-bottom="0cm" fo:padding-left="0cm" fo:padding-right="0cm"/>
    </style:style>
    <style:style style:name="Mpr1" style:family="presentation" style:parent-style-name="Home-outline1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8pt" style:font-size-asian="24pt"/>
    </style:style>
    <style:style style:name="MT1" style:family="text">
      <style:text-properties fo:font-size="24pt"/>
    </style:style>
    <style:style style:name="MT2" style:family="text">
      <style:text-properties fo:color="#ffffff" fo:font-family="Arial" style:font-family-generic="roman" style:font-pitch="variable" fo:font-size="18pt" fo:font-weight="bold"/>
    </style:style>
    <style:style style:name="MT3" style:family="text">
      <style:text-properties fo:color="#ffffff" fo:font-family="Arial" style:font-family-generic="roman" style:font-pitch="variable" fo:font-size="18pt" fo:font-weight="bold" style:font-size-asian="2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Home" style:page-layout-name="PM1" draw:style-name="Mdp1">
      <draw:frame presentation:style-name="Home-title" draw:layer="backgroundobjects" svg:width="23.91cm" svg:height="3.506cm" svg:x="1.987cm" svg:y="2.335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0.697cm" svg:y1="1.791cm" svg:x2="27.155cm" svg:y2="1.791cm">
        <text:p/>
      </draw:line>
      <draw:rect draw:style-name="Mgr2" draw:text-style-name="MP3" draw:layer="backgroundobjects" svg:width="28cm" svg:height="1.34cm" svg:x="0cm" svg:y="19.66cm" draw:corner-radius="0.004cm">
        <text:p text:style-name="MP4"><text:span text:style-name="MT1"><text:page-number>&lt;number&gt;</text:page-number></text:span></text:p>
      </draw:rect>
      <draw:frame draw:style-name="Mgr3" draw:text-style-name="MP5" draw:layer="backgroundobjects" svg:width="5.251cm" svg:height="0.738cm" svg:x="0.652cm" svg:y="19.983cm">
        <draw:text-box>
          <text:p text:style-name="MP1"><text:span text:style-name="MT2">April 2, 2008 </text:span></text:p>
        </draw:text-box>
      </draw:frame>
      <draw:frame draw:style-name="Mgr4" draw:text-style-name="MP7" draw:layer="backgroundobjects" svg:width="3.058cm" svg:height="0.738cm" svg:x="12.465cm" svg:y="20.022cm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erformance Characterization and Tuning on Linux with OProfile </dc:title>
    <meta:creation-date>2003-01-10T12:34:16</meta:creation-date>
    <dc:creator>William Cohen</dc:creator>
    <dc:date>2009-05-25T23:03:03</dc:date>
    <meta:printed-by>William Cohen</meta:printed-by>
    <meta:print-date>2008-01-23T11:55:45</meta:print-date>
    <meta:editing-cycles>276</meta:editing-cycles>
    <meta:editing-duration>PT253H10M16S</meta:editing-duration>
    <meta:document-statistic meta:object-count="89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p text:style-name="Standard"><draw:frame draw:style-name="fr1" draw:name="graphics1" text:anchor-type="as-char" svg:width="1.222in" svg:height="0.4307in" draw:z-index="0"><draw:image xlink:href="Pictures/10000201000000580000001F516347EA.png" xlink:type="simple" xlink:show="embed" xlink:actuate="onLoad"/></draw:frame></text:p>
      <text:p text:style-name="P1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