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fr1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h text:style-name="Heading_20_1" text:outline-level="1">NCSU Spring 2008 CSC 591W Assignment 4:<text:line-break/>OSS Project Enhancement</text:h>
      <text:p text:style-name="Text_20_body">Previously, you have fixed bugs and implemented tests to improve the quality of the OSS project you selected. <text:s/>Working with the software you probably have thought up some features to improve the software. <text:s/>Keep the scope of the feature small enough that you will be able to implement it in the remainder of the semester. Write up a feature desciption. <text:s/>Include in the write up:</text:p>
      <text:list xml:id="list2064952696" text:style-name="L1">
        <text:list-item>
          <text:p text:style-name="P1">Utility of feature</text:p>
        </text:list-item>
        <text:list-item>
          <text:p text:style-name="P1">Suggested implementation</text:p>
        </text:list-item>
        <text:list-item>
          <text:p text:style-name="P1">How to test feature</text:p>
        </text:list-item>
        <text:list-item>
          <text:p text:style-name="P1">What the feature is dependent on</text:p>
        </text:list-item>
        <text:list-item>
          <text:p text:style-name="P1">Estimate of amount of work to implement</text:p>
        </text:list-item>
      </text:list>
      <text:p text:style-name="Text_20_body">Discuss the feature with the on the project mailing list. Incorporate the comments and implement the feature. <text:s text:c="2"/>It is quite allowable to implement the feature while there is still discussion on it. <text:s/>See if you can get the feature accepted into the software project.</text:p>
      <text:p text:style-name="Text_20_body"/>
      <text:p text:style-name="Text_20_body">-Will Cohen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graphics1" text:anchor-type="as-char" svg:y="-0.0382in" svg:width="1.222in" svg:height="0.4307in" draw:z-index="0"><draw:image xlink:href="Pictures/10000201000000580000001F516347EA.png" xlink:type="simple" xlink:show="embed" xlink:actuate="onLoad"/></draw:frame></text:p>
      <text:p text:style-name="Text_20_body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William Cohen</meta:initial-creator>
    <meta:creation-date>2008-01-14T15:14:05</meta:creation-date>
    <dc:creator>William Cohen</dc:creator>
    <dc:date>2009-05-25T20:59:16</dc:date>
    <meta:editing-cycles>8</meta:editing-cycles>
    <meta:editing-duration>PT01H04M23S</meta:editing-duration>
    <meta:document-statistic meta:table-count="0" meta:image-count="1" meta:object-count="0" meta:page-count="1" meta:paragraph-count="11" meta:word-count="162" meta:character-count="1003"/>
    <meta:user-defined meta:name="Info 1"/>
    <meta:user-defined meta:name="Info 2"/>
    <meta:user-defined meta:name="Info 3"/>
    <meta:user-defined meta:name="Info 4"/>
  </office:meta>
</office:document-meta>
</file>