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fr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ShareAlike 3.0 United States" text:name="License Name"/>
        <text:user-field-decl office:value-type="string" office:string-value="http://creativecommons.org/licenses/by-sa/3.0/us/" text:name="License URL"/>
      </text:user-field-decls>
      <text:h text:style-name="Heading_20_1" text:outline-level="1">NCSU Spring 2008 CSC 591W Assignment 3:<text:line-break/>Improving Testing Infrastructure for OSS Projects</text:h>
      <text:p text:style-name="Text_20_body">At this point you have had some experience tracking down bugs in your chosen open source software project and you might have wondered to yourself, “Why wasn't that tested?” </text:p>
      <text:p text:style-name="Text_20_body">In this assignment the objective is the improve the testing of the software package. If the software project you are working with has an existing testing infrastructure, you should add tests to better exercise the software. For example add regression tests to catch the software defects you fixed. If the software doesn't have testing framework, determine how testing could be implemented for OSS project. The following URL have useful information on testing software and techniques:</text:p>
      <text:p text:style-name="Text_20_body"><text:a xlink:type="simple" xlink:href="http://www.opensourcetesting.org/">http://www.opensourcetesting.org/</text:a></text:p>
      <text:p text:style-name="Text_20_body"><text:a xlink:type="simple" xlink:href="http://www.onestoptesting.com/">http://www.onestoptesting.com/</text:a></text:p>
      <text:p text:style-name="Text_20_body"/>
      <text:p text:style-name="Standard">-Will Coh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ext:p text:style-name="Text_20_body"/>
      <text:p text:style-name="Text_20_body"/>
      <text:p text:style-name="Text_20_body"><draw:frame draw:style-name="fr1" draw:name="graphics1" text:anchor-type="as-char" svg:y="-0.0382in" svg:width="1.222in" svg:height="0.4307in" draw:z-index="0"><draw:image xlink:href="Pictures/10000201000000580000001F516347EA.png" xlink:type="simple" xlink:show="embed" xlink:actuate="onLoad"/></draw:frame></text:p>
      <text:p text:style-name="Text_20_body">This document is licensed under the <text:user-field-get text:name="License Name">Attribution-ShareAlike 3.0 United States</text:user-field-get> license, available at <text:user-field-get text:name="License URL">http://creativecommons.org/licenses/by-sa/3.0/us/</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William Cohen</meta:initial-creator>
    <meta:creation-date>2008-01-14T15:14:05</meta:creation-date>
    <dc:creator>William Cohen</dc:creator>
    <dc:date>2009-05-25T20:54:26</dc:date>
    <meta:editing-cycles>7</meta:editing-cycles>
    <meta:editing-duration>PT00H55M49S</meta:editing-duration>
    <meta:document-statistic meta:table-count="0" meta:image-count="1" meta:object-count="0" meta:page-count="1" meta:paragraph-count="8" meta:word-count="136" meta:character-count="969"/>
    <meta:user-defined meta:name="Info 1"/>
    <meta:user-defined meta:name="Info 2"/>
    <meta:user-defined meta:name="Info 3"/>
    <meta:user-defined meta:name="Info 4"/>
  </office:meta>
</office:document-meta>
</file>