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580000001F516347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ShareAlike 3.0 United States" text:name="License Name"/>
        <text:user-field-decl office:value-type="string" office:string-value="http://creativecommons.org/licenses/by-sa/3.0/us/" text:name="License URL"/>
      </text:user-field-decls>
      <text:h text:style-name="Heading_20_1" text:outline-level="1">NCSU Spring 2008 CSC 591W Assignment 2:<text:line-break/>Bug Triage and Bug Fixing Existing OSS Projects</text:h>
      <text:p text:style-name="Text_20_body">In assignment 1 for the class you reviewed Open Source Software projects to select appropriate projects to work on for the following assignments in the class. For this assignment you will set up a local development environment for that OSS project from the code repository. Verify that you are able to build the snapshots of the software locally.</text:p>
      <text:p text:style-name="Text_20_body">Each project should have a bug or issue tracking system available. Take the necessary steps to be able to enter new bugs or comment on existing ones for the selected project. <text:s/>Read through the following URL on what things should be in a bug report:</text:p>
      <text:p text:style-name="Text_20_body"><text:a xlink:type="simple" xlink:href="http://fedoraproject.org/wiki/Matej_Cepl/Bug_Triage/Bug_reporting_HOWTO?highlight=%28bug%29%7C%28triage%29">http://fedoraproject.org/wiki/Matej_Cepl/Bug_Triage/Bug_reporting_HOWTO?highlight=%28bug%29%7C%28triage%29</text:a></text:p>
      <text:p text:style-name="Text_20_body">Now armed with a local build of the software and some knowledge of what should be in a proper bug report go through the bug tracking system and help reduce the number of open bugs. Activities for this assignment can include:</text:p>
      <text:p text:style-name="Text_20_body">-Verify that the problem has been fixed in newer version of the code</text:p>
      <text:p text:style-name="Text_20_body">-Better characterize the conditions that cause a bug to occur</text:p>
      <text:p text:style-name="Text_20_body">-Propose patches to fix issues listed in the bug tracking system</text:p>
      <text:p text:style-name="Text_20_body">-Add tests to the test repository to catch that failure in the future</text:p>
      <text:p text:style-name="Text_20_body">Each Monday email a short status report to the csc591w class email alias with the subject “Status <text:s/>report <text:s/>2008-MM-DD” (where MM is two digit month and DD is two digit day for that Monday) indicating what bugs you worked on, the amount of time spent on each, what change in status for the bugs, and any issues or problems encountered working on the bugs. Expect to spend about six hours a week on this assignment.</text:p>
      <text:p text:style-name="Text_20_body">-Will Cohe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graphics1" text:anchor-type="as-char" svg:width="1.222in" svg:height="0.4307in" draw:z-index="0"><draw:image xlink:href="Pictures/10000201000000580000001F516347EA.png" xlink:type="simple" xlink:show="embed" xlink:actuate="onLoad"/></draw:frame></text:p>
      <text:p text:style-name="Text_20_body">This document is licensed under the <text:user-field-get text:name="License Name">Attribution-ShareAlike 3.0 United States</text:user-field-get> license, available at <text:user-field-get text:name="License URL">http://creativecommons.org/licenses/by-sa/3.0/us/</text:user-fiel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William Cohen</meta:initial-creator>
    <meta:creation-date>2008-01-14T15:14:05</meta:creation-date>
    <dc:creator>William Cohen</dc:creator>
    <dc:date>2009-05-25T20:47:49</dc:date>
    <meta:editing-cycles>7</meta:editing-cycles>
    <meta:editing-duration>PT01H19M53S</meta:editing-duration>
    <meta:document-statistic meta:table-count="0" meta:image-count="1" meta:object-count="0" meta:page-count="1" meta:paragraph-count="13" meta:word-count="299" meta:character-count="1847"/>
    <meta:user-defined meta:name="Info 1"/>
    <meta:user-defined meta:name="Info 2"/>
    <meta:user-defined meta:name="Info 3"/>
    <meta:user-defined meta:name="Info 4"/>
    <meta:user-defined meta:name="License Name">Attribution-ShareAlike 3.0 United States</meta:user-defined>
    <meta:user-defined meta:name="license">http://creativecommons.org/licenses/by-sa/3.0/us/</meta:user-defined>
  </office:meta>
</office:document-meta>
</file>