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1000000580000001F516347EA.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automatic-styles>
    <style:style style:name="P1" style:family="paragraph" style:parent-style-name="Standard" style:list-style-name="L1"/>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ttribution-ShareAlike 3.0 United States" text:name="License Name"/>
        <text:user-field-decl office:value-type="string" office:string-value="http://creativecommons.org/licenses/by-sa/3.0/us/" text:name="License URL"/>
      </text:user-field-decls>
      <text:h text:style-name="Heading_20_1" text:outline-level="1">NCSU Spring 2008 CSC 591W Assignment 1:<text:line-break/>Evaluating Existing OSS Projects</text:h>
      <text:p text:style-name="Text_20_body">There is a great deal of Open Source Software (OSS) available. Before starting a new OSS project or deciding to work on a particular OSS project, it is wise to take a look at the available OSS projects, compare them, and determine which OSS project (or whether an OSS project) is well suited for the desired work.</text:p>
      <text:p text:style-name="Text_20_body">For this project select a type of software that you would like to evaluate, and get the instructor's approval . The software can be related to <text:s/>an interest you have or research you are doing as part of your thesis work. Search for software packages for the area of interest. The evaluation of the software packages should address selection critera:</text:p>
      <text:list xml:id="list275709898" text:style-name="L1">
        <text:list-item>
          <text:list>
            <text:list-item>
              <text:p text:style-name="P1">Functionality</text:p>
            </text:list-item>
            <text:list-item>
              <text:p text:style-name="P1">Cost</text:p>
            </text:list-item>
            <text:list-item>
              <text:p text:style-name="P1">Market Share</text:p>
            </text:list-item>
            <text:list-item>
              <text:p text:style-name="P1">Support</text:p>
            </text:list-item>
            <text:list-item>
              <text:p text:style-name="P1">Maintenance</text:p>
            </text:list-item>
            <text:list-item>
              <text:p text:style-name="P1">Reliability</text:p>
            </text:list-item>
            <text:list-item>
              <text:p text:style-name="P1">Performance</text:p>
            </text:list-item>
            <text:list-item>
              <text:p text:style-name="P1">Scaleability</text:p>
            </text:list-item>
            <text:list-item>
              <text:p text:style-name="P1">Useability</text:p>
            </text:list-item>
            <text:list-item>
              <text:p text:style-name="P1">Security</text:p>
            </text:list-item>
            <text:list-item>
              <text:p text:style-name="P1">Flexibility/Customizability</text:p>
            </text:list-item>
            <text:list-item>
              <text:p text:style-name="P1">Interoperability</text:p>
            </text:list-item>
            <text:list-item>
              <text:p text:style-name="P1">Legal/License issues</text:p>
            </text:list-item>
          </text:list>
        </text:list-item>
      </text:list>
      <text:p text:style-name="Standard"/>
      <text:p text:style-name="Standard">The writeup should state clearly state the requirements for the software, which attributes are important, and which OSS projects best meet the criteria. Results from this assignment will be useful for selecting appropriate OSS projects to work on for the later assignments.</text:p>
      <text:p text:style-name="Standard"/>
      <text:p text:style-name="Standard">-Will Cohe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1" draw:name="graphics1" text:anchor-type="as-char" svg:width="1.222in" svg:height="0.4307in" draw:z-index="0"><draw:image xlink:href="Pictures/10000201000000580000001F516347EA.png" xlink:type="simple" xlink:show="embed" xlink:actuate="onLoad"/></draw:frame></text:p>
      <text:p text:style-name="Standard">This document is licensed under the <text:user-field-get text:name="License Name">Attribution-ShareAlike 3.0 United States</text:user-field-get> license, available at <text:user-field-get text:name="License URL">http://creativecommons.org/licenses/by-sa/3.0/us/</text:user-field-ge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LGC Sans" style:font-size-asian="12pt" style:language-asian="zxx" style:country-asian="none" style:font-name-complex="DejaVu LGC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LGC Sans" style:font-size-asian="14pt" style:font-name-complex="DejaVu LGC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Unix OpenOffice.org_project/300m15$Build-9379</meta:generator>
    <meta:initial-creator>William Cohen</meta:initial-creator>
    <meta:creation-date>2008-01-14T15:14:05</meta:creation-date>
    <dc:creator>William Cohen</dc:creator>
    <dc:date>2009-05-25T20:45:43</dc:date>
    <meta:editing-cycles>3</meta:editing-cycles>
    <meta:editing-duration>PT00H27M33S</meta:editing-duration>
    <meta:document-statistic meta:table-count="0" meta:image-count="1" meta:object-count="0" meta:page-count="1" meta:paragraph-count="20" meta:word-count="214" meta:character-count="1342"/>
    <meta:user-defined meta:name="Info 1"/>
    <meta:user-defined meta:name="Info 2"/>
    <meta:user-defined meta:name="Info 3"/>
    <meta:user-defined meta:name="Info 4"/>
    <meta:user-defined meta:name="License Name">Attribution-ShareAlike 3.0 United States</meta:user-defined>
    <meta:user-defined meta:name="license">http://creativecommons.org/licenses/by-sa/3.0/us/</meta:user-defined>
  </office:meta>
</office:document-meta>
</file>