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output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2e3436" style:font-name="Liberation Sans" fo:font-size="10pt" fo:language="none" fo:country="none" style:font-name-asian="Cantarell" style:font-size-asian="10pt" style:language-asian="none" style:country-asian="none" style:font-name-complex="Cantarell" style:font-size-complex="10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iozone -i0 -i1 -s52m -y2k -az -I -b /tmp/output-1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table:style-name="ce1" office:value-type="string" calcext:value-type="string">
            <text:p>Writer Report</text:p>
          </table:table-cell>
          <table:table-cell office:value-type="float" office:value="2657" calcext:value-type="float">
            <text:p>2657</text:p>
          </table:table-cell>
          <table:table-cell office:value-type="float" office:value="5363" calcext:value-type="float">
            <text:p>5363</text:p>
          </table:table-cell>
          <table:table-cell office:value-type="float" office:value="10418" calcext:value-type="float">
            <text:p>10418</text:p>
          </table:table-cell>
          <table:table-cell office:value-type="float" office:value="19340" calcext:value-type="float">
            <text:p>19340</text:p>
          </table:table-cell>
          <table:table-cell office:value-type="float" office:value="31972" calcext:value-type="float">
            <text:p>31972</text:p>
          </table:table-cell>
          <table:table-cell office:value-type="float" office:value="50528" calcext:value-type="float">
            <text:p>50528</text:p>
          </table:table-cell>
          <table:table-cell office:value-type="float" office:value="64033" calcext:value-type="float">
            <text:p>64033</text:p>
          </table:table-cell>
          <table:table-cell office:value-type="float" office:value="74913" calcext:value-type="float">
            <text:p>74913</text:p>
          </table:table-cell>
          <table:table-cell office:value-type="float" office:value="85278" calcext:value-type="float">
            <text:p>85278</text:p>
          </table:table-cell>
          <table:table-cell office:value-type="float" office:value="91615" calcext:value-type="float">
            <text:p>91615</text:p>
          </table:table-cell>
          <table:table-cell office:value-type="float" office:value="97082" calcext:value-type="float">
            <text:p>97082</text:p>
          </table:table-cell>
          <table:table-cell office:value-type="float" office:value="102083" calcext:value-type="float">
            <text:p>102083</text:p>
          </table:table-cell>
          <table:table-cell office:value-type="float" office:value="105618" calcext:value-type="float">
            <text:p>105618</text:p>
          </table:table-cell>
          <table:table-cell office:value-type="float" office:value="106768" calcext:value-type="float">
            <text:p>106768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4845" calcext:value-type="float">
            <text:p>4845</text:p>
          </table:table-cell>
          <table:table-cell office:value-type="float" office:value="8947" calcext:value-type="float">
            <text:p>8947</text:p>
          </table:table-cell>
          <table:table-cell office:value-type="float" office:value="16698" calcext:value-type="float">
            <text:p>16698</text:p>
          </table:table-cell>
          <table:table-cell office:value-type="float" office:value="25247" calcext:value-type="float">
            <text:p>25247</text:p>
          </table:table-cell>
          <table:table-cell office:value-type="float" office:value="34983" calcext:value-type="float">
            <text:p>34983</text:p>
          </table:table-cell>
          <table:table-cell office:value-type="float" office:value="54088" calcext:value-type="float">
            <text:p>54088</text:p>
          </table:table-cell>
          <table:table-cell office:value-type="float" office:value="67644" calcext:value-type="float">
            <text:p>67644</text:p>
          </table:table-cell>
          <table:table-cell office:value-type="float" office:value="78080" calcext:value-type="float">
            <text:p>78080</text:p>
          </table:table-cell>
          <table:table-cell office:value-type="float" office:value="87119" calcext:value-type="float">
            <text:p>87119</text:p>
          </table:table-cell>
          <table:table-cell office:value-type="float" office:value="93391" calcext:value-type="float">
            <text:p>93391</text:p>
          </table:table-cell>
          <table:table-cell office:value-type="float" office:value="97499" calcext:value-type="float">
            <text:p>97499</text:p>
          </table:table-cell>
          <table:table-cell office:value-type="float" office:value="103061" calcext:value-type="float">
            <text:p>103061</text:p>
          </table:table-cell>
          <table:table-cell office:value-type="float" office:value="105800" calcext:value-type="float">
            <text:p>105800</text:p>
          </table:table-cell>
          <table:table-cell office:value-type="float" office:value="107571" calcext:value-type="float">
            <text:p>107571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8963" calcext:value-type="float">
            <text:p>8963</text:p>
          </table:table-cell>
          <table:table-cell office:value-type="float" office:value="16439" calcext:value-type="float">
            <text:p>16439</text:p>
          </table:table-cell>
          <table:table-cell office:value-type="float" office:value="29332" calcext:value-type="float">
            <text:p>29332</text:p>
          </table:table-cell>
          <table:table-cell office:value-type="float" office:value="45894" calcext:value-type="float">
            <text:p>45894</text:p>
          </table:table-cell>
          <table:table-cell office:value-type="float" office:value="63665" calcext:value-type="float">
            <text:p>63665</text:p>
          </table:table-cell>
          <table:table-cell office:value-type="float" office:value="77544" calcext:value-type="float">
            <text:p>77544</text:p>
          </table:table-cell>
          <table:table-cell office:value-type="float" office:value="88115" calcext:value-type="float">
            <text:p>88115</text:p>
          </table:table-cell>
          <table:table-cell office:value-type="float" office:value="96032" calcext:value-type="float">
            <text:p>96032</text:p>
          </table:table-cell>
          <table:table-cell office:value-type="float" office:value="101315" calcext:value-type="float">
            <text:p>101315</text:p>
          </table:table-cell>
          <table:table-cell office:value-type="float" office:value="104586" calcext:value-type="float">
            <text:p>104586</text:p>
          </table:table-cell>
          <table:table-cell office:value-type="float" office:value="108771" calcext:value-type="float">
            <text:p>108771</text:p>
          </table:table-cell>
          <table:table-cell office:value-type="float" office:value="110854" calcext:value-type="float">
            <text:p>110854</text:p>
          </table:table-cell>
          <table:table-cell office:value-type="float" office:value="112039" calcext:value-type="float">
            <text:p>112039</text:p>
          </table:table-cell>
          <table:table-cell office:value-type="float" office:value="112661" calcext:value-type="float">
            <text:p>112661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8931" calcext:value-type="float">
            <text:p>8931</text:p>
          </table:table-cell>
          <table:table-cell office:value-type="float" office:value="16384" calcext:value-type="float">
            <text:p>16384</text:p>
          </table:table-cell>
          <table:table-cell office:value-type="float" office:value="29256" calcext:value-type="float">
            <text:p>29256</text:p>
          </table:table-cell>
          <table:table-cell office:value-type="float" office:value="45688" calcext:value-type="float">
            <text:p>45688</text:p>
          </table:table-cell>
          <table:table-cell office:value-type="float" office:value="63238" calcext:value-type="float">
            <text:p>63238</text:p>
          </table:table-cell>
          <table:table-cell office:value-type="float" office:value="76261" calcext:value-type="float">
            <text:p>76261</text:p>
          </table:table-cell>
          <table:table-cell office:value-type="float" office:value="87227" calcext:value-type="float">
            <text:p>87227</text:p>
          </table:table-cell>
          <table:table-cell office:value-type="float" office:value="94203" calcext:value-type="float">
            <text:p>94203</text:p>
          </table:table-cell>
          <table:table-cell office:value-type="float" office:value="100386" calcext:value-type="float">
            <text:p>100386</text:p>
          </table:table-cell>
          <table:table-cell office:value-type="float" office:value="103746" calcext:value-type="float">
            <text:p>103746</text:p>
          </table:table-cell>
          <table:table-cell office:value-type="float" office:value="108001" calcext:value-type="float">
            <text:p>108001</text:p>
          </table:table-cell>
          <table:table-cell office:value-type="float" office:value="110620" calcext:value-type="float">
            <text:p>110620</text:p>
          </table:table-cell>
          <table:table-cell office:value-type="float" office:value="111914" calcext:value-type="float">
            <text:p>111914</text:p>
          </table:table-cell>
          <table:table-cell office:value-type="float" office:value="112641" calcext:value-type="float">
            <text:p>11264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2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2108" calcext:value-type="float">
            <text:p>2108</text:p>
          </table:table-cell>
          <table:table-cell office:value-type="float" office:value="4016" calcext:value-type="float">
            <text:p>4016</text:p>
          </table:table-cell>
          <table:table-cell office:value-type="float" office:value="8095" calcext:value-type="float">
            <text:p>8095</text:p>
          </table:table-cell>
          <table:table-cell office:value-type="float" office:value="15976" calcext:value-type="float">
            <text:p>15976</text:p>
          </table:table-cell>
          <table:table-cell office:value-type="float" office:value="31097" calcext:value-type="float">
            <text:p>31097</text:p>
          </table:table-cell>
          <table:table-cell office:value-type="float" office:value="43826" calcext:value-type="float">
            <text:p>43826</text:p>
          </table:table-cell>
          <table:table-cell office:value-type="float" office:value="58939" calcext:value-type="float">
            <text:p>58939</text:p>
          </table:table-cell>
          <table:table-cell office:value-type="float" office:value="72599" calcext:value-type="float">
            <text:p>72599</text:p>
          </table:table-cell>
          <table:table-cell office:value-type="float" office:value="83206" calcext:value-type="float">
            <text:p>83206</text:p>
          </table:table-cell>
          <table:table-cell office:value-type="float" office:value="90233" calcext:value-type="float">
            <text:p>90233</text:p>
          </table:table-cell>
          <table:table-cell office:value-type="float" office:value="96783" calcext:value-type="float">
            <text:p>96783</text:p>
          </table:table-cell>
          <table:table-cell office:value-type="float" office:value="101984" calcext:value-type="float">
            <text:p>101984</text:p>
          </table:table-cell>
          <table:table-cell office:value-type="float" office:value="105200" calcext:value-type="float">
            <text:p>105200</text:p>
          </table:table-cell>
          <table:table-cell office:value-type="float" office:value="107029" calcext:value-type="float">
            <text:p>107029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3647" calcext:value-type="float">
            <text:p>3647</text:p>
          </table:table-cell>
          <table:table-cell office:value-type="float" office:value="6253" calcext:value-type="float">
            <text:p>6253</text:p>
          </table:table-cell>
          <table:table-cell office:value-type="float" office:value="13133" calcext:value-type="float">
            <text:p>13133</text:p>
          </table:table-cell>
          <table:table-cell office:value-type="float" office:value="19710" calcext:value-type="float">
            <text:p>19710</text:p>
          </table:table-cell>
          <table:table-cell office:value-type="float" office:value="31901" calcext:value-type="float">
            <text:p>31901</text:p>
          </table:table-cell>
          <table:table-cell office:value-type="float" office:value="47250" calcext:value-type="float">
            <text:p>47250</text:p>
          </table:table-cell>
          <table:table-cell office:value-type="float" office:value="63877" calcext:value-type="float">
            <text:p>63877</text:p>
          </table:table-cell>
          <table:table-cell office:value-type="float" office:value="74961" calcext:value-type="float">
            <text:p>74961</text:p>
          </table:table-cell>
          <table:table-cell office:value-type="float" office:value="85496" calcext:value-type="float">
            <text:p>85496</text:p>
          </table:table-cell>
          <table:table-cell office:value-type="float" office:value="92338" calcext:value-type="float">
            <text:p>92338</text:p>
          </table:table-cell>
          <table:table-cell office:value-type="float" office:value="96797" calcext:value-type="float">
            <text:p>96797</text:p>
          </table:table-cell>
          <table:table-cell office:value-type="float" office:value="103031" calcext:value-type="float">
            <text:p>103031</text:p>
          </table:table-cell>
          <table:table-cell office:value-type="float" office:value="105965" calcext:value-type="float">
            <text:p>105965</text:p>
          </table:table-cell>
          <table:table-cell office:value-type="float" office:value="107359" calcext:value-type="float">
            <text:p>107359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8371" calcext:value-type="float">
            <text:p>8371</text:p>
          </table:table-cell>
          <table:table-cell office:value-type="float" office:value="12602" calcext:value-type="float">
            <text:p>12602</text:p>
          </table:table-cell>
          <table:table-cell office:value-type="float" office:value="24206" calcext:value-type="float">
            <text:p>24206</text:p>
          </table:table-cell>
          <table:table-cell office:value-type="float" office:value="43257" calcext:value-type="float">
            <text:p>43257</text:p>
          </table:table-cell>
          <table:table-cell office:value-type="float" office:value="51069" calcext:value-type="float">
            <text:p>51069</text:p>
          </table:table-cell>
          <table:table-cell office:value-type="float" office:value="64010" calcext:value-type="float">
            <text:p>64010</text:p>
          </table:table-cell>
          <table:table-cell office:value-type="float" office:value="77249" calcext:value-type="float">
            <text:p>77249</text:p>
          </table:table-cell>
          <table:table-cell office:value-type="float" office:value="89530" calcext:value-type="float">
            <text:p>89530</text:p>
          </table:table-cell>
          <table:table-cell office:value-type="float" office:value="98014" calcext:value-type="float">
            <text:p>98014</text:p>
          </table:table-cell>
          <table:table-cell office:value-type="float" office:value="102449" calcext:value-type="float">
            <text:p>102449</text:p>
          </table:table-cell>
          <table:table-cell office:value-type="float" office:value="107626" calcext:value-type="float">
            <text:p>107626</text:p>
          </table:table-cell>
          <table:table-cell office:value-type="float" office:value="110077" calcext:value-type="float">
            <text:p>110077</text:p>
          </table:table-cell>
          <table:table-cell office:value-type="float" office:value="111498" calcext:value-type="float">
            <text:p>111498</text:p>
          </table:table-cell>
          <table:table-cell office:value-type="float" office:value="112256" calcext:value-type="float">
            <text:p>112256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8305" calcext:value-type="float">
            <text:p>8305</text:p>
          </table:table-cell>
          <table:table-cell office:value-type="float" office:value="14344" calcext:value-type="float">
            <text:p>14344</text:p>
          </table:table-cell>
          <table:table-cell office:value-type="float" office:value="24024" calcext:value-type="float">
            <text:p>24024</text:p>
          </table:table-cell>
          <table:table-cell office:value-type="float" office:value="43330" calcext:value-type="float">
            <text:p>43330</text:p>
          </table:table-cell>
          <table:table-cell office:value-type="float" office:value="50873" calcext:value-type="float">
            <text:p>50873</text:p>
          </table:table-cell>
          <table:table-cell office:value-type="float" office:value="63973" calcext:value-type="float">
            <text:p>63973</text:p>
          </table:table-cell>
          <table:table-cell office:value-type="float" office:value="76423" calcext:value-type="float">
            <text:p>76423</text:p>
          </table:table-cell>
          <table:table-cell office:value-type="float" office:value="88814" calcext:value-type="float">
            <text:p>88814</text:p>
          </table:table-cell>
          <table:table-cell office:value-type="float" office:value="97089" calcext:value-type="float">
            <text:p>97089</text:p>
          </table:table-cell>
          <table:table-cell office:value-type="float" office:value="102226" calcext:value-type="float">
            <text:p>102226</text:p>
          </table:table-cell>
          <table:table-cell office:value-type="float" office:value="106983" calcext:value-type="float">
            <text:p>106983</text:p>
          </table:table-cell>
          <table:table-cell office:value-type="float" office:value="109695" calcext:value-type="float">
            <text:p>109695</text:p>
          </table:table-cell>
          <table:table-cell office:value-type="float" office:value="111375" calcext:value-type="float">
            <text:p>111375</text:p>
          </table:table-cell>
          <table:table-cell office:value-type="float" office:value="112176" calcext:value-type="float">
            <text:p>112176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4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3220" calcext:value-type="float">
            <text:p>3220</text:p>
          </table:table-cell>
          <table:table-cell office:value-type="float" office:value="6080" calcext:value-type="float">
            <text:p>6080</text:p>
          </table:table-cell>
          <table:table-cell office:value-type="float" office:value="12151" calcext:value-type="float">
            <text:p>12151</text:p>
          </table:table-cell>
          <table:table-cell office:value-type="float" office:value="21134" calcext:value-type="float">
            <text:p>21134</text:p>
          </table:table-cell>
          <table:table-cell office:value-type="float" office:value="31875" calcext:value-type="float">
            <text:p>31875</text:p>
          </table:table-cell>
          <table:table-cell office:value-type="float" office:value="46704" calcext:value-type="float">
            <text:p>46704</text:p>
          </table:table-cell>
          <table:table-cell office:value-type="float" office:value="63365" calcext:value-type="float">
            <text:p>63365</text:p>
          </table:table-cell>
          <table:table-cell office:value-type="float" office:value="74890" calcext:value-type="float">
            <text:p>74890</text:p>
          </table:table-cell>
          <table:table-cell office:value-type="float" office:value="85356" calcext:value-type="float">
            <text:p>85356</text:p>
          </table:table-cell>
          <table:table-cell office:value-type="float" office:value="91724" calcext:value-type="float">
            <text:p>91724</text:p>
          </table:table-cell>
          <table:table-cell office:value-type="float" office:value="97308" calcext:value-type="float">
            <text:p>97308</text:p>
          </table:table-cell>
          <table:table-cell office:value-type="float" office:value="101047" calcext:value-type="float">
            <text:p>101047</text:p>
          </table:table-cell>
          <table:table-cell office:value-type="float" office:value="104889" calcext:value-type="float">
            <text:p>104889</text:p>
          </table:table-cell>
          <table:table-cell office:value-type="float" office:value="106693" calcext:value-type="float">
            <text:p>106693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4609" calcext:value-type="float">
            <text:p>4609</text:p>
          </table:table-cell>
          <table:table-cell office:value-type="float" office:value="9090" calcext:value-type="float">
            <text:p>9090</text:p>
          </table:table-cell>
          <table:table-cell office:value-type="float" office:value="18632" calcext:value-type="float">
            <text:p>18632</text:p>
          </table:table-cell>
          <table:table-cell office:value-type="float" office:value="25860" calcext:value-type="float">
            <text:p>25860</text:p>
          </table:table-cell>
          <table:table-cell office:value-type="float" office:value="36857" calcext:value-type="float">
            <text:p>36857</text:p>
          </table:table-cell>
          <table:table-cell office:value-type="float" office:value="49852" calcext:value-type="float">
            <text:p>49852</text:p>
          </table:table-cell>
          <table:table-cell office:value-type="float" office:value="64724" calcext:value-type="float">
            <text:p>64724</text:p>
          </table:table-cell>
          <table:table-cell office:value-type="float" office:value="77590" calcext:value-type="float">
            <text:p>77590</text:p>
          </table:table-cell>
          <table:table-cell office:value-type="float" office:value="87121" calcext:value-type="float">
            <text:p>87121</text:p>
          </table:table-cell>
          <table:table-cell office:value-type="float" office:value="93383" calcext:value-type="float">
            <text:p>93383</text:p>
          </table:table-cell>
          <table:table-cell office:value-type="float" office:value="97378" calcext:value-type="float">
            <text:p>97378</text:p>
          </table:table-cell>
          <table:table-cell office:value-type="float" office:value="102345" calcext:value-type="float">
            <text:p>102345</text:p>
          </table:table-cell>
          <table:table-cell office:value-type="float" office:value="105667" calcext:value-type="float">
            <text:p>105667</text:p>
          </table:table-cell>
          <table:table-cell office:value-type="float" office:value="107455" calcext:value-type="float">
            <text:p>107455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7113" calcext:value-type="float">
            <text:p>7113</text:p>
          </table:table-cell>
          <table:table-cell office:value-type="float" office:value="12960" calcext:value-type="float">
            <text:p>12960</text:p>
          </table:table-cell>
          <table:table-cell office:value-type="float" office:value="24703" calcext:value-type="float">
            <text:p>24703</text:p>
          </table:table-cell>
          <table:table-cell office:value-type="float" office:value="41542" calcext:value-type="float">
            <text:p>41542</text:p>
          </table:table-cell>
          <table:table-cell office:value-type="float" office:value="58571" calcext:value-type="float">
            <text:p>58571</text:p>
          </table:table-cell>
          <table:table-cell office:value-type="float" office:value="70454" calcext:value-type="float">
            <text:p>70454</text:p>
          </table:table-cell>
          <table:table-cell office:value-type="float" office:value="84629" calcext:value-type="float">
            <text:p>84629</text:p>
          </table:table-cell>
          <table:table-cell office:value-type="float" office:value="94147" calcext:value-type="float">
            <text:p>94147</text:p>
          </table:table-cell>
          <table:table-cell office:value-type="float" office:value="100187" calcext:value-type="float">
            <text:p>100187</text:p>
          </table:table-cell>
          <table:table-cell office:value-type="float" office:value="104481" calcext:value-type="float">
            <text:p>104481</text:p>
          </table:table-cell>
          <table:table-cell office:value-type="float" office:value="108592" calcext:value-type="float">
            <text:p>108592</text:p>
          </table:table-cell>
          <table:table-cell office:value-type="float" office:value="110865" calcext:value-type="float">
            <text:p>110865</text:p>
          </table:table-cell>
          <table:table-cell office:value-type="float" office:value="111998" calcext:value-type="float">
            <text:p>111998</text:p>
          </table:table-cell>
          <table:table-cell office:value-type="float" office:value="112587" calcext:value-type="float">
            <text:p>112587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7361" calcext:value-type="float">
            <text:p>7361</text:p>
          </table:table-cell>
          <table:table-cell office:value-type="float" office:value="12848" calcext:value-type="float">
            <text:p>12848</text:p>
          </table:table-cell>
          <table:table-cell office:value-type="float" office:value="24615" calcext:value-type="float">
            <text:p>24615</text:p>
          </table:table-cell>
          <table:table-cell office:value-type="float" office:value="41409" calcext:value-type="float">
            <text:p>41409</text:p>
          </table:table-cell>
          <table:table-cell office:value-type="float" office:value="58333" calcext:value-type="float">
            <text:p>58333</text:p>
          </table:table-cell>
          <table:table-cell office:value-type="float" office:value="66445" calcext:value-type="float">
            <text:p>66445</text:p>
          </table:table-cell>
          <table:table-cell office:value-type="float" office:value="83578" calcext:value-type="float">
            <text:p>83578</text:p>
          </table:table-cell>
          <table:table-cell office:value-type="float" office:value="93214" calcext:value-type="float">
            <text:p>93214</text:p>
          </table:table-cell>
          <table:table-cell office:value-type="float" office:value="99357" calcext:value-type="float">
            <text:p>99357</text:p>
          </table:table-cell>
          <table:table-cell office:value-type="float" office:value="103541" calcext:value-type="float">
            <text:p>103541</text:p>
          </table:table-cell>
          <table:table-cell office:value-type="float" office:value="107988" calcext:value-type="float">
            <text:p>107988</text:p>
          </table:table-cell>
          <table:table-cell office:value-type="float" office:value="110270" calcext:value-type="float">
            <text:p>110270</text:p>
          </table:table-cell>
          <table:table-cell office:value-type="float" office:value="111715" calcext:value-type="float">
            <text:p>111715</text:p>
          </table:table-cell>
          <table:table-cell office:value-type="float" office:value="112657" calcext:value-type="float">
            <text:p>112657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8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2990" calcext:value-type="float">
            <text:p>2990</text:p>
          </table:table-cell>
          <table:table-cell office:value-type="float" office:value="5590" calcext:value-type="float">
            <text:p>5590</text:p>
          </table:table-cell>
          <table:table-cell office:value-type="float" office:value="10686" calcext:value-type="float">
            <text:p>10686</text:p>
          </table:table-cell>
          <table:table-cell office:value-type="float" office:value="18164" calcext:value-type="float">
            <text:p>18164</text:p>
          </table:table-cell>
          <table:table-cell office:value-type="float" office:value="31897" calcext:value-type="float">
            <text:p>31897</text:p>
          </table:table-cell>
          <table:table-cell office:value-type="float" office:value="44437" calcext:value-type="float">
            <text:p>44437</text:p>
          </table:table-cell>
          <table:table-cell office:value-type="float" office:value="61256" calcext:value-type="float">
            <text:p>61256</text:p>
          </table:table-cell>
          <table:table-cell office:value-type="float" office:value="73580" calcext:value-type="float">
            <text:p>73580</text:p>
          </table:table-cell>
          <table:table-cell office:value-type="float" office:value="83648" calcext:value-type="float">
            <text:p>83648</text:p>
          </table:table-cell>
          <table:table-cell office:value-type="float" office:value="90275" calcext:value-type="float">
            <text:p>90275</text:p>
          </table:table-cell>
          <table:table-cell office:value-type="float" office:value="95574" calcext:value-type="float">
            <text:p>95574</text:p>
          </table:table-cell>
          <table:table-cell office:value-type="float" office:value="100952" calcext:value-type="float">
            <text:p>100952</text:p>
          </table:table-cell>
          <table:table-cell office:value-type="float" office:value="101093" calcext:value-type="float">
            <text:p>101093</text:p>
          </table:table-cell>
          <table:table-cell office:value-type="float" office:value="104888" calcext:value-type="float">
            <text:p>104888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4220" calcext:value-type="float">
            <text:p>4220</text:p>
          </table:table-cell>
          <table:table-cell office:value-type="float" office:value="8155" calcext:value-type="float">
            <text:p>8155</text:p>
          </table:table-cell>
          <table:table-cell office:value-type="float" office:value="14946" calcext:value-type="float">
            <text:p>14946</text:p>
          </table:table-cell>
          <table:table-cell office:value-type="float" office:value="25104" calcext:value-type="float">
            <text:p>25104</text:p>
          </table:table-cell>
          <table:table-cell office:value-type="float" office:value="31993" calcext:value-type="float">
            <text:p>31993</text:p>
          </table:table-cell>
          <table:table-cell office:value-type="float" office:value="47661" calcext:value-type="float">
            <text:p>47661</text:p>
          </table:table-cell>
          <table:table-cell office:value-type="float" office:value="63974" calcext:value-type="float">
            <text:p>63974</text:p>
          </table:table-cell>
          <table:table-cell office:value-type="float" office:value="76017" calcext:value-type="float">
            <text:p>76017</text:p>
          </table:table-cell>
          <table:table-cell office:value-type="float" office:value="86491" calcext:value-type="float">
            <text:p>86491</text:p>
          </table:table-cell>
          <table:table-cell office:value-type="float" office:value="94445" calcext:value-type="float">
            <text:p>94445</text:p>
          </table:table-cell>
          <table:table-cell office:value-type="float" office:value="97495" calcext:value-type="float">
            <text:p>97495</text:p>
          </table:table-cell>
          <table:table-cell office:value-type="float" office:value="102847" calcext:value-type="float">
            <text:p>102847</text:p>
          </table:table-cell>
          <table:table-cell office:value-type="float" office:value="103829" calcext:value-type="float">
            <text:p>103829</text:p>
          </table:table-cell>
          <table:table-cell office:value-type="float" office:value="106926" calcext:value-type="float">
            <text:p>106926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6575" calcext:value-type="float">
            <text:p>6575</text:p>
          </table:table-cell>
          <table:table-cell office:value-type="float" office:value="12435" calcext:value-type="float">
            <text:p>12435</text:p>
          </table:table-cell>
          <table:table-cell office:value-type="float" office:value="24025" calcext:value-type="float">
            <text:p>24025</text:p>
          </table:table-cell>
          <table:table-cell office:value-type="float" office:value="39773" calcext:value-type="float">
            <text:p>39773</text:p>
          </table:table-cell>
          <table:table-cell office:value-type="float" office:value="56759" calcext:value-type="float">
            <text:p>56759</text:p>
          </table:table-cell>
          <table:table-cell office:value-type="float" office:value="66779" calcext:value-type="float">
            <text:p>66779</text:p>
          </table:table-cell>
          <table:table-cell office:value-type="float" office:value="76988" calcext:value-type="float">
            <text:p>76988</text:p>
          </table:table-cell>
          <table:table-cell office:value-type="float" office:value="91591" calcext:value-type="float">
            <text:p>91591</text:p>
          </table:table-cell>
          <table:table-cell office:value-type="float" office:value="98868" calcext:value-type="float">
            <text:p>98868</text:p>
          </table:table-cell>
          <table:table-cell office:value-type="float" office:value="102552" calcext:value-type="float">
            <text:p>102552</text:p>
          </table:table-cell>
          <table:table-cell office:value-type="float" office:value="107447" calcext:value-type="float">
            <text:p>107447</text:p>
          </table:table-cell>
          <table:table-cell office:value-type="float" office:value="110118" calcext:value-type="float">
            <text:p>110118</text:p>
          </table:table-cell>
          <table:table-cell office:value-type="float" office:value="111530" calcext:value-type="float">
            <text:p>111530</text:p>
          </table:table-cell>
          <table:table-cell office:value-type="float" office:value="112239" calcext:value-type="float">
            <text:p>112239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6768" calcext:value-type="float">
            <text:p>6768</text:p>
          </table:table-cell>
          <table:table-cell office:value-type="float" office:value="12426" calcext:value-type="float">
            <text:p>12426</text:p>
          </table:table-cell>
          <table:table-cell office:value-type="float" office:value="24011" calcext:value-type="float">
            <text:p>24011</text:p>
          </table:table-cell>
          <table:table-cell office:value-type="float" office:value="39537" calcext:value-type="float">
            <text:p>39537</text:p>
          </table:table-cell>
          <table:table-cell office:value-type="float" office:value="56664" calcext:value-type="float">
            <text:p>56664</text:p>
          </table:table-cell>
          <table:table-cell office:value-type="float" office:value="66399" calcext:value-type="float">
            <text:p>66399</text:p>
          </table:table-cell>
          <table:table-cell office:value-type="float" office:value="76798" calcext:value-type="float">
            <text:p>76798</text:p>
          </table:table-cell>
          <table:table-cell office:value-type="float" office:value="91279" calcext:value-type="float">
            <text:p>91279</text:p>
          </table:table-cell>
          <table:table-cell office:value-type="float" office:value="98226" calcext:value-type="float">
            <text:p>98226</text:p>
          </table:table-cell>
          <table:table-cell office:value-type="float" office:value="101886" calcext:value-type="float">
            <text:p>101886</text:p>
          </table:table-cell>
          <table:table-cell office:value-type="float" office:value="106827" calcext:value-type="float">
            <text:p>106827</text:p>
          </table:table-cell>
          <table:table-cell office:value-type="float" office:value="109540" calcext:value-type="float">
            <text:p>109540</text:p>
          </table:table-cell>
          <table:table-cell office:value-type="float" office:value="111421" calcext:value-type="float">
            <text:p>111421</text:p>
          </table:table-cell>
          <table:table-cell office:value-type="float" office:value="112204" calcext:value-type="float">
            <text:p>11220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2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2372" calcext:value-type="float">
            <text:p>2372</text:p>
          </table:table-cell>
          <table:table-cell office:value-type="float" office:value="4781" calcext:value-type="float">
            <text:p>4781</text:p>
          </table:table-cell>
          <table:table-cell office:value-type="float" office:value="9342" calcext:value-type="float">
            <text:p>9342</text:p>
          </table:table-cell>
          <table:table-cell office:value-type="float" office:value="19154" calcext:value-type="float">
            <text:p>19154</text:p>
          </table:table-cell>
          <table:table-cell office:value-type="float" office:value="31987" calcext:value-type="float">
            <text:p>31987</text:p>
          </table:table-cell>
          <table:table-cell office:value-type="float" office:value="47284" calcext:value-type="float">
            <text:p>47284</text:p>
          </table:table-cell>
          <table:table-cell office:value-type="float" office:value="62634" calcext:value-type="float">
            <text:p>62634</text:p>
          </table:table-cell>
          <table:table-cell office:value-type="float" office:value="75558" calcext:value-type="float">
            <text:p>75558</text:p>
          </table:table-cell>
          <table:table-cell office:value-type="float" office:value="84486" calcext:value-type="float">
            <text:p>84486</text:p>
          </table:table-cell>
          <table:table-cell office:value-type="float" office:value="91457" calcext:value-type="float">
            <text:p>91457</text:p>
          </table:table-cell>
          <table:table-cell office:value-type="float" office:value="96108" calcext:value-type="float">
            <text:p>96108</text:p>
          </table:table-cell>
          <table:table-cell office:value-type="float" office:value="101464" calcext:value-type="float">
            <text:p>101464</text:p>
          </table:table-cell>
          <table:table-cell office:value-type="float" office:value="101050" calcext:value-type="float">
            <text:p>101050</text:p>
          </table:table-cell>
          <table:table-cell office:value-type="float" office:value="106539" calcext:value-type="float">
            <text:p>106539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3993" calcext:value-type="float">
            <text:p>3993</text:p>
          </table:table-cell>
          <table:table-cell office:value-type="float" office:value="7604" calcext:value-type="float">
            <text:p>7604</text:p>
          </table:table-cell>
          <table:table-cell office:value-type="float" office:value="14450" calcext:value-type="float">
            <text:p>14450</text:p>
          </table:table-cell>
          <table:table-cell office:value-type="float" office:value="28547" calcext:value-type="float">
            <text:p>28547</text:p>
          </table:table-cell>
          <table:table-cell office:value-type="float" office:value="35166" calcext:value-type="float">
            <text:p>35166</text:p>
          </table:table-cell>
          <table:table-cell office:value-type="float" office:value="51051" calcext:value-type="float">
            <text:p>51051</text:p>
          </table:table-cell>
          <table:table-cell office:value-type="float" office:value="66078" calcext:value-type="float">
            <text:p>66078</text:p>
          </table:table-cell>
          <table:table-cell office:value-type="float" office:value="78136" calcext:value-type="float">
            <text:p>78136</text:p>
          </table:table-cell>
          <table:table-cell office:value-type="float" office:value="86962" calcext:value-type="float">
            <text:p>86962</text:p>
          </table:table-cell>
          <table:table-cell office:value-type="float" office:value="92814" calcext:value-type="float">
            <text:p>92814</text:p>
          </table:table-cell>
          <table:table-cell office:value-type="float" office:value="97368" calcext:value-type="float">
            <text:p>97368</text:p>
          </table:table-cell>
          <table:table-cell office:value-type="float" office:value="102597" calcext:value-type="float">
            <text:p>102597</text:p>
          </table:table-cell>
          <table:table-cell office:value-type="float" office:value="103727" calcext:value-type="float">
            <text:p>103727</text:p>
          </table:table-cell>
          <table:table-cell office:value-type="float" office:value="106973" calcext:value-type="float">
            <text:p>106973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6678" calcext:value-type="float">
            <text:p>6678</text:p>
          </table:table-cell>
          <table:table-cell office:value-type="float" office:value="12794" calcext:value-type="float">
            <text:p>12794</text:p>
          </table:table-cell>
          <table:table-cell office:value-type="float" office:value="23257" calcext:value-type="float">
            <text:p>23257</text:p>
          </table:table-cell>
          <table:table-cell office:value-type="float" office:value="42081" calcext:value-type="float">
            <text:p>42081</text:p>
          </table:table-cell>
          <table:table-cell office:value-type="float" office:value="58899" calcext:value-type="float">
            <text:p>58899</text:p>
          </table:table-cell>
          <table:table-cell office:value-type="float" office:value="64126" calcext:value-type="float">
            <text:p>64126</text:p>
          </table:table-cell>
          <table:table-cell office:value-type="float" office:value="82350" calcext:value-type="float">
            <text:p>82350</text:p>
          </table:table-cell>
          <table:table-cell office:value-type="float" office:value="91397" calcext:value-type="float">
            <text:p>91397</text:p>
          </table:table-cell>
          <table:table-cell office:value-type="float" office:value="99879" calcext:value-type="float">
            <text:p>99879</text:p>
          </table:table-cell>
          <table:table-cell office:value-type="float" office:value="103421" calcext:value-type="float">
            <text:p>103421</text:p>
          </table:table-cell>
          <table:table-cell office:value-type="float" office:value="108473" calcext:value-type="float">
            <text:p>108473</text:p>
          </table:table-cell>
          <table:table-cell office:value-type="float" office:value="110838" calcext:value-type="float">
            <text:p>110838</text:p>
          </table:table-cell>
          <table:table-cell office:value-type="float" office:value="111864" calcext:value-type="float">
            <text:p>111864</text:p>
          </table:table-cell>
          <table:table-cell office:value-type="float" office:value="112567" calcext:value-type="float">
            <text:p>112567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6741" calcext:value-type="float">
            <text:p>6741</text:p>
          </table:table-cell>
          <table:table-cell office:value-type="float" office:value="12386" calcext:value-type="float">
            <text:p>12386</text:p>
          </table:table-cell>
          <table:table-cell office:value-type="float" office:value="23537" calcext:value-type="float">
            <text:p>23537</text:p>
          </table:table-cell>
          <table:table-cell office:value-type="float" office:value="42002" calcext:value-type="float">
            <text:p>42002</text:p>
          </table:table-cell>
          <table:table-cell office:value-type="float" office:value="58544" calcext:value-type="float">
            <text:p>58544</text:p>
          </table:table-cell>
          <table:table-cell office:value-type="float" office:value="64120" calcext:value-type="float">
            <text:p>64120</text:p>
          </table:table-cell>
          <table:table-cell office:value-type="float" office:value="81795" calcext:value-type="float">
            <text:p>81795</text:p>
          </table:table-cell>
          <table:table-cell office:value-type="float" office:value="90893" calcext:value-type="float">
            <text:p>90893</text:p>
          </table:table-cell>
          <table:table-cell office:value-type="float" office:value="98943" calcext:value-type="float">
            <text:p>98943</text:p>
          </table:table-cell>
          <table:table-cell office:value-type="float" office:value="102476" calcext:value-type="float">
            <text:p>102476</text:p>
          </table:table-cell>
          <table:table-cell office:value-type="float" office:value="107818" calcext:value-type="float">
            <text:p>107818</text:p>
          </table:table-cell>
          <table:table-cell office:value-type="float" office:value="110429" calcext:value-type="float">
            <text:p>110429</text:p>
          </table:table-cell>
          <table:table-cell office:value-type="float" office:value="111764" calcext:value-type="float">
            <text:p>111764</text:p>
          </table:table-cell>
          <table:table-cell office:value-type="float" office:value="112537" calcext:value-type="float">
            <text:p>11253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ozone -i0 -i1 -s52m -y2k -az -I -b /tmp/output-16.xls 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cord Siz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string" calcext:value-type="string">
            <text:p>Writer Report</text:p>
          </table:table-cell>
          <table:table-cell office:value-type="float" office:value="2549" calcext:value-type="float">
            <text:p>2549</text:p>
          </table:table-cell>
          <table:table-cell office:value-type="float" office:value="5213" calcext:value-type="float">
            <text:p>5213</text:p>
          </table:table-cell>
          <table:table-cell office:value-type="float" office:value="9214" calcext:value-type="float">
            <text:p>9214</text:p>
          </table:table-cell>
          <table:table-cell office:value-type="float" office:value="17155" calcext:value-type="float">
            <text:p>17155</text:p>
          </table:table-cell>
          <table:table-cell office:value-type="float" office:value="31922" calcext:value-type="float">
            <text:p>31922</text:p>
          </table:table-cell>
          <table:table-cell office:value-type="float" office:value="48490" calcext:value-type="float">
            <text:p>48490</text:p>
          </table:table-cell>
          <table:table-cell office:value-type="float" office:value="63946" calcext:value-type="float">
            <text:p>63946</text:p>
          </table:table-cell>
          <table:table-cell office:value-type="float" office:value="74395" calcext:value-type="float">
            <text:p>74395</text:p>
          </table:table-cell>
          <table:table-cell office:value-type="float" office:value="84594" calcext:value-type="float">
            <text:p>84594</text:p>
          </table:table-cell>
          <table:table-cell office:value-type="float" office:value="90988" calcext:value-type="float">
            <text:p>90988</text:p>
          </table:table-cell>
          <table:table-cell office:value-type="float" office:value="96424" calcext:value-type="float">
            <text:p>96424</text:p>
          </table:table-cell>
          <table:table-cell office:value-type="float" office:value="100856" calcext:value-type="float">
            <text:p>100856</text:p>
          </table:table-cell>
          <table:table-cell office:value-type="float" office:value="101545" calcext:value-type="float">
            <text:p>101545</text:p>
          </table:table-cell>
          <table:table-cell office:value-type="float" office:value="98900" calcext:value-type="float">
            <text:p>98900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office:value-type="float" office:value="4401" calcext:value-type="float">
            <text:p>4401</text:p>
          </table:table-cell>
          <table:table-cell office:value-type="float" office:value="8644" calcext:value-type="float">
            <text:p>8644</text:p>
          </table:table-cell>
          <table:table-cell office:value-type="float" office:value="15073" calcext:value-type="float">
            <text:p>15073</text:p>
          </table:table-cell>
          <table:table-cell office:value-type="float" office:value="28222" calcext:value-type="float">
            <text:p>28222</text:p>
          </table:table-cell>
          <table:table-cell office:value-type="float" office:value="41538" calcext:value-type="float">
            <text:p>41538</text:p>
          </table:table-cell>
          <table:table-cell office:value-type="float" office:value="51973" calcext:value-type="float">
            <text:p>51973</text:p>
          </table:table-cell>
          <table:table-cell office:value-type="float" office:value="64714" calcext:value-type="float">
            <text:p>64714</text:p>
          </table:table-cell>
          <table:table-cell office:value-type="float" office:value="78311" calcext:value-type="float">
            <text:p>78311</text:p>
          </table:table-cell>
          <table:table-cell office:value-type="float" office:value="87393" calcext:value-type="float">
            <text:p>87393</text:p>
          </table:table-cell>
          <table:table-cell office:value-type="float" office:value="93725" calcext:value-type="float">
            <text:p>93725</text:p>
          </table:table-cell>
          <table:table-cell office:value-type="float" office:value="97937" calcext:value-type="float">
            <text:p>97937</text:p>
          </table:table-cell>
          <table:table-cell office:value-type="float" office:value="102985" calcext:value-type="float">
            <text:p>102985</text:p>
          </table:table-cell>
          <table:table-cell office:value-type="float" office:value="103473" calcext:value-type="float">
            <text:p>103473</text:p>
          </table:table-cell>
          <table:table-cell office:value-type="float" office:value="104193" calcext:value-type="float">
            <text:p>104193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office:value-type="float" office:value="6448" calcext:value-type="float">
            <text:p>6448</text:p>
          </table:table-cell>
          <table:table-cell office:value-type="float" office:value="12620" calcext:value-type="float">
            <text:p>12620</text:p>
          </table:table-cell>
          <table:table-cell office:value-type="float" office:value="22712" calcext:value-type="float">
            <text:p>22712</text:p>
          </table:table-cell>
          <table:table-cell office:value-type="float" office:value="42397" calcext:value-type="float">
            <text:p>42397</text:p>
          </table:table-cell>
          <table:table-cell office:value-type="float" office:value="59613" calcext:value-type="float">
            <text:p>59613</text:p>
          </table:table-cell>
          <table:table-cell office:value-type="float" office:value="65491" calcext:value-type="float">
            <text:p>65491</text:p>
          </table:table-cell>
          <table:table-cell office:value-type="float" office:value="82122" calcext:value-type="float">
            <text:p>82122</text:p>
          </table:table-cell>
          <table:table-cell office:value-type="float" office:value="96005" calcext:value-type="float">
            <text:p>96005</text:p>
          </table:table-cell>
          <table:table-cell office:value-type="float" office:value="100536" calcext:value-type="float">
            <text:p>100536</text:p>
          </table:table-cell>
          <table:table-cell office:value-type="float" office:value="103922" calcext:value-type="float">
            <text:p>103922</text:p>
          </table:table-cell>
          <table:table-cell office:value-type="float" office:value="108315" calcext:value-type="float">
            <text:p>108315</text:p>
          </table:table-cell>
          <table:table-cell office:value-type="float" office:value="110811" calcext:value-type="float">
            <text:p>110811</text:p>
          </table:table-cell>
          <table:table-cell office:value-type="float" office:value="111992" calcext:value-type="float">
            <text:p>111992</text:p>
          </table:table-cell>
          <table:table-cell office:value-type="float" office:value="112213" calcext:value-type="float">
            <text:p>112213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office:value-type="float" office:value="6429" calcext:value-type="float">
            <text:p>6429</text:p>
          </table:table-cell>
          <table:table-cell office:value-type="float" office:value="12165" calcext:value-type="float">
            <text:p>12165</text:p>
          </table:table-cell>
          <table:table-cell office:value-type="float" office:value="23012" calcext:value-type="float">
            <text:p>23012</text:p>
          </table:table-cell>
          <table:table-cell office:value-type="float" office:value="42665" calcext:value-type="float">
            <text:p>42665</text:p>
          </table:table-cell>
          <table:table-cell office:value-type="float" office:value="59017" calcext:value-type="float">
            <text:p>59017</text:p>
          </table:table-cell>
          <table:table-cell office:value-type="float" office:value="64961" calcext:value-type="float">
            <text:p>64961</text:p>
          </table:table-cell>
          <table:table-cell office:value-type="float" office:value="82474" calcext:value-type="float">
            <text:p>82474</text:p>
          </table:table-cell>
          <table:table-cell office:value-type="float" office:value="94788" calcext:value-type="float">
            <text:p>94788</text:p>
          </table:table-cell>
          <table:table-cell office:value-type="float" office:value="99746" calcext:value-type="float">
            <text:p>99746</text:p>
          </table:table-cell>
          <table:table-cell office:value-type="float" office:value="103213" calcext:value-type="float">
            <text:p>103213</text:p>
          </table:table-cell>
          <table:table-cell office:value-type="float" office:value="107844" calcext:value-type="float">
            <text:p>107844</text:p>
          </table:table-cell>
          <table:table-cell office:value-type="float" office:value="110471" calcext:value-type="float">
            <text:p>110471</text:p>
          </table:table-cell>
          <table:table-cell office:value-type="float" office:value="111940" calcext:value-type="float">
            <text:p>111940</text:p>
          </table:table-cell>
          <table:table-cell office:value-type="float" office:value="112266" calcext:value-type="float">
            <text:p>112266</text:p>
          </table:table-cell>
        </table:table-row>
      </table:table>
      <table:table table:name="Graphs " table:style-name="ta2">
        <office:forms form:automatic-focus="false" form:apply-design-mode="false"/>
        <table:shapes>
          <draw:frame draw:z-index="0" draw:style-name="gr1" draw:text-style-name="P1" svg:width="425.45pt" svg:height="239.5pt" svg:x="835.8pt" svg:y="271.05pt">
            <loext:p draw:notify-on-update-of-ranges="Data.B56:Data.O56 Data.A57:Data.A57 Data.B57:Data.O57 Data.A58:Data.A58 Data.B58:Data.O58 Data.A59:Data.A59 Data.B59:Data.O59 Data.A60:Data.A60 Data.B60:Data.O6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73.44pt" svg:height="210.05pt" svg:x="8.65pt" svg:y="2.27pt">
            <loext:p draw:notify-on-update-of-ranges="Data.B5:Data.O5 Data.A6:Data.A6 Data.B6:Data.O6 Data.A7:Data.A7 Data.B7:Data.O7 Data.A8:Data.A8 Data.B8:Data.O8 Data.A9:Data.A9 Data.B9:Data.O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388.97pt" svg:height="218.92pt" svg:x="4.71pt" svg:y="252.96pt">
            <loext:p draw:notify-on-update-of-ranges="Data.B36:Data.O36 Data.A37:Data.A37 Data.B37:Data.O37 Data.A38:Data.A38 Data.B38:Data.O38 Data.A39:Data.A39 Data.B39:Data.O39 Data.A40:Data.A40 Data.B40:Data.O4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81.43pt" svg:height="214.55pt" svg:x="386.62pt" svg:y="3.03pt">
            <loext:p draw:notify-on-update-of-ranges="Data.B15:Data.O15 Data.A16:Data.A16 Data.B16:Data.O16 Data.A17:Data.A17 Data.B17:Data.O17 Data.A18:Data.A18 Data.B18:Data.O18 Data.A19:Data.A19 Data.B19:Data.O1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28.54pt" svg:height="241.03pt" svg:x="798.43pt" svg:y="4.54pt">
            <loext:p draw:notify-on-update-of-ranges="Data.B25:Data.O25 Data.A26:Data.A26 Data.B26:Data.O26 Data.A27:Data.A27 Data.B27:Data.O27 Data.A28:Data.A28 Data.B28:Data.O28 Data.A29:Data.A29 Data.B29:Data.O2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18.79pt" svg:height="235.56pt" svg:x="409.01pt" svg:y="259.77pt">
            <loext:p draw:notify-on-update-of-ranges="Data.B46:Data.O46 Data.A47:Data.A47 Data.B47:Data.O47 Data.A48:Data.A48 Data.B48:Data.O48 Data.A49:Data.A49 Data.B49:Data.O49 Data.A50:Data.A50 Data.B50:Data.O5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utput-1" style:display-name="PageStyle_output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1:39:27.872456902</dc:date>
    <meta:editing-duration>PT1H8M17S</meta:editing-duration>
    <meta:editing-cycles>15</meta:editing-cycles>
    <meta:generator>LibreOffice/5.3.6.1$Linux_X86_64 LibreOffice_project/30$Build-1</meta:generator>
    <meta:document-statistic meta:table-count="2" meta:cell-count="46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75cm" svg:height="7.411cm" xlink:href=".." xlink:type="simple" chart:class="chart:line" chart:style-name="ch1">
        <chart:title svg:x="5.221cm" svg:y="0.283cm" chart:style-name="ch2">
          <text:p>nconnect = 1</text:p>
        </chart:title>
        <chart:legend chart:legend-position="end" svg:x="9.238cm" svg:y="2.765cm" style:legend-expansion="high" chart:style-name="ch3"/>
        <chart:plot-area chart:style-name="ch4" table:cell-range-address="Data.A5:Data.O9" chart:data-source-has-labels="both" svg:x="1.222cm" svg:y="1.184cm" svg:width="7.753cm" svg:height="5.15cm">
          <chartooo:coordinate-region svg:x="2.399cm" svg:y="1.184cm" svg:width="6.269cm" svg:height="3.829cm"/>
          <chart:axis chart:dimension="x" chart:name="primary-x" chart:style-name="ch5" chartooo:axis-type="auto">
            <chartooo:date-scale/>
            <chart:title svg:x="4.154cm" svg:y="6.482cm" chart:style-name="ch6">
              <text:p>Record Size</text:p>
            </chart:title>
            <chart:categories table:cell-range-address="Data.B5:Data.O5"/>
          </chart:axis>
          <chart:axis chart:dimension="y" chart:name="primary-y" chart:style-name="ch5">
            <chart:title svg:x="0.451cm" svg:y="4.623cm" chart:style-name="ch7">
              <text:p>Kbytes/Sec</text:p>
            </chart:title>
            <chart:grid chart:style-name="ch8" chart:class="major"/>
          </chart:axis>
          <chart:series chart:style-name="ch9" chart:values-cell-range-address="Data.B6:Data.O6" chart:label-cell-address="Data.A6:Data.A6" chart:class="chart:line">
            <chart:data-point chart:repeated="14"/>
          </chart:series>
          <chart:series chart:style-name="ch10" chart:values-cell-range-address="Data.B7:Data.O7" chart:label-cell-address="Data.A7:Data.A7" chart:class="chart:line">
            <chart:data-point chart:repeated="14"/>
          </chart:series>
          <chart:series chart:style-name="ch11" chart:values-cell-range-address="Data.B8:Data.O8" chart:label-cell-address="Data.A8:Data.A8" chart:class="chart:line">
            <chart:data-point chart:repeated="14"/>
          </chart:series>
          <chart:series chart:style-name="ch12" chart:values-cell-range-address="Data.B9:Data.O9" chart:label-cell-address="Data.A9:Data.A9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5:Data.O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6:Data.A6</svg:desc>
                </draw:g>
              </table:table-cell>
              <table:table-cell office:value-type="float" office:value="2657">
                <text:p>2657</text:p>
                <draw:g>
                  <svg:desc>Data.B6:Data.O6</svg:desc>
                </draw:g>
              </table:table-cell>
              <table:table-cell office:value-type="float" office:value="5363">
                <text:p>5363</text:p>
              </table:table-cell>
              <table:table-cell office:value-type="float" office:value="10418">
                <text:p>10418</text:p>
              </table:table-cell>
              <table:table-cell office:value-type="float" office:value="19340">
                <text:p>19340</text:p>
              </table:table-cell>
              <table:table-cell office:value-type="float" office:value="31972">
                <text:p>31972</text:p>
              </table:table-cell>
              <table:table-cell office:value-type="float" office:value="50528">
                <text:p>50528</text:p>
              </table:table-cell>
              <table:table-cell office:value-type="float" office:value="64033">
                <text:p>64033</text:p>
              </table:table-cell>
              <table:table-cell office:value-type="float" office:value="74913">
                <text:p>74913</text:p>
              </table:table-cell>
              <table:table-cell office:value-type="float" office:value="85278">
                <text:p>85278</text:p>
              </table:table-cell>
              <table:table-cell office:value-type="float" office:value="91615">
                <text:p>91615</text:p>
              </table:table-cell>
              <table:table-cell office:value-type="float" office:value="97082">
                <text:p>97082</text:p>
              </table:table-cell>
              <table:table-cell office:value-type="float" office:value="102083">
                <text:p>102083</text:p>
              </table:table-cell>
              <table:table-cell office:value-type="float" office:value="105618">
                <text:p>105618</text:p>
              </table:table-cell>
              <table:table-cell office:value-type="float" office:value="106768">
                <text:p>106768</text:p>
              </table:table-cell>
            </table:table-row>
            <table:table-row>
              <table:table-cell office:value-type="string">
                <text:p>Re-writer Report</text:p>
                <draw:g>
                  <svg:desc>Data.A7:Data.A7</svg:desc>
                </draw:g>
              </table:table-cell>
              <table:table-cell office:value-type="float" office:value="4845">
                <text:p>4845</text:p>
                <draw:g>
                  <svg:desc>Data.B7:Data.O7</svg:desc>
                </draw:g>
              </table:table-cell>
              <table:table-cell office:value-type="float" office:value="8947">
                <text:p>8947</text:p>
              </table:table-cell>
              <table:table-cell office:value-type="float" office:value="16698">
                <text:p>16698</text:p>
              </table:table-cell>
              <table:table-cell office:value-type="float" office:value="25247">
                <text:p>25247</text:p>
              </table:table-cell>
              <table:table-cell office:value-type="float" office:value="34983">
                <text:p>34983</text:p>
              </table:table-cell>
              <table:table-cell office:value-type="float" office:value="54088">
                <text:p>54088</text:p>
              </table:table-cell>
              <table:table-cell office:value-type="float" office:value="67644">
                <text:p>67644</text:p>
              </table:table-cell>
              <table:table-cell office:value-type="float" office:value="78080">
                <text:p>78080</text:p>
              </table:table-cell>
              <table:table-cell office:value-type="float" office:value="87119">
                <text:p>87119</text:p>
              </table:table-cell>
              <table:table-cell office:value-type="float" office:value="93391">
                <text:p>93391</text:p>
              </table:table-cell>
              <table:table-cell office:value-type="float" office:value="97499">
                <text:p>97499</text:p>
              </table:table-cell>
              <table:table-cell office:value-type="float" office:value="103061">
                <text:p>103061</text:p>
              </table:table-cell>
              <table:table-cell office:value-type="float" office:value="105800">
                <text:p>105800</text:p>
              </table:table-cell>
              <table:table-cell office:value-type="float" office:value="107571">
                <text:p>107571</text:p>
              </table:table-cell>
            </table:table-row>
            <table:table-row>
              <table:table-cell office:value-type="string">
                <text:p>Reader Report</text:p>
                <draw:g>
                  <svg:desc>Data.A8:Data.A8</svg:desc>
                </draw:g>
              </table:table-cell>
              <table:table-cell office:value-type="float" office:value="8963">
                <text:p>8963</text:p>
                <draw:g>
                  <svg:desc>Data.B8:Data.O8</svg:desc>
                </draw:g>
              </table:table-cell>
              <table:table-cell office:value-type="float" office:value="16439">
                <text:p>16439</text:p>
              </table:table-cell>
              <table:table-cell office:value-type="float" office:value="29332">
                <text:p>29332</text:p>
              </table:table-cell>
              <table:table-cell office:value-type="float" office:value="45894">
                <text:p>45894</text:p>
              </table:table-cell>
              <table:table-cell office:value-type="float" office:value="63665">
                <text:p>63665</text:p>
              </table:table-cell>
              <table:table-cell office:value-type="float" office:value="77544">
                <text:p>77544</text:p>
              </table:table-cell>
              <table:table-cell office:value-type="float" office:value="88115">
                <text:p>88115</text:p>
              </table:table-cell>
              <table:table-cell office:value-type="float" office:value="96032">
                <text:p>96032</text:p>
              </table:table-cell>
              <table:table-cell office:value-type="float" office:value="101315">
                <text:p>101315</text:p>
              </table:table-cell>
              <table:table-cell office:value-type="float" office:value="104586">
                <text:p>104586</text:p>
              </table:table-cell>
              <table:table-cell office:value-type="float" office:value="108771">
                <text:p>108771</text:p>
              </table:table-cell>
              <table:table-cell office:value-type="float" office:value="110854">
                <text:p>110854</text:p>
              </table:table-cell>
              <table:table-cell office:value-type="float" office:value="112039">
                <text:p>112039</text:p>
              </table:table-cell>
              <table:table-cell office:value-type="float" office:value="112661">
                <text:p>112661</text:p>
              </table:table-cell>
            </table:table-row>
            <table:table-row>
              <table:table-cell office:value-type="string">
                <text:p>Re-reader Report</text:p>
                <draw:g>
                  <svg:desc>Data.A9:Data.A9</svg:desc>
                </draw:g>
              </table:table-cell>
              <table:table-cell office:value-type="float" office:value="8931">
                <text:p>8931</text:p>
                <draw:g>
                  <svg:desc>Data.B9:Data.O9</svg:desc>
                </draw:g>
              </table:table-cell>
              <table:table-cell office:value-type="float" office:value="16384">
                <text:p>16384</text:p>
              </table:table-cell>
              <table:table-cell office:value-type="float" office:value="29256">
                <text:p>29256</text:p>
              </table:table-cell>
              <table:table-cell office:value-type="float" office:value="45688">
                <text:p>45688</text:p>
              </table:table-cell>
              <table:table-cell office:value-type="float" office:value="63238">
                <text:p>63238</text:p>
              </table:table-cell>
              <table:table-cell office:value-type="float" office:value="76261">
                <text:p>76261</text:p>
              </table:table-cell>
              <table:table-cell office:value-type="float" office:value="87227">
                <text:p>87227</text:p>
              </table:table-cell>
              <table:table-cell office:value-type="float" office:value="94203">
                <text:p>94203</text:p>
              </table:table-cell>
              <table:table-cell office:value-type="float" office:value="100386">
                <text:p>100386</text:p>
              </table:table-cell>
              <table:table-cell office:value-type="float" office:value="103746">
                <text:p>103746</text:p>
              </table:table-cell>
              <table:table-cell office:value-type="float" office:value="108001">
                <text:p>108001</text:p>
              </table:table-cell>
              <table:table-cell office:value-type="float" office:value="110620">
                <text:p>110620</text:p>
              </table:table-cell>
              <table:table-cell office:value-type="float" office:value="111914">
                <text:p>111914</text:p>
              </table:table-cell>
              <table:table-cell office:value-type="float" office:value="112641">
                <text:p>112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1cm" svg:height="8.45cm" xlink:href=".." xlink:type="simple" chart:class="chart:line" chart:style-name="ch1">
        <chart:title svg:x="6.019cm" svg:y="0.304cm" chart:style-name="ch2">
          <text:p>nconnect = 16</text:p>
        </chart:title>
        <chart:legend chart:legend-position="end" svg:x="11.073cm" svg:y="3.285cm" style:legend-expansion="high" chart:style-name="ch3"/>
        <chart:plot-area chart:style-name="ch4" table:cell-range-address="Data.A56:Data.O60" chart:data-source-has-labels="both" svg:x="1.259cm" svg:y="1.226cm" svg:width="9.514cm" svg:height="6.126cm">
          <chartooo:coordinate-region svg:x="2.436cm" svg:y="1.226cm" svg:width="8.03cm" svg:height="4.805cm"/>
          <chart:axis chart:dimension="x" chart:name="primary-x" chart:style-name="ch5" chartooo:axis-type="auto">
            <chartooo:date-scale/>
            <chart:title svg:x="5.099cm" svg:y="7.521cm" chart:style-name="ch6">
              <text:p>Record size</text:p>
            </chart:title>
            <chart:categories table:cell-range-address="Data.B56:Data.O56"/>
          </chart:axis>
          <chart:axis chart:dimension="y" chart:name="primary-y" chart:style-name="ch5">
            <chart:title svg:x="0.451cm" svg:y="5.127cm" chart:style-name="ch7">
              <text:p>Kbytes/sec</text:p>
            </chart:title>
            <chart:grid chart:style-name="ch8" chart:class="major"/>
          </chart:axis>
          <chart:series chart:style-name="ch9" chart:values-cell-range-address="Data.B57:Data.O57" chart:label-cell-address="Data.A57:Data.A57" chart:class="chart:line">
            <chart:data-point chart:repeated="14"/>
          </chart:series>
          <chart:series chart:style-name="ch10" chart:values-cell-range-address="Data.B58:Data.O58" chart:label-cell-address="Data.A58:Data.A58" chart:class="chart:line">
            <chart:data-point chart:repeated="14"/>
          </chart:series>
          <chart:series chart:style-name="ch11" chart:values-cell-range-address="Data.B59:Data.O59" chart:label-cell-address="Data.A59:Data.A59" chart:class="chart:line">
            <chart:data-point chart:repeated="14"/>
          </chart:series>
          <chart:series chart:style-name="ch12" chart:values-cell-range-address="Data.B60:Data.O60" chart:label-cell-address="Data.A60:Data.A60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56:Data.O5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57:Data.A57</svg:desc>
                </draw:g>
              </table:table-cell>
              <table:table-cell office:value-type="float" office:value="2549">
                <text:p>2549</text:p>
                <draw:g>
                  <svg:desc>Data.B57:Data.O57</svg:desc>
                </draw:g>
              </table:table-cell>
              <table:table-cell office:value-type="float" office:value="5213">
                <text:p>5213</text:p>
              </table:table-cell>
              <table:table-cell office:value-type="float" office:value="9214">
                <text:p>9214</text:p>
              </table:table-cell>
              <table:table-cell office:value-type="float" office:value="17155">
                <text:p>17155</text:p>
              </table:table-cell>
              <table:table-cell office:value-type="float" office:value="31922">
                <text:p>31922</text:p>
              </table:table-cell>
              <table:table-cell office:value-type="float" office:value="48490">
                <text:p>48490</text:p>
              </table:table-cell>
              <table:table-cell office:value-type="float" office:value="63946">
                <text:p>63946</text:p>
              </table:table-cell>
              <table:table-cell office:value-type="float" office:value="74395">
                <text:p>74395</text:p>
              </table:table-cell>
              <table:table-cell office:value-type="float" office:value="84594">
                <text:p>84594</text:p>
              </table:table-cell>
              <table:table-cell office:value-type="float" office:value="90988">
                <text:p>90988</text:p>
              </table:table-cell>
              <table:table-cell office:value-type="float" office:value="96424">
                <text:p>96424</text:p>
              </table:table-cell>
              <table:table-cell office:value-type="float" office:value="100856">
                <text:p>100856</text:p>
              </table:table-cell>
              <table:table-cell office:value-type="float" office:value="101545">
                <text:p>101545</text:p>
              </table:table-cell>
              <table:table-cell office:value-type="float" office:value="98900">
                <text:p>98900</text:p>
              </table:table-cell>
            </table:table-row>
            <table:table-row>
              <table:table-cell office:value-type="string">
                <text:p>Re-writer Report</text:p>
                <draw:g>
                  <svg:desc>Data.A58:Data.A58</svg:desc>
                </draw:g>
              </table:table-cell>
              <table:table-cell office:value-type="float" office:value="4401">
                <text:p>4401</text:p>
                <draw:g>
                  <svg:desc>Data.B58:Data.O58</svg:desc>
                </draw:g>
              </table:table-cell>
              <table:table-cell office:value-type="float" office:value="8644">
                <text:p>8644</text:p>
              </table:table-cell>
              <table:table-cell office:value-type="float" office:value="15073">
                <text:p>15073</text:p>
              </table:table-cell>
              <table:table-cell office:value-type="float" office:value="28222">
                <text:p>28222</text:p>
              </table:table-cell>
              <table:table-cell office:value-type="float" office:value="41538">
                <text:p>41538</text:p>
              </table:table-cell>
              <table:table-cell office:value-type="float" office:value="51973">
                <text:p>51973</text:p>
              </table:table-cell>
              <table:table-cell office:value-type="float" office:value="64714">
                <text:p>64714</text:p>
              </table:table-cell>
              <table:table-cell office:value-type="float" office:value="78311">
                <text:p>78311</text:p>
              </table:table-cell>
              <table:table-cell office:value-type="float" office:value="87393">
                <text:p>87393</text:p>
              </table:table-cell>
              <table:table-cell office:value-type="float" office:value="93725">
                <text:p>93725</text:p>
              </table:table-cell>
              <table:table-cell office:value-type="float" office:value="97937">
                <text:p>97937</text:p>
              </table:table-cell>
              <table:table-cell office:value-type="float" office:value="102985">
                <text:p>102985</text:p>
              </table:table-cell>
              <table:table-cell office:value-type="float" office:value="103473">
                <text:p>103473</text:p>
              </table:table-cell>
              <table:table-cell office:value-type="float" office:value="104193">
                <text:p>104193</text:p>
              </table:table-cell>
            </table:table-row>
            <table:table-row>
              <table:table-cell office:value-type="string">
                <text:p>Reader Report</text:p>
                <draw:g>
                  <svg:desc>Data.A59:Data.A59</svg:desc>
                </draw:g>
              </table:table-cell>
              <table:table-cell office:value-type="float" office:value="6448">
                <text:p>6448</text:p>
                <draw:g>
                  <svg:desc>Data.B59:Data.O59</svg:desc>
                </draw:g>
              </table:table-cell>
              <table:table-cell office:value-type="float" office:value="12620">
                <text:p>12620</text:p>
              </table:table-cell>
              <table:table-cell office:value-type="float" office:value="22712">
                <text:p>22712</text:p>
              </table:table-cell>
              <table:table-cell office:value-type="float" office:value="42397">
                <text:p>42397</text:p>
              </table:table-cell>
              <table:table-cell office:value-type="float" office:value="59613">
                <text:p>59613</text:p>
              </table:table-cell>
              <table:table-cell office:value-type="float" office:value="65491">
                <text:p>65491</text:p>
              </table:table-cell>
              <table:table-cell office:value-type="float" office:value="82122">
                <text:p>82122</text:p>
              </table:table-cell>
              <table:table-cell office:value-type="float" office:value="96005">
                <text:p>96005</text:p>
              </table:table-cell>
              <table:table-cell office:value-type="float" office:value="100536">
                <text:p>100536</text:p>
              </table:table-cell>
              <table:table-cell office:value-type="float" office:value="103922">
                <text:p>103922</text:p>
              </table:table-cell>
              <table:table-cell office:value-type="float" office:value="108315">
                <text:p>108315</text:p>
              </table:table-cell>
              <table:table-cell office:value-type="float" office:value="110811">
                <text:p>110811</text:p>
              </table:table-cell>
              <table:table-cell office:value-type="float" office:value="111992">
                <text:p>111992</text:p>
              </table:table-cell>
              <table:table-cell office:value-type="float" office:value="112213">
                <text:p>112213</text:p>
              </table:table-cell>
            </table:table-row>
            <table:table-row>
              <table:table-cell office:value-type="string">
                <text:p>Re-reader Report</text:p>
                <draw:g>
                  <svg:desc>Data.A60:Data.A60</svg:desc>
                </draw:g>
              </table:table-cell>
              <table:table-cell office:value-type="float" office:value="6429">
                <text:p>6429</text:p>
                <draw:g>
                  <svg:desc>Data.B60:Data.O60</svg:desc>
                </draw:g>
              </table:table-cell>
              <table:table-cell office:value-type="float" office:value="12165">
                <text:p>12165</text:p>
              </table:table-cell>
              <table:table-cell office:value-type="float" office:value="23012">
                <text:p>23012</text:p>
              </table:table-cell>
              <table:table-cell office:value-type="float" office:value="42665">
                <text:p>42665</text:p>
              </table:table-cell>
              <table:table-cell office:value-type="float" office:value="59017">
                <text:p>59017</text:p>
              </table:table-cell>
              <table:table-cell office:value-type="float" office:value="64961">
                <text:p>64961</text:p>
              </table:table-cell>
              <table:table-cell office:value-type="float" office:value="82474">
                <text:p>82474</text:p>
              </table:table-cell>
              <table:table-cell office:value-type="float" office:value="94788">
                <text:p>94788</text:p>
              </table:table-cell>
              <table:table-cell office:value-type="float" office:value="99746">
                <text:p>99746</text:p>
              </table:table-cell>
              <table:table-cell office:value-type="float" office:value="103213">
                <text:p>103213</text:p>
              </table:table-cell>
              <table:table-cell office:value-type="float" office:value="107844">
                <text:p>107844</text:p>
              </table:table-cell>
              <table:table-cell office:value-type="float" office:value="110471">
                <text:p>110471</text:p>
              </table:table-cell>
              <table:table-cell office:value-type="float" office:value="111940">
                <text:p>111940</text:p>
              </table:table-cell>
              <table:table-cell office:value-type="float" office:value="112266">
                <text:p>1122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723cm" svg:height="7.724cm" xlink:href=".." xlink:type="simple" chart:class="chart:line" chart:style-name="ch1">
        <chart:title svg:x="5.495cm" svg:y="0.289cm" chart:style-name="ch2">
          <text:p>nconnect = 8</text:p>
        </chart:title>
        <chart:legend chart:legend-position="end" svg:x="9.786cm" svg:y="2.922cm" style:legend-expansion="high" chart:style-name="ch3"/>
        <chart:plot-area chart:style-name="ch4" table:cell-range-address="Data.A36:Data.O40" chart:data-source-has-labels="both" svg:x="1.233cm" svg:y="1.196cm" svg:width="8.279cm" svg:height="5.445cm">
          <chartooo:coordinate-region svg:x="2.41cm" svg:y="1.196cm" svg:width="6.795cm" svg:height="4.124cm"/>
          <chart:axis chart:dimension="x" chart:name="primary-x" chart:style-name="ch5" chartooo:axis-type="auto">
            <chartooo:date-scale/>
            <chart:title svg:x="4.428cm" svg:y="6.795cm" chart:style-name="ch6">
              <text:p>Record Size</text:p>
            </chart:title>
            <chart:categories table:cell-range-address="Data.B36:Data.O36"/>
          </chart:axis>
          <chart:axis chart:dimension="y" chart:name="primary-y" chart:style-name="ch5">
            <chart:title svg:x="0.451cm" svg:y="4.756cm" chart:style-name="ch7">
              <text:p>Kbytes/sec</text:p>
            </chart:title>
            <chart:grid chart:style-name="ch8" chart:class="major"/>
          </chart:axis>
          <chart:series chart:style-name="ch9" chart:values-cell-range-address="Data.B37:Data.O37" chart:label-cell-address="Data.A37:Data.A37" chart:class="chart:line">
            <chart:data-point chart:repeated="14"/>
          </chart:series>
          <chart:series chart:style-name="ch10" chart:values-cell-range-address="Data.B38:Data.O38" chart:label-cell-address="Data.A38:Data.A38" chart:class="chart:line">
            <chart:data-point chart:repeated="14"/>
          </chart:series>
          <chart:series chart:style-name="ch11" chart:values-cell-range-address="Data.B39:Data.O39" chart:label-cell-address="Data.A39:Data.A39" chart:class="chart:line">
            <chart:data-point chart:repeated="14"/>
          </chart:series>
          <chart:series chart:style-name="ch12" chart:values-cell-range-address="Data.B40:Data.O40" chart:label-cell-address="Data.A40:Data.A40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36:Data.O3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37:Data.A37</svg:desc>
                </draw:g>
              </table:table-cell>
              <table:table-cell office:value-type="float" office:value="2990">
                <text:p>2990</text:p>
                <draw:g>
                  <svg:desc>Data.B37:Data.O37</svg:desc>
                </draw:g>
              </table:table-cell>
              <table:table-cell office:value-type="float" office:value="5590">
                <text:p>5590</text:p>
              </table:table-cell>
              <table:table-cell office:value-type="float" office:value="10686">
                <text:p>10686</text:p>
              </table:table-cell>
              <table:table-cell office:value-type="float" office:value="18164">
                <text:p>18164</text:p>
              </table:table-cell>
              <table:table-cell office:value-type="float" office:value="31897">
                <text:p>31897</text:p>
              </table:table-cell>
              <table:table-cell office:value-type="float" office:value="44437">
                <text:p>44437</text:p>
              </table:table-cell>
              <table:table-cell office:value-type="float" office:value="61256">
                <text:p>61256</text:p>
              </table:table-cell>
              <table:table-cell office:value-type="float" office:value="73580">
                <text:p>73580</text:p>
              </table:table-cell>
              <table:table-cell office:value-type="float" office:value="83648">
                <text:p>83648</text:p>
              </table:table-cell>
              <table:table-cell office:value-type="float" office:value="90275">
                <text:p>90275</text:p>
              </table:table-cell>
              <table:table-cell office:value-type="float" office:value="95574">
                <text:p>95574</text:p>
              </table:table-cell>
              <table:table-cell office:value-type="float" office:value="100952">
                <text:p>100952</text:p>
              </table:table-cell>
              <table:table-cell office:value-type="float" office:value="101093">
                <text:p>101093</text:p>
              </table:table-cell>
              <table:table-cell office:value-type="float" office:value="104888">
                <text:p>104888</text:p>
              </table:table-cell>
            </table:table-row>
            <table:table-row>
              <table:table-cell office:value-type="string">
                <text:p>Re-writer Report</text:p>
                <draw:g>
                  <svg:desc>Data.A38:Data.A38</svg:desc>
                </draw:g>
              </table:table-cell>
              <table:table-cell office:value-type="float" office:value="4220">
                <text:p>4220</text:p>
                <draw:g>
                  <svg:desc>Data.B38:Data.O38</svg:desc>
                </draw:g>
              </table:table-cell>
              <table:table-cell office:value-type="float" office:value="8155">
                <text:p>8155</text:p>
              </table:table-cell>
              <table:table-cell office:value-type="float" office:value="14946">
                <text:p>14946</text:p>
              </table:table-cell>
              <table:table-cell office:value-type="float" office:value="25104">
                <text:p>25104</text:p>
              </table:table-cell>
              <table:table-cell office:value-type="float" office:value="31993">
                <text:p>31993</text:p>
              </table:table-cell>
              <table:table-cell office:value-type="float" office:value="47661">
                <text:p>47661</text:p>
              </table:table-cell>
              <table:table-cell office:value-type="float" office:value="63974">
                <text:p>63974</text:p>
              </table:table-cell>
              <table:table-cell office:value-type="float" office:value="76017">
                <text:p>76017</text:p>
              </table:table-cell>
              <table:table-cell office:value-type="float" office:value="86491">
                <text:p>86491</text:p>
              </table:table-cell>
              <table:table-cell office:value-type="float" office:value="94445">
                <text:p>94445</text:p>
              </table:table-cell>
              <table:table-cell office:value-type="float" office:value="97495">
                <text:p>97495</text:p>
              </table:table-cell>
              <table:table-cell office:value-type="float" office:value="102847">
                <text:p>102847</text:p>
              </table:table-cell>
              <table:table-cell office:value-type="float" office:value="103829">
                <text:p>103829</text:p>
              </table:table-cell>
              <table:table-cell office:value-type="float" office:value="106926">
                <text:p>106926</text:p>
              </table:table-cell>
            </table:table-row>
            <table:table-row>
              <table:table-cell office:value-type="string">
                <text:p>Reader Report</text:p>
                <draw:g>
                  <svg:desc>Data.A39:Data.A39</svg:desc>
                </draw:g>
              </table:table-cell>
              <table:table-cell office:value-type="float" office:value="6575">
                <text:p>6575</text:p>
                <draw:g>
                  <svg:desc>Data.B39:Data.O39</svg:desc>
                </draw:g>
              </table:table-cell>
              <table:table-cell office:value-type="float" office:value="12435">
                <text:p>12435</text:p>
              </table:table-cell>
              <table:table-cell office:value-type="float" office:value="24025">
                <text:p>24025</text:p>
              </table:table-cell>
              <table:table-cell office:value-type="float" office:value="39773">
                <text:p>39773</text:p>
              </table:table-cell>
              <table:table-cell office:value-type="float" office:value="56759">
                <text:p>56759</text:p>
              </table:table-cell>
              <table:table-cell office:value-type="float" office:value="66779">
                <text:p>66779</text:p>
              </table:table-cell>
              <table:table-cell office:value-type="float" office:value="76988">
                <text:p>76988</text:p>
              </table:table-cell>
              <table:table-cell office:value-type="float" office:value="91591">
                <text:p>91591</text:p>
              </table:table-cell>
              <table:table-cell office:value-type="float" office:value="98868">
                <text:p>98868</text:p>
              </table:table-cell>
              <table:table-cell office:value-type="float" office:value="102552">
                <text:p>102552</text:p>
              </table:table-cell>
              <table:table-cell office:value-type="float" office:value="107447">
                <text:p>107447</text:p>
              </table:table-cell>
              <table:table-cell office:value-type="float" office:value="110118">
                <text:p>110118</text:p>
              </table:table-cell>
              <table:table-cell office:value-type="float" office:value="111530">
                <text:p>111530</text:p>
              </table:table-cell>
              <table:table-cell office:value-type="float" office:value="112239">
                <text:p>112239</text:p>
              </table:table-cell>
            </table:table-row>
            <table:table-row>
              <table:table-cell office:value-type="string">
                <text:p>Re-reader Report</text:p>
                <draw:g>
                  <svg:desc>Data.A40:Data.A40</svg:desc>
                </draw:g>
              </table:table-cell>
              <table:table-cell office:value-type="float" office:value="6768">
                <text:p>6768</text:p>
                <draw:g>
                  <svg:desc>Data.B40:Data.O40</svg:desc>
                </draw:g>
              </table:table-cell>
              <table:table-cell office:value-type="float" office:value="12426">
                <text:p>12426</text:p>
              </table:table-cell>
              <table:table-cell office:value-type="float" office:value="24011">
                <text:p>24011</text:p>
              </table:table-cell>
              <table:table-cell office:value-type="float" office:value="39537">
                <text:p>39537</text:p>
              </table:table-cell>
              <table:table-cell office:value-type="float" office:value="56664">
                <text:p>56664</text:p>
              </table:table-cell>
              <table:table-cell office:value-type="float" office:value="66399">
                <text:p>66399</text:p>
              </table:table-cell>
              <table:table-cell office:value-type="float" office:value="76798">
                <text:p>76798</text:p>
              </table:table-cell>
              <table:table-cell office:value-type="float" office:value="91279">
                <text:p>91279</text:p>
              </table:table-cell>
              <table:table-cell office:value-type="float" office:value="98226">
                <text:p>98226</text:p>
              </table:table-cell>
              <table:table-cell office:value-type="float" office:value="101886">
                <text:p>101886</text:p>
              </table:table-cell>
              <table:table-cell office:value-type="float" office:value="106827">
                <text:p>106827</text:p>
              </table:table-cell>
              <table:table-cell office:value-type="float" office:value="109540">
                <text:p>109540</text:p>
              </table:table-cell>
              <table:table-cell office:value-type="float" office:value="111421">
                <text:p>111421</text:p>
              </table:table-cell>
              <table:table-cell office:value-type="float" office:value="112204">
                <text:p>1122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457cm" svg:height="7.57cm" xlink:href=".." xlink:type="simple" chart:class="chart:line" chart:style-name="ch1">
        <chart:title svg:x="5.362cm" svg:y="0.286cm" chart:style-name="ch2">
          <text:p>nconnect = 2</text:p>
        </chart:title>
        <chart:legend chart:legend-position="end" svg:x="9.52cm" svg:y="2.845cm" style:legend-expansion="high" chart:style-name="ch3"/>
        <chart:plot-area chart:style-name="ch4" table:cell-range-address="Data.A15:Data.O19" chart:data-source-has-labels="both" svg:x="1.228cm" svg:y="1.19cm" svg:width="8.023cm" svg:height="5.3cm">
          <chartooo:coordinate-region svg:x="2.405cm" svg:y="1.19cm" svg:width="6.539cm" svg:height="3.979cm"/>
          <chart:axis chart:dimension="x" chart:name="primary-x" chart:style-name="ch5" chartooo:axis-type="auto">
            <chartooo:date-scale/>
            <chart:title svg:x="4.322cm" svg:y="6.641cm" chart:style-name="ch6">
              <text:p>Record size</text:p>
            </chart:title>
            <chart:categories table:cell-range-address="Data.B15:Data.O15"/>
          </chart:axis>
          <chart:axis chart:dimension="y" chart:name="primary-y" chart:style-name="ch5">
            <chart:title svg:x="0.451cm" svg:y="4.678cm" chart:style-name="ch7">
              <text:p>Kbytes/sec</text:p>
            </chart:title>
            <chart:grid chart:style-name="ch8" chart:class="major"/>
          </chart:axis>
          <chart:series chart:style-name="ch9" chart:values-cell-range-address="Data.B16:Data.O16" chart:label-cell-address="Data.A16:Data.A16" chart:class="chart:line">
            <chart:data-point chart:repeated="14"/>
          </chart:series>
          <chart:series chart:style-name="ch10" chart:values-cell-range-address="Data.B17:Data.O17" chart:label-cell-address="Data.A17:Data.A17" chart:class="chart:line">
            <chart:data-point chart:repeated="14"/>
          </chart:series>
          <chart:series chart:style-name="ch11" chart:values-cell-range-address="Data.B18:Data.O18" chart:label-cell-address="Data.A18:Data.A18" chart:class="chart:line">
            <chart:data-point chart:repeated="14"/>
          </chart:series>
          <chart:series chart:style-name="ch12" chart:values-cell-range-address="Data.B19:Data.O19" chart:label-cell-address="Data.A19:Data.A19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15:Data.O1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16:Data.A16</svg:desc>
                </draw:g>
              </table:table-cell>
              <table:table-cell office:value-type="float" office:value="2108">
                <text:p>2108</text:p>
                <draw:g>
                  <svg:desc>Data.B16:Data.O16</svg:desc>
                </draw:g>
              </table:table-cell>
              <table:table-cell office:value-type="float" office:value="4016">
                <text:p>4016</text:p>
              </table:table-cell>
              <table:table-cell office:value-type="float" office:value="8095">
                <text:p>8095</text:p>
              </table:table-cell>
              <table:table-cell office:value-type="float" office:value="15976">
                <text:p>15976</text:p>
              </table:table-cell>
              <table:table-cell office:value-type="float" office:value="31097">
                <text:p>31097</text:p>
              </table:table-cell>
              <table:table-cell office:value-type="float" office:value="43826">
                <text:p>43826</text:p>
              </table:table-cell>
              <table:table-cell office:value-type="float" office:value="58939">
                <text:p>58939</text:p>
              </table:table-cell>
              <table:table-cell office:value-type="float" office:value="72599">
                <text:p>72599</text:p>
              </table:table-cell>
              <table:table-cell office:value-type="float" office:value="83206">
                <text:p>83206</text:p>
              </table:table-cell>
              <table:table-cell office:value-type="float" office:value="90233">
                <text:p>90233</text:p>
              </table:table-cell>
              <table:table-cell office:value-type="float" office:value="96783">
                <text:p>96783</text:p>
              </table:table-cell>
              <table:table-cell office:value-type="float" office:value="101984">
                <text:p>101984</text:p>
              </table:table-cell>
              <table:table-cell office:value-type="float" office:value="105200">
                <text:p>105200</text:p>
              </table:table-cell>
              <table:table-cell office:value-type="float" office:value="107029">
                <text:p>107029</text:p>
              </table:table-cell>
            </table:table-row>
            <table:table-row>
              <table:table-cell office:value-type="string">
                <text:p>Re-writer Report</text:p>
                <draw:g>
                  <svg:desc>Data.A17:Data.A17</svg:desc>
                </draw:g>
              </table:table-cell>
              <table:table-cell office:value-type="float" office:value="3647">
                <text:p>3647</text:p>
                <draw:g>
                  <svg:desc>Data.B17:Data.O17</svg:desc>
                </draw:g>
              </table:table-cell>
              <table:table-cell office:value-type="float" office:value="6253">
                <text:p>6253</text:p>
              </table:table-cell>
              <table:table-cell office:value-type="float" office:value="13133">
                <text:p>13133</text:p>
              </table:table-cell>
              <table:table-cell office:value-type="float" office:value="19710">
                <text:p>19710</text:p>
              </table:table-cell>
              <table:table-cell office:value-type="float" office:value="31901">
                <text:p>31901</text:p>
              </table:table-cell>
              <table:table-cell office:value-type="float" office:value="47250">
                <text:p>47250</text:p>
              </table:table-cell>
              <table:table-cell office:value-type="float" office:value="63877">
                <text:p>63877</text:p>
              </table:table-cell>
              <table:table-cell office:value-type="float" office:value="74961">
                <text:p>74961</text:p>
              </table:table-cell>
              <table:table-cell office:value-type="float" office:value="85496">
                <text:p>85496</text:p>
              </table:table-cell>
              <table:table-cell office:value-type="float" office:value="92338">
                <text:p>92338</text:p>
              </table:table-cell>
              <table:table-cell office:value-type="float" office:value="96797">
                <text:p>96797</text:p>
              </table:table-cell>
              <table:table-cell office:value-type="float" office:value="103031">
                <text:p>103031</text:p>
              </table:table-cell>
              <table:table-cell office:value-type="float" office:value="105965">
                <text:p>105965</text:p>
              </table:table-cell>
              <table:table-cell office:value-type="float" office:value="107359">
                <text:p>107359</text:p>
              </table:table-cell>
            </table:table-row>
            <table:table-row>
              <table:table-cell office:value-type="string">
                <text:p>Reader Report</text:p>
                <draw:g>
                  <svg:desc>Data.A18:Data.A18</svg:desc>
                </draw:g>
              </table:table-cell>
              <table:table-cell office:value-type="float" office:value="8371">
                <text:p>8371</text:p>
                <draw:g>
                  <svg:desc>Data.B18:Data.O18</svg:desc>
                </draw:g>
              </table:table-cell>
              <table:table-cell office:value-type="float" office:value="12602">
                <text:p>12602</text:p>
              </table:table-cell>
              <table:table-cell office:value-type="float" office:value="24206">
                <text:p>24206</text:p>
              </table:table-cell>
              <table:table-cell office:value-type="float" office:value="43257">
                <text:p>43257</text:p>
              </table:table-cell>
              <table:table-cell office:value-type="float" office:value="51069">
                <text:p>51069</text:p>
              </table:table-cell>
              <table:table-cell office:value-type="float" office:value="64010">
                <text:p>64010</text:p>
              </table:table-cell>
              <table:table-cell office:value-type="float" office:value="77249">
                <text:p>77249</text:p>
              </table:table-cell>
              <table:table-cell office:value-type="float" office:value="89530">
                <text:p>89530</text:p>
              </table:table-cell>
              <table:table-cell office:value-type="float" office:value="98014">
                <text:p>98014</text:p>
              </table:table-cell>
              <table:table-cell office:value-type="float" office:value="102449">
                <text:p>102449</text:p>
              </table:table-cell>
              <table:table-cell office:value-type="float" office:value="107626">
                <text:p>107626</text:p>
              </table:table-cell>
              <table:table-cell office:value-type="float" office:value="110077">
                <text:p>110077</text:p>
              </table:table-cell>
              <table:table-cell office:value-type="float" office:value="111498">
                <text:p>111498</text:p>
              </table:table-cell>
              <table:table-cell office:value-type="float" office:value="112256">
                <text:p>112256</text:p>
              </table:table-cell>
            </table:table-row>
            <table:table-row>
              <table:table-cell office:value-type="string">
                <text:p>Re-reader Report</text:p>
                <draw:g>
                  <svg:desc>Data.A19:Data.A19</svg:desc>
                </draw:g>
              </table:table-cell>
              <table:table-cell office:value-type="float" office:value="8305">
                <text:p>8305</text:p>
                <draw:g>
                  <svg:desc>Data.B19:Data.O19</svg:desc>
                </draw:g>
              </table:table-cell>
              <table:table-cell office:value-type="float" office:value="14344">
                <text:p>14344</text:p>
              </table:table-cell>
              <table:table-cell office:value-type="float" office:value="24024">
                <text:p>24024</text:p>
              </table:table-cell>
              <table:table-cell office:value-type="float" office:value="43330">
                <text:p>43330</text:p>
              </table:table-cell>
              <table:table-cell office:value-type="float" office:value="50873">
                <text:p>50873</text:p>
              </table:table-cell>
              <table:table-cell office:value-type="float" office:value="63973">
                <text:p>63973</text:p>
              </table:table-cell>
              <table:table-cell office:value-type="float" office:value="76423">
                <text:p>76423</text:p>
              </table:table-cell>
              <table:table-cell office:value-type="float" office:value="88814">
                <text:p>88814</text:p>
              </table:table-cell>
              <table:table-cell office:value-type="float" office:value="97089">
                <text:p>97089</text:p>
              </table:table-cell>
              <table:table-cell office:value-type="float" office:value="102226">
                <text:p>102226</text:p>
              </table:table-cell>
              <table:table-cell office:value-type="float" office:value="106983">
                <text:p>106983</text:p>
              </table:table-cell>
              <table:table-cell office:value-type="float" office:value="109695">
                <text:p>109695</text:p>
              </table:table-cell>
              <table:table-cell office:value-type="float" office:value="111375">
                <text:p>111375</text:p>
              </table:table-cell>
              <table:table-cell office:value-type="float" office:value="112176">
                <text:p>1121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119cm" svg:height="8.504cm" xlink:href=".." xlink:type="simple" chart:class="chart:line" chart:style-name="ch1">
        <chart:title svg:x="6.193cm" svg:y="0.305cm" chart:style-name="ch2">
          <text:p>nconnect = 4</text:p>
        </chart:title>
        <chart:legend chart:legend-position="end" svg:x="11.182cm" svg:y="3.312cm" style:legend-expansion="high" chart:style-name="ch3"/>
        <chart:plot-area chart:style-name="ch4" table:cell-range-address="Data.A25:Data.O29" chart:data-source-has-labels="both" svg:x="1.261cm" svg:y="1.228cm" svg:width="9.619cm" svg:height="6.177cm">
          <chartooo:coordinate-region svg:x="2.438cm" svg:y="1.228cm" svg:width="8.135cm" svg:height="4.856cm"/>
          <chart:axis chart:dimension="x" chart:name="primary-x" chart:style-name="ch5" chartooo:axis-type="auto">
            <chartooo:date-scale/>
            <chart:title svg:x="5.153cm" svg:y="7.575cm" chart:style-name="ch6">
              <text:p>Record size</text:p>
            </chart:title>
            <chart:categories table:cell-range-address="Data.B25:Data.O25"/>
          </chart:axis>
          <chart:axis chart:dimension="y" chart:name="primary-y" chart:style-name="ch5">
            <chart:title svg:x="0.451cm" svg:y="5.154cm" chart:style-name="ch7">
              <text:p>Kbytes/sec</text:p>
            </chart:title>
            <chart:grid chart:style-name="ch8" chart:class="major"/>
          </chart:axis>
          <chart:series chart:style-name="ch9" chart:values-cell-range-address="Data.B26:Data.O26" chart:label-cell-address="Data.A26:Data.A26" chart:class="chart:line">
            <chart:data-point chart:repeated="14"/>
          </chart:series>
          <chart:series chart:style-name="ch10" chart:values-cell-range-address="Data.B27:Data.O27" chart:label-cell-address="Data.A27:Data.A27" chart:class="chart:line">
            <chart:data-point chart:repeated="14"/>
          </chart:series>
          <chart:series chart:style-name="ch11" chart:values-cell-range-address="Data.B28:Data.O28" chart:label-cell-address="Data.A28:Data.A28" chart:class="chart:line">
            <chart:data-point chart:repeated="14"/>
          </chart:series>
          <chart:series chart:style-name="ch12" chart:values-cell-range-address="Data.B29:Data.O29" chart:label-cell-address="Data.A29:Data.A29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25:Data.O2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26:Data.A26</svg:desc>
                </draw:g>
              </table:table-cell>
              <table:table-cell office:value-type="float" office:value="3220">
                <text:p>3220</text:p>
                <draw:g>
                  <svg:desc>Data.B26:Data.O26</svg:desc>
                </draw:g>
              </table:table-cell>
              <table:table-cell office:value-type="float" office:value="6080">
                <text:p>6080</text:p>
              </table:table-cell>
              <table:table-cell office:value-type="float" office:value="12151">
                <text:p>12151</text:p>
              </table:table-cell>
              <table:table-cell office:value-type="float" office:value="21134">
                <text:p>21134</text:p>
              </table:table-cell>
              <table:table-cell office:value-type="float" office:value="31875">
                <text:p>31875</text:p>
              </table:table-cell>
              <table:table-cell office:value-type="float" office:value="46704">
                <text:p>46704</text:p>
              </table:table-cell>
              <table:table-cell office:value-type="float" office:value="63365">
                <text:p>63365</text:p>
              </table:table-cell>
              <table:table-cell office:value-type="float" office:value="74890">
                <text:p>74890</text:p>
              </table:table-cell>
              <table:table-cell office:value-type="float" office:value="85356">
                <text:p>85356</text:p>
              </table:table-cell>
              <table:table-cell office:value-type="float" office:value="91724">
                <text:p>91724</text:p>
              </table:table-cell>
              <table:table-cell office:value-type="float" office:value="97308">
                <text:p>97308</text:p>
              </table:table-cell>
              <table:table-cell office:value-type="float" office:value="101047">
                <text:p>101047</text:p>
              </table:table-cell>
              <table:table-cell office:value-type="float" office:value="104889">
                <text:p>104889</text:p>
              </table:table-cell>
              <table:table-cell office:value-type="float" office:value="106693">
                <text:p>106693</text:p>
              </table:table-cell>
            </table:table-row>
            <table:table-row>
              <table:table-cell office:value-type="string">
                <text:p>Re-writer Report</text:p>
                <draw:g>
                  <svg:desc>Data.A27:Data.A27</svg:desc>
                </draw:g>
              </table:table-cell>
              <table:table-cell office:value-type="float" office:value="4609">
                <text:p>4609</text:p>
                <draw:g>
                  <svg:desc>Data.B27:Data.O27</svg:desc>
                </draw:g>
              </table:table-cell>
              <table:table-cell office:value-type="float" office:value="9090">
                <text:p>9090</text:p>
              </table:table-cell>
              <table:table-cell office:value-type="float" office:value="18632">
                <text:p>18632</text:p>
              </table:table-cell>
              <table:table-cell office:value-type="float" office:value="25860">
                <text:p>25860</text:p>
              </table:table-cell>
              <table:table-cell office:value-type="float" office:value="36857">
                <text:p>36857</text:p>
              </table:table-cell>
              <table:table-cell office:value-type="float" office:value="49852">
                <text:p>49852</text:p>
              </table:table-cell>
              <table:table-cell office:value-type="float" office:value="64724">
                <text:p>64724</text:p>
              </table:table-cell>
              <table:table-cell office:value-type="float" office:value="77590">
                <text:p>77590</text:p>
              </table:table-cell>
              <table:table-cell office:value-type="float" office:value="87121">
                <text:p>87121</text:p>
              </table:table-cell>
              <table:table-cell office:value-type="float" office:value="93383">
                <text:p>93383</text:p>
              </table:table-cell>
              <table:table-cell office:value-type="float" office:value="97378">
                <text:p>97378</text:p>
              </table:table-cell>
              <table:table-cell office:value-type="float" office:value="102345">
                <text:p>102345</text:p>
              </table:table-cell>
              <table:table-cell office:value-type="float" office:value="105667">
                <text:p>105667</text:p>
              </table:table-cell>
              <table:table-cell office:value-type="float" office:value="107455">
                <text:p>107455</text:p>
              </table:table-cell>
            </table:table-row>
            <table:table-row>
              <table:table-cell office:value-type="string">
                <text:p>Reader Report</text:p>
                <draw:g>
                  <svg:desc>Data.A28:Data.A28</svg:desc>
                </draw:g>
              </table:table-cell>
              <table:table-cell office:value-type="float" office:value="7113">
                <text:p>7113</text:p>
                <draw:g>
                  <svg:desc>Data.B28:Data.O28</svg:desc>
                </draw:g>
              </table:table-cell>
              <table:table-cell office:value-type="float" office:value="12960">
                <text:p>12960</text:p>
              </table:table-cell>
              <table:table-cell office:value-type="float" office:value="24703">
                <text:p>24703</text:p>
              </table:table-cell>
              <table:table-cell office:value-type="float" office:value="41542">
                <text:p>41542</text:p>
              </table:table-cell>
              <table:table-cell office:value-type="float" office:value="58571">
                <text:p>58571</text:p>
              </table:table-cell>
              <table:table-cell office:value-type="float" office:value="70454">
                <text:p>70454</text:p>
              </table:table-cell>
              <table:table-cell office:value-type="float" office:value="84629">
                <text:p>84629</text:p>
              </table:table-cell>
              <table:table-cell office:value-type="float" office:value="94147">
                <text:p>94147</text:p>
              </table:table-cell>
              <table:table-cell office:value-type="float" office:value="100187">
                <text:p>100187</text:p>
              </table:table-cell>
              <table:table-cell office:value-type="float" office:value="104481">
                <text:p>104481</text:p>
              </table:table-cell>
              <table:table-cell office:value-type="float" office:value="108592">
                <text:p>108592</text:p>
              </table:table-cell>
              <table:table-cell office:value-type="float" office:value="110865">
                <text:p>110865</text:p>
              </table:table-cell>
              <table:table-cell office:value-type="float" office:value="111998">
                <text:p>111998</text:p>
              </table:table-cell>
              <table:table-cell office:value-type="float" office:value="112587">
                <text:p>112587</text:p>
              </table:table-cell>
            </table:table-row>
            <table:table-row>
              <table:table-cell office:value-type="string">
                <text:p>Re-reader Report</text:p>
                <draw:g>
                  <svg:desc>Data.A29:Data.A29</svg:desc>
                </draw:g>
              </table:table-cell>
              <table:table-cell office:value-type="float" office:value="7361">
                <text:p>7361</text:p>
                <draw:g>
                  <svg:desc>Data.B29:Data.O29</svg:desc>
                </draw:g>
              </table:table-cell>
              <table:table-cell office:value-type="float" office:value="12848">
                <text:p>12848</text:p>
              </table:table-cell>
              <table:table-cell office:value-type="float" office:value="24615">
                <text:p>24615</text:p>
              </table:table-cell>
              <table:table-cell office:value-type="float" office:value="41409">
                <text:p>41409</text:p>
              </table:table-cell>
              <table:table-cell office:value-type="float" office:value="58333">
                <text:p>58333</text:p>
              </table:table-cell>
              <table:table-cell office:value-type="float" office:value="66445">
                <text:p>66445</text:p>
              </table:table-cell>
              <table:table-cell office:value-type="float" office:value="83578">
                <text:p>83578</text:p>
              </table:table-cell>
              <table:table-cell office:value-type="float" office:value="93214">
                <text:p>93214</text:p>
              </table:table-cell>
              <table:table-cell office:value-type="float" office:value="99357">
                <text:p>99357</text:p>
              </table:table-cell>
              <table:table-cell office:value-type="float" office:value="103541">
                <text:p>103541</text:p>
              </table:table-cell>
              <table:table-cell office:value-type="float" office:value="107988">
                <text:p>107988</text:p>
              </table:table-cell>
              <table:table-cell office:value-type="float" office:value="110270">
                <text:p>110270</text:p>
              </table:table-cell>
              <table:table-cell office:value-type="float" office:value="111715">
                <text:p>111715</text:p>
              </table:table-cell>
              <table:table-cell office:value-type="float" office:value="112657">
                <text:p>1126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75cm" svg:height="8.311cm" xlink:href=".." xlink:type="simple" chart:class="chart:line" chart:style-name="ch1">
        <chart:title svg:x="5.901cm" svg:y="0.301cm" chart:style-name="ch2">
          <text:p>nconnect = 12</text:p>
        </chart:title>
        <chart:legend chart:legend-position="end" svg:x="10.838cm" svg:y="3.215cm" style:legend-expansion="high" chart:style-name="ch3"/>
        <chart:plot-area chart:style-name="ch4" table:cell-range-address="Data.B46:Data.O50 Data.A47:Data.A50" chart:data-source-has-labels="both" svg:x="1.254cm" svg:y="1.22cm" svg:width="9.289cm" svg:height="5.996cm">
          <chartooo:coordinate-region svg:x="2.431cm" svg:y="1.22cm" svg:width="7.805cm" svg:height="4.675cm"/>
          <chart:axis chart:dimension="x" chart:name="primary-x" chart:style-name="ch5" chartooo:axis-type="auto">
            <chartooo:date-scale/>
            <chart:title svg:x="4.954cm" svg:y="7.382cm" chart:style-name="ch6">
              <text:p>Record Size</text:p>
            </chart:title>
            <chart:categories table:cell-range-address="Data.B46:Data.O46"/>
          </chart:axis>
          <chart:axis chart:dimension="y" chart:name="primary-y" chart:style-name="ch5">
            <chart:title svg:x="0.451cm" svg:y="5.056cm" chart:style-name="ch7">
              <text:p>Kbytes/sec</text:p>
            </chart:title>
            <chart:grid chart:style-name="ch8" chart:class="major"/>
          </chart:axis>
          <chart:series chart:style-name="ch9" chart:values-cell-range-address="Data.B47:Data.O47" chart:label-cell-address="Data.A47:Data.A47" chart:class="chart:line">
            <chart:data-point chart:repeated="14"/>
          </chart:series>
          <chart:series chart:style-name="ch10" chart:values-cell-range-address="Data.B48:Data.O48" chart:label-cell-address="Data.A48:Data.A48" chart:class="chart:line">
            <chart:data-point chart:repeated="14"/>
          </chart:series>
          <chart:series chart:style-name="ch11" chart:values-cell-range-address="Data.B49:Data.O49" chart:label-cell-address="Data.A49:Data.A49" chart:class="chart:line">
            <chart:data-point chart:repeated="14"/>
          </chart:series>
          <chart:series chart:style-name="ch12" chart:values-cell-range-address="Data.B50:Data.O50" chart:label-cell-address="Data.A50:Data.A50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Data.B46:Data.O4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  <table:table-cell office:value-type="float" office:value="512">
                <text:p>512</text:p>
              </table:table-cell>
              <table:table-cell office:value-type="float" office:value="1024">
                <text:p>1024</text:p>
              </table:table-cell>
              <table:table-cell office:value-type="float" office:value="2048">
                <text:p>2048</text:p>
              </table:table-cell>
              <table:table-cell office:value-type="float" office:value="4096">
                <text:p>4096</text:p>
              </table:table-cell>
              <table:table-cell office:value-type="float" office:value="8192">
                <text:p>8192</text:p>
              </table:table-cell>
              <table:table-cell office:value-type="float" office:value="16384">
                <text:p>16384</text:p>
              </table:table-cell>
            </table:table-row>
          </table:table-header-rows>
          <table:table-rows>
            <table:table-row>
              <table:table-cell office:value-type="string">
                <text:p>Writer Report</text:p>
                <draw:g>
                  <svg:desc>Data.A47:Data.A47</svg:desc>
                </draw:g>
              </table:table-cell>
              <table:table-cell office:value-type="float" office:value="2372">
                <text:p>2372</text:p>
                <draw:g>
                  <svg:desc>Data.B47:Data.O47</svg:desc>
                </draw:g>
              </table:table-cell>
              <table:table-cell office:value-type="float" office:value="4781">
                <text:p>4781</text:p>
              </table:table-cell>
              <table:table-cell office:value-type="float" office:value="9342">
                <text:p>9342</text:p>
              </table:table-cell>
              <table:table-cell office:value-type="float" office:value="19154">
                <text:p>19154</text:p>
              </table:table-cell>
              <table:table-cell office:value-type="float" office:value="31987">
                <text:p>31987</text:p>
              </table:table-cell>
              <table:table-cell office:value-type="float" office:value="47284">
                <text:p>47284</text:p>
              </table:table-cell>
              <table:table-cell office:value-type="float" office:value="62634">
                <text:p>62634</text:p>
              </table:table-cell>
              <table:table-cell office:value-type="float" office:value="75558">
                <text:p>75558</text:p>
              </table:table-cell>
              <table:table-cell office:value-type="float" office:value="84486">
                <text:p>84486</text:p>
              </table:table-cell>
              <table:table-cell office:value-type="float" office:value="91457">
                <text:p>91457</text:p>
              </table:table-cell>
              <table:table-cell office:value-type="float" office:value="96108">
                <text:p>96108</text:p>
              </table:table-cell>
              <table:table-cell office:value-type="float" office:value="101464">
                <text:p>101464</text:p>
              </table:table-cell>
              <table:table-cell office:value-type="float" office:value="101050">
                <text:p>101050</text:p>
              </table:table-cell>
              <table:table-cell office:value-type="float" office:value="106539">
                <text:p>106539</text:p>
              </table:table-cell>
            </table:table-row>
            <table:table-row>
              <table:table-cell office:value-type="string">
                <text:p>Re-writer Report</text:p>
                <draw:g>
                  <svg:desc>Data.A48:Data.A48</svg:desc>
                </draw:g>
              </table:table-cell>
              <table:table-cell office:value-type="float" office:value="3993">
                <text:p>3993</text:p>
                <draw:g>
                  <svg:desc>Data.B48:Data.O48</svg:desc>
                </draw:g>
              </table:table-cell>
              <table:table-cell office:value-type="float" office:value="7604">
                <text:p>7604</text:p>
              </table:table-cell>
              <table:table-cell office:value-type="float" office:value="14450">
                <text:p>14450</text:p>
              </table:table-cell>
              <table:table-cell office:value-type="float" office:value="28547">
                <text:p>28547</text:p>
              </table:table-cell>
              <table:table-cell office:value-type="float" office:value="35166">
                <text:p>35166</text:p>
              </table:table-cell>
              <table:table-cell office:value-type="float" office:value="51051">
                <text:p>51051</text:p>
              </table:table-cell>
              <table:table-cell office:value-type="float" office:value="66078">
                <text:p>66078</text:p>
              </table:table-cell>
              <table:table-cell office:value-type="float" office:value="78136">
                <text:p>78136</text:p>
              </table:table-cell>
              <table:table-cell office:value-type="float" office:value="86962">
                <text:p>86962</text:p>
              </table:table-cell>
              <table:table-cell office:value-type="float" office:value="92814">
                <text:p>92814</text:p>
              </table:table-cell>
              <table:table-cell office:value-type="float" office:value="97368">
                <text:p>97368</text:p>
              </table:table-cell>
              <table:table-cell office:value-type="float" office:value="102597">
                <text:p>102597</text:p>
              </table:table-cell>
              <table:table-cell office:value-type="float" office:value="103727">
                <text:p>103727</text:p>
              </table:table-cell>
              <table:table-cell office:value-type="float" office:value="106973">
                <text:p>106973</text:p>
              </table:table-cell>
            </table:table-row>
            <table:table-row>
              <table:table-cell office:value-type="string">
                <text:p>Reader Report</text:p>
                <draw:g>
                  <svg:desc>Data.A49:Data.A49</svg:desc>
                </draw:g>
              </table:table-cell>
              <table:table-cell office:value-type="float" office:value="6678">
                <text:p>6678</text:p>
                <draw:g>
                  <svg:desc>Data.B49:Data.O49</svg:desc>
                </draw:g>
              </table:table-cell>
              <table:table-cell office:value-type="float" office:value="12794">
                <text:p>12794</text:p>
              </table:table-cell>
              <table:table-cell office:value-type="float" office:value="23257">
                <text:p>23257</text:p>
              </table:table-cell>
              <table:table-cell office:value-type="float" office:value="42081">
                <text:p>42081</text:p>
              </table:table-cell>
              <table:table-cell office:value-type="float" office:value="58899">
                <text:p>58899</text:p>
              </table:table-cell>
              <table:table-cell office:value-type="float" office:value="64126">
                <text:p>64126</text:p>
              </table:table-cell>
              <table:table-cell office:value-type="float" office:value="82350">
                <text:p>82350</text:p>
              </table:table-cell>
              <table:table-cell office:value-type="float" office:value="91397">
                <text:p>91397</text:p>
              </table:table-cell>
              <table:table-cell office:value-type="float" office:value="99879">
                <text:p>99879</text:p>
              </table:table-cell>
              <table:table-cell office:value-type="float" office:value="103421">
                <text:p>103421</text:p>
              </table:table-cell>
              <table:table-cell office:value-type="float" office:value="108473">
                <text:p>108473</text:p>
              </table:table-cell>
              <table:table-cell office:value-type="float" office:value="110838">
                <text:p>110838</text:p>
              </table:table-cell>
              <table:table-cell office:value-type="float" office:value="111864">
                <text:p>111864</text:p>
              </table:table-cell>
              <table:table-cell office:value-type="float" office:value="112567">
                <text:p>112567</text:p>
              </table:table-cell>
            </table:table-row>
            <table:table-row>
              <table:table-cell office:value-type="string">
                <text:p>Re-reader Report</text:p>
                <draw:g>
                  <svg:desc>Data.A50:Data.A50</svg:desc>
                </draw:g>
              </table:table-cell>
              <table:table-cell office:value-type="float" office:value="6741">
                <text:p>6741</text:p>
                <draw:g>
                  <svg:desc>Data.B50:Data.O50</svg:desc>
                </draw:g>
              </table:table-cell>
              <table:table-cell office:value-type="float" office:value="12386">
                <text:p>12386</text:p>
              </table:table-cell>
              <table:table-cell office:value-type="float" office:value="23537">
                <text:p>23537</text:p>
              </table:table-cell>
              <table:table-cell office:value-type="float" office:value="42002">
                <text:p>42002</text:p>
              </table:table-cell>
              <table:table-cell office:value-type="float" office:value="58544">
                <text:p>58544</text:p>
              </table:table-cell>
              <table:table-cell office:value-type="float" office:value="64120">
                <text:p>64120</text:p>
              </table:table-cell>
              <table:table-cell office:value-type="float" office:value="81795">
                <text:p>81795</text:p>
              </table:table-cell>
              <table:table-cell office:value-type="float" office:value="90893">
                <text:p>90893</text:p>
              </table:table-cell>
              <table:table-cell office:value-type="float" office:value="98943">
                <text:p>98943</text:p>
              </table:table-cell>
              <table:table-cell office:value-type="float" office:value="102476">
                <text:p>102476</text:p>
              </table:table-cell>
              <table:table-cell office:value-type="float" office:value="107818">
                <text:p>107818</text:p>
              </table:table-cell>
              <table:table-cell office:value-type="float" office:value="110429">
                <text:p>110429</text:p>
              </table:table-cell>
              <table:table-cell office:value-type="float" office:value="111764">
                <text:p>111764</text:p>
              </table:table-cell>
              <table:table-cell office:value-type="float" office:value="112537">
                <text:p>1125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