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ozone Data" table:style-name="ta1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1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19817" calcext:value-type="float">
            <text:p>19817</text:p>
          </table:table-cell>
          <table:table-cell office:value-type="float" office:value="36736" calcext:value-type="float">
            <text:p>36736</text:p>
          </table:table-cell>
          <table:table-cell office:value-type="float" office:value="68972" calcext:value-type="float">
            <text:p>68972</text:p>
          </table:table-cell>
          <table:table-cell office:value-type="float" office:value="124313" calcext:value-type="float">
            <text:p>124313</text:p>
          </table:table-cell>
          <table:table-cell office:value-type="float" office:value="198584" calcext:value-type="float">
            <text:p>198584</text:p>
          </table:table-cell>
          <table:table-cell office:value-type="float" office:value="294394" calcext:value-type="float">
            <text:p>294394</text:p>
          </table:table-cell>
          <table:table-cell office:value-type="float" office:value="415376" calcext:value-type="float">
            <text:p>415376</text:p>
          </table:table-cell>
          <table:table-cell office:value-type="float" office:value="514433" calcext:value-type="float">
            <text:p>514433</text:p>
          </table:table-cell>
          <table:table-cell office:value-type="float" office:value="480755" calcext:value-type="float">
            <text:p>480755</text:p>
          </table:table-cell>
          <table:table-cell office:value-type="float" office:value="539149" calcext:value-type="float">
            <text:p>539149</text:p>
          </table:table-cell>
          <table:table-cell office:value-type="float" office:value="667995" calcext:value-type="float">
            <text:p>667995</text:p>
          </table:table-cell>
          <table:table-cell office:value-type="float" office:value="914160" calcext:value-type="float">
            <text:p>914160</text:p>
          </table:table-cell>
          <table:table-cell office:value-type="float" office:value="1022404" calcext:value-type="float">
            <text:p>1022404</text:p>
          </table:table-cell>
          <table:table-cell office:value-type="float" office:value="1196232" calcext:value-type="float">
            <text:p>1196232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19257" calcext:value-type="float">
            <text:p>19257</text:p>
          </table:table-cell>
          <table:table-cell office:value-type="float" office:value="36629" calcext:value-type="float">
            <text:p>36629</text:p>
          </table:table-cell>
          <table:table-cell office:value-type="float" office:value="68599" calcext:value-type="float">
            <text:p>68599</text:p>
          </table:table-cell>
          <table:table-cell office:value-type="float" office:value="126462" calcext:value-type="float">
            <text:p>126462</text:p>
          </table:table-cell>
          <table:table-cell office:value-type="float" office:value="203760" calcext:value-type="float">
            <text:p>203760</text:p>
          </table:table-cell>
          <table:table-cell office:value-type="float" office:value="314168" calcext:value-type="float">
            <text:p>314168</text:p>
          </table:table-cell>
          <table:table-cell office:value-type="float" office:value="455196" calcext:value-type="float">
            <text:p>455196</text:p>
          </table:table-cell>
          <table:table-cell office:value-type="float" office:value="634888" calcext:value-type="float">
            <text:p>634888</text:p>
          </table:table-cell>
          <table:table-cell office:value-type="float" office:value="770547" calcext:value-type="float">
            <text:p>770547</text:p>
          </table:table-cell>
          <table:table-cell office:value-type="float" office:value="617690" calcext:value-type="float">
            <text:p>617690</text:p>
          </table:table-cell>
          <table:table-cell office:value-type="float" office:value="799447" calcext:value-type="float">
            <text:p>799447</text:p>
          </table:table-cell>
          <table:table-cell office:value-type="float" office:value="1194834" calcext:value-type="float">
            <text:p>1194834</text:p>
          </table:table-cell>
          <table:table-cell office:value-type="float" office:value="1378351" calcext:value-type="float">
            <text:p>1378351</text:p>
          </table:table-cell>
          <table:table-cell office:value-type="float" office:value="1578526" calcext:value-type="float">
            <text:p>1578526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20572" calcext:value-type="float">
            <text:p>20572</text:p>
          </table:table-cell>
          <table:table-cell office:value-type="float" office:value="41389" calcext:value-type="float">
            <text:p>41389</text:p>
          </table:table-cell>
          <table:table-cell office:value-type="float" office:value="74436" calcext:value-type="float">
            <text:p>74436</text:p>
          </table:table-cell>
          <table:table-cell office:value-type="float" office:value="134184" calcext:value-type="float">
            <text:p>134184</text:p>
          </table:table-cell>
          <table:table-cell office:value-type="float" office:value="226188" calcext:value-type="float">
            <text:p>226188</text:p>
          </table:table-cell>
          <table:table-cell office:value-type="float" office:value="351316" calcext:value-type="float">
            <text:p>351316</text:p>
          </table:table-cell>
          <table:table-cell office:value-type="float" office:value="503522" calcext:value-type="float">
            <text:p>503522</text:p>
          </table:table-cell>
          <table:table-cell office:value-type="float" office:value="715266" calcext:value-type="float">
            <text:p>715266</text:p>
          </table:table-cell>
          <table:table-cell office:value-type="float" office:value="1007436" calcext:value-type="float">
            <text:p>1007436</text:p>
          </table:table-cell>
          <table:table-cell office:value-type="float" office:value="887302" calcext:value-type="float">
            <text:p>887302</text:p>
          </table:table-cell>
          <table:table-cell office:value-type="float" office:value="1298578" calcext:value-type="float">
            <text:p>1298578</text:p>
          </table:table-cell>
          <table:table-cell office:value-type="float" office:value="1677056" calcext:value-type="float">
            <text:p>1677056</text:p>
          </table:table-cell>
          <table:table-cell office:value-type="float" office:value="1865487" calcext:value-type="float">
            <text:p>1865487</text:p>
          </table:table-cell>
          <table:table-cell office:value-type="float" office:value="2314129" calcext:value-type="float">
            <text:p>2314129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20189" calcext:value-type="float">
            <text:p>20189</text:p>
          </table:table-cell>
          <table:table-cell office:value-type="float" office:value="39638" calcext:value-type="float">
            <text:p>39638</text:p>
          </table:table-cell>
          <table:table-cell office:value-type="float" office:value="74475" calcext:value-type="float">
            <text:p>74475</text:p>
          </table:table-cell>
          <table:table-cell office:value-type="float" office:value="133980" calcext:value-type="float">
            <text:p>133980</text:p>
          </table:table-cell>
          <table:table-cell office:value-type="float" office:value="229111" calcext:value-type="float">
            <text:p>229111</text:p>
          </table:table-cell>
          <table:table-cell office:value-type="float" office:value="365988" calcext:value-type="float">
            <text:p>365988</text:p>
          </table:table-cell>
          <table:table-cell office:value-type="float" office:value="508917" calcext:value-type="float">
            <text:p>508917</text:p>
          </table:table-cell>
          <table:table-cell office:value-type="float" office:value="722771" calcext:value-type="float">
            <text:p>722771</text:p>
          </table:table-cell>
          <table:table-cell office:value-type="float" office:value="926050" calcext:value-type="float">
            <text:p>926050</text:p>
          </table:table-cell>
          <table:table-cell office:value-type="float" office:value="1002353" calcext:value-type="float">
            <text:p>1002353</text:p>
          </table:table-cell>
          <table:table-cell office:value-type="float" office:value="1739844" calcext:value-type="float">
            <text:p>1739844</text:p>
          </table:table-cell>
          <table:table-cell office:value-type="float" office:value="2165330" calcext:value-type="float">
            <text:p>2165330</text:p>
          </table:table-cell>
          <table:table-cell office:value-type="float" office:value="2436031" calcext:value-type="float">
            <text:p>2436031</text:p>
          </table:table-cell>
          <table:table-cell office:value-type="float" office:value="2524879" calcext:value-type="float">
            <text:p>25248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16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9218" calcext:value-type="float">
            <text:p>9218</text:p>
          </table:table-cell>
          <table:table-cell office:value-type="float" office:value="17481" calcext:value-type="float">
            <text:p>17481</text:p>
          </table:table-cell>
          <table:table-cell office:value-type="float" office:value="34377" calcext:value-type="float">
            <text:p>34377</text:p>
          </table:table-cell>
          <table:table-cell office:value-type="float" office:value="65282" calcext:value-type="float">
            <text:p>65282</text:p>
          </table:table-cell>
          <table:table-cell office:value-type="float" office:value="120102" calcext:value-type="float">
            <text:p>120102</text:p>
          </table:table-cell>
          <table:table-cell office:value-type="float" office:value="188309" calcext:value-type="float">
            <text:p>188309</text:p>
          </table:table-cell>
          <table:table-cell office:value-type="float" office:value="274875" calcext:value-type="float">
            <text:p>274875</text:p>
          </table:table-cell>
          <table:table-cell office:value-type="float" office:value="291648" calcext:value-type="float">
            <text:p>291648</text:p>
          </table:table-cell>
          <table:table-cell office:value-type="float" office:value="374532" calcext:value-type="float">
            <text:p>374532</text:p>
          </table:table-cell>
          <table:table-cell office:value-type="float" office:value="441204" calcext:value-type="float">
            <text:p>441204</text:p>
          </table:table-cell>
          <table:table-cell office:value-type="float" office:value="558366" calcext:value-type="float">
            <text:p>558366</text:p>
          </table:table-cell>
          <table:table-cell office:value-type="float" office:value="779848" calcext:value-type="float">
            <text:p>779848</text:p>
          </table:table-cell>
          <table:table-cell office:value-type="float" office:value="192108" calcext:value-type="float">
            <text:p>192108</text:p>
          </table:table-cell>
          <table:table-cell office:value-type="float" office:value="1173609" calcext:value-type="float">
            <text:p>1173609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9156" calcext:value-type="float">
            <text:p>9156</text:p>
          </table:table-cell>
          <table:table-cell office:value-type="float" office:value="17884" calcext:value-type="float">
            <text:p>17884</text:p>
          </table:table-cell>
          <table:table-cell office:value-type="float" office:value="34476" calcext:value-type="float">
            <text:p>34476</text:p>
          </table:table-cell>
          <table:table-cell office:value-type="float" office:value="66029" calcext:value-type="float">
            <text:p>66029</text:p>
          </table:table-cell>
          <table:table-cell office:value-type="float" office:value="121647" calcext:value-type="float">
            <text:p>121647</text:p>
          </table:table-cell>
          <table:table-cell office:value-type="float" office:value="192356" calcext:value-type="float">
            <text:p>192356</text:p>
          </table:table-cell>
          <table:table-cell office:value-type="float" office:value="292893" calcext:value-type="float">
            <text:p>292893</text:p>
          </table:table-cell>
          <table:table-cell office:value-type="float" office:value="327261" calcext:value-type="float">
            <text:p>327261</text:p>
          </table:table-cell>
          <table:table-cell office:value-type="float" office:value="419291" calcext:value-type="float">
            <text:p>419291</text:p>
          </table:table-cell>
          <table:table-cell office:value-type="float" office:value="508096" calcext:value-type="float">
            <text:p>508096</text:p>
          </table:table-cell>
          <table:table-cell office:value-type="float" office:value="594882" calcext:value-type="float">
            <text:p>594882</text:p>
          </table:table-cell>
          <table:table-cell office:value-type="float" office:value="951534" calcext:value-type="float">
            <text:p>951534</text:p>
          </table:table-cell>
          <table:table-cell office:value-type="float" office:value="1191448" calcext:value-type="float">
            <text:p>1191448</text:p>
          </table:table-cell>
          <table:table-cell office:value-type="float" office:value="207205" calcext:value-type="float">
            <text:p>207205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9171" calcext:value-type="float">
            <text:p>9171</text:p>
          </table:table-cell>
          <table:table-cell office:value-type="float" office:value="18400" calcext:value-type="float">
            <text:p>18400</text:p>
          </table:table-cell>
          <table:table-cell office:value-type="float" office:value="37047" calcext:value-type="float">
            <text:p>37047</text:p>
          </table:table-cell>
          <table:table-cell office:value-type="float" office:value="66647" calcext:value-type="float">
            <text:p>66647</text:p>
          </table:table-cell>
          <table:table-cell office:value-type="float" office:value="118724" calcext:value-type="float">
            <text:p>118724</text:p>
          </table:table-cell>
          <table:table-cell office:value-type="float" office:value="197556" calcext:value-type="float">
            <text:p>197556</text:p>
          </table:table-cell>
          <table:table-cell office:value-type="float" office:value="302202" calcext:value-type="float">
            <text:p>302202</text:p>
          </table:table-cell>
          <table:table-cell office:value-type="float" office:value="388348" calcext:value-type="float">
            <text:p>388348</text:p>
          </table:table-cell>
          <table:table-cell office:value-type="float" office:value="490294" calcext:value-type="float">
            <text:p>490294</text:p>
          </table:table-cell>
          <table:table-cell office:value-type="float" office:value="600769" calcext:value-type="float">
            <text:p>600769</text:p>
          </table:table-cell>
          <table:table-cell office:value-type="float" office:value="1081196" calcext:value-type="float">
            <text:p>1081196</text:p>
          </table:table-cell>
          <table:table-cell office:value-type="float" office:value="1820200" calcext:value-type="float">
            <text:p>1820200</text:p>
          </table:table-cell>
          <table:table-cell office:value-type="float" office:value="2829056" calcext:value-type="float">
            <text:p>2829056</text:p>
          </table:table-cell>
          <table:table-cell office:value-type="float" office:value="3245883" calcext:value-type="float">
            <text:p>3245883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9153" calcext:value-type="float">
            <text:p>9153</text:p>
          </table:table-cell>
          <table:table-cell office:value-type="float" office:value="18937" calcext:value-type="float">
            <text:p>18937</text:p>
          </table:table-cell>
          <table:table-cell office:value-type="float" office:value="37635" calcext:value-type="float">
            <text:p>37635</text:p>
          </table:table-cell>
          <table:table-cell office:value-type="float" office:value="66675" calcext:value-type="float">
            <text:p>66675</text:p>
          </table:table-cell>
          <table:table-cell office:value-type="float" office:value="119192" calcext:value-type="float">
            <text:p>119192</text:p>
          </table:table-cell>
          <table:table-cell office:value-type="float" office:value="206365" calcext:value-type="float">
            <text:p>206365</text:p>
          </table:table-cell>
          <table:table-cell office:value-type="float" office:value="310792" calcext:value-type="float">
            <text:p>310792</text:p>
          </table:table-cell>
          <table:table-cell office:value-type="float" office:value="421993" calcext:value-type="float">
            <text:p>421993</text:p>
          </table:table-cell>
          <table:table-cell office:value-type="float" office:value="513287" calcext:value-type="float">
            <text:p>513287</text:p>
          </table:table-cell>
          <table:table-cell office:value-type="float" office:value="610047" calcext:value-type="float">
            <text:p>610047</text:p>
          </table:table-cell>
          <table:table-cell office:value-type="float" office:value="1112110" calcext:value-type="float">
            <text:p>1112110</text:p>
          </table:table-cell>
          <table:table-cell office:value-type="float" office:value="1803183" calcext:value-type="float">
            <text:p>1803183</text:p>
          </table:table-cell>
          <table:table-cell office:value-type="float" office:value="2810313" calcext:value-type="float">
            <text:p>2810313</text:p>
          </table:table-cell>
          <table:table-cell office:value-type="float" office:value="2690176" calcext:value-type="float">
            <text:p>2690176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4.xls 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17083" calcext:value-type="float">
            <text:p>17083</text:p>
          </table:table-cell>
          <table:table-cell office:value-type="float" office:value="26749" calcext:value-type="float">
            <text:p>26749</text:p>
          </table:table-cell>
          <table:table-cell office:value-type="float" office:value="48559" calcext:value-type="float">
            <text:p>48559</text:p>
          </table:table-cell>
          <table:table-cell office:value-type="float" office:value="92313" calcext:value-type="float">
            <text:p>92313</text:p>
          </table:table-cell>
          <table:table-cell office:value-type="float" office:value="149329" calcext:value-type="float">
            <text:p>149329</text:p>
          </table:table-cell>
          <table:table-cell office:value-type="float" office:value="203739" calcext:value-type="float">
            <text:p>203739</text:p>
          </table:table-cell>
          <table:table-cell office:value-type="float" office:value="300679" calcext:value-type="float">
            <text:p>300679</text:p>
          </table:table-cell>
          <table:table-cell office:value-type="float" office:value="309960" calcext:value-type="float">
            <text:p>309960</text:p>
          </table:table-cell>
          <table:table-cell office:value-type="float" office:value="390994" calcext:value-type="float">
            <text:p>390994</text:p>
          </table:table-cell>
          <table:table-cell office:value-type="float" office:value="498152" calcext:value-type="float">
            <text:p>498152</text:p>
          </table:table-cell>
          <table:table-cell office:value-type="float" office:value="560380" calcext:value-type="float">
            <text:p>560380</text:p>
          </table:table-cell>
          <table:table-cell office:value-type="float" office:value="838606" calcext:value-type="float">
            <text:p>838606</text:p>
          </table:table-cell>
          <table:table-cell office:value-type="float" office:value="988476" calcext:value-type="float">
            <text:p>988476</text:p>
          </table:table-cell>
          <table:table-cell office:value-type="float" office:value="1217388" calcext:value-type="float">
            <text:p>1217388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17000" calcext:value-type="float">
            <text:p>17000</text:p>
          </table:table-cell>
          <table:table-cell office:value-type="float" office:value="25399" calcext:value-type="float">
            <text:p>25399</text:p>
          </table:table-cell>
          <table:table-cell office:value-type="float" office:value="49385" calcext:value-type="float">
            <text:p>49385</text:p>
          </table:table-cell>
          <table:table-cell office:value-type="float" office:value="93671" calcext:value-type="float">
            <text:p>93671</text:p>
          </table:table-cell>
          <table:table-cell office:value-type="float" office:value="152675" calcext:value-type="float">
            <text:p>152675</text:p>
          </table:table-cell>
          <table:table-cell office:value-type="float" office:value="215294" calcext:value-type="float">
            <text:p>215294</text:p>
          </table:table-cell>
          <table:table-cell office:value-type="float" office:value="344955" calcext:value-type="float">
            <text:p>344955</text:p>
          </table:table-cell>
          <table:table-cell office:value-type="float" office:value="386884" calcext:value-type="float">
            <text:p>386884</text:p>
          </table:table-cell>
          <table:table-cell office:value-type="float" office:value="444734" calcext:value-type="float">
            <text:p>444734</text:p>
          </table:table-cell>
          <table:table-cell office:value-type="float" office:value="554707" calcext:value-type="float">
            <text:p>554707</text:p>
          </table:table-cell>
          <table:table-cell office:value-type="float" office:value="616396" calcext:value-type="float">
            <text:p>616396</text:p>
          </table:table-cell>
          <table:table-cell office:value-type="float" office:value="933864" calcext:value-type="float">
            <text:p>933864</text:p>
          </table:table-cell>
          <table:table-cell office:value-type="float" office:value="1187447" calcext:value-type="float">
            <text:p>1187447</text:p>
          </table:table-cell>
          <table:table-cell office:value-type="float" office:value="1601257" calcext:value-type="float">
            <text:p>1601257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17731" calcext:value-type="float">
            <text:p>17731</text:p>
          </table:table-cell>
          <table:table-cell office:value-type="float" office:value="34180" calcext:value-type="float">
            <text:p>34180</text:p>
          </table:table-cell>
          <table:table-cell office:value-type="float" office:value="65185" calcext:value-type="float">
            <text:p>65185</text:p>
          </table:table-cell>
          <table:table-cell office:value-type="float" office:value="107985" calcext:value-type="float">
            <text:p>107985</text:p>
          </table:table-cell>
          <table:table-cell office:value-type="float" office:value="163718" calcext:value-type="float">
            <text:p>163718</text:p>
          </table:table-cell>
          <table:table-cell office:value-type="float" office:value="251907" calcext:value-type="float">
            <text:p>251907</text:p>
          </table:table-cell>
          <table:table-cell office:value-type="float" office:value="371272" calcext:value-type="float">
            <text:p>371272</text:p>
          </table:table-cell>
          <table:table-cell office:value-type="float" office:value="480838" calcext:value-type="float">
            <text:p>480838</text:p>
          </table:table-cell>
          <table:table-cell office:value-type="float" office:value="584416" calcext:value-type="float">
            <text:p>584416</text:p>
          </table:table-cell>
          <table:table-cell office:value-type="float" office:value="703259" calcext:value-type="float">
            <text:p>703259</text:p>
          </table:table-cell>
          <table:table-cell office:value-type="float" office:value="1288486" calcext:value-type="float">
            <text:p>1288486</text:p>
          </table:table-cell>
          <table:table-cell office:value-type="float" office:value="1994896" calcext:value-type="float">
            <text:p>1994896</text:p>
          </table:table-cell>
          <table:table-cell office:value-type="float" office:value="2527231" calcext:value-type="float">
            <text:p>2527231</text:p>
          </table:table-cell>
          <table:table-cell office:value-type="float" office:value="3184021" calcext:value-type="float">
            <text:p>3184021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17525" calcext:value-type="float">
            <text:p>17525</text:p>
          </table:table-cell>
          <table:table-cell office:value-type="float" office:value="34344" calcext:value-type="float">
            <text:p>34344</text:p>
          </table:table-cell>
          <table:table-cell office:value-type="float" office:value="65197" calcext:value-type="float">
            <text:p>65197</text:p>
          </table:table-cell>
          <table:table-cell office:value-type="float" office:value="107598" calcext:value-type="float">
            <text:p>107598</text:p>
          </table:table-cell>
          <table:table-cell office:value-type="float" office:value="164413" calcext:value-type="float">
            <text:p>164413</text:p>
          </table:table-cell>
          <table:table-cell office:value-type="float" office:value="256730" calcext:value-type="float">
            <text:p>256730</text:p>
          </table:table-cell>
          <table:table-cell office:value-type="float" office:value="386970" calcext:value-type="float">
            <text:p>386970</text:p>
          </table:table-cell>
          <table:table-cell office:value-type="float" office:value="489794" calcext:value-type="float">
            <text:p>489794</text:p>
          </table:table-cell>
          <table:table-cell office:value-type="float" office:value="582122" calcext:value-type="float">
            <text:p>582122</text:p>
          </table:table-cell>
          <table:table-cell office:value-type="float" office:value="711416" calcext:value-type="float">
            <text:p>711416</text:p>
          </table:table-cell>
          <table:table-cell office:value-type="float" office:value="1336148" calcext:value-type="float">
            <text:p>1336148</text:p>
          </table:table-cell>
          <table:table-cell office:value-type="float" office:value="1974700" calcext:value-type="float">
            <text:p>1974700</text:p>
          </table:table-cell>
          <table:table-cell office:value-type="float" office:value="3072414" calcext:value-type="float">
            <text:p>3072414</text:p>
          </table:table-cell>
          <table:table-cell office:value-type="float" office:value="3312111" calcext:value-type="float">
            <text:p>331211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14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9650" calcext:value-type="float">
            <text:p>9650</text:p>
          </table:table-cell>
          <table:table-cell office:value-type="float" office:value="18980" calcext:value-type="float">
            <text:p>18980</text:p>
          </table:table-cell>
          <table:table-cell office:value-type="float" office:value="37335" calcext:value-type="float">
            <text:p>37335</text:p>
          </table:table-cell>
          <table:table-cell office:value-type="float" office:value="71514" calcext:value-type="float">
            <text:p>71514</text:p>
          </table:table-cell>
          <table:table-cell office:value-type="float" office:value="129564" calcext:value-type="float">
            <text:p>129564</text:p>
          </table:table-cell>
          <table:table-cell office:value-type="float" office:value="201912" calcext:value-type="float">
            <text:p>201912</text:p>
          </table:table-cell>
          <table:table-cell office:value-type="float" office:value="289034" calcext:value-type="float">
            <text:p>289034</text:p>
          </table:table-cell>
          <table:table-cell office:value-type="float" office:value="339745" calcext:value-type="float">
            <text:p>339745</text:p>
          </table:table-cell>
          <table:table-cell office:value-type="float" office:value="379078" calcext:value-type="float">
            <text:p>379078</text:p>
          </table:table-cell>
          <table:table-cell office:value-type="float" office:value="435541" calcext:value-type="float">
            <text:p>435541</text:p>
          </table:table-cell>
          <table:table-cell office:value-type="float" office:value="567450" calcext:value-type="float">
            <text:p>567450</text:p>
          </table:table-cell>
          <table:table-cell office:value-type="float" office:value="812435" calcext:value-type="float">
            <text:p>812435</text:p>
          </table:table-cell>
          <table:table-cell office:value-type="float" office:value="986470" calcext:value-type="float">
            <text:p>986470</text:p>
          </table:table-cell>
          <table:table-cell office:value-type="float" office:value="1169031" calcext:value-type="float">
            <text:p>1169031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9820" calcext:value-type="float">
            <text:p>9820</text:p>
          </table:table-cell>
          <table:table-cell office:value-type="float" office:value="19259" calcext:value-type="float">
            <text:p>19259</text:p>
          </table:table-cell>
          <table:table-cell office:value-type="float" office:value="37570" calcext:value-type="float">
            <text:p>37570</text:p>
          </table:table-cell>
          <table:table-cell office:value-type="float" office:value="72967" calcext:value-type="float">
            <text:p>72967</text:p>
          </table:table-cell>
          <table:table-cell office:value-type="float" office:value="132797" calcext:value-type="float">
            <text:p>132797</text:p>
          </table:table-cell>
          <table:table-cell office:value-type="float" office:value="211909" calcext:value-type="float">
            <text:p>211909</text:p>
          </table:table-cell>
          <table:table-cell office:value-type="float" office:value="309322" calcext:value-type="float">
            <text:p>309322</text:p>
          </table:table-cell>
          <table:table-cell office:value-type="float" office:value="369272" calcext:value-type="float">
            <text:p>369272</text:p>
          </table:table-cell>
          <table:table-cell office:value-type="float" office:value="397334" calcext:value-type="float">
            <text:p>397334</text:p>
          </table:table-cell>
          <table:table-cell office:value-type="float" office:value="477624" calcext:value-type="float">
            <text:p>477624</text:p>
          </table:table-cell>
          <table:table-cell office:value-type="float" office:value="620584" calcext:value-type="float">
            <text:p>620584</text:p>
          </table:table-cell>
          <table:table-cell office:value-type="float" office:value="943176" calcext:value-type="float">
            <text:p>943176</text:p>
          </table:table-cell>
          <table:table-cell office:value-type="float" office:value="1253617" calcext:value-type="float">
            <text:p>1253617</text:p>
          </table:table-cell>
          <table:table-cell office:value-type="float" office:value="1418975" calcext:value-type="float">
            <text:p>1418975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9667" calcext:value-type="float">
            <text:p>9667</text:p>
          </table:table-cell>
          <table:table-cell office:value-type="float" office:value="19499" calcext:value-type="float">
            <text:p>19499</text:p>
          </table:table-cell>
          <table:table-cell office:value-type="float" office:value="36744" calcext:value-type="float">
            <text:p>36744</text:p>
          </table:table-cell>
          <table:table-cell office:value-type="float" office:value="72073" calcext:value-type="float">
            <text:p>72073</text:p>
          </table:table-cell>
          <table:table-cell office:value-type="float" office:value="126155" calcext:value-type="float">
            <text:p>126155</text:p>
          </table:table-cell>
          <table:table-cell office:value-type="float" office:value="203892" calcext:value-type="float">
            <text:p>203892</text:p>
          </table:table-cell>
          <table:table-cell office:value-type="float" office:value="333763" calcext:value-type="float">
            <text:p>333763</text:p>
          </table:table-cell>
          <table:table-cell office:value-type="float" office:value="428535" calcext:value-type="float">
            <text:p>428535</text:p>
          </table:table-cell>
          <table:table-cell office:value-type="float" office:value="508809" calcext:value-type="float">
            <text:p>508809</text:p>
          </table:table-cell>
          <table:table-cell office:value-type="float" office:value="626536" calcext:value-type="float">
            <text:p>626536</text:p>
          </table:table-cell>
          <table:table-cell office:value-type="float" office:value="1089052" calcext:value-type="float">
            <text:p>1089052</text:p>
          </table:table-cell>
          <table:table-cell office:value-type="float" office:value="1819133" calcext:value-type="float">
            <text:p>1819133</text:p>
          </table:table-cell>
          <table:table-cell office:value-type="float" office:value="2836217" calcext:value-type="float">
            <text:p>2836217</text:p>
          </table:table-cell>
          <table:table-cell office:value-type="float" office:value="3530242" calcext:value-type="float">
            <text:p>3530242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9578" calcext:value-type="float">
            <text:p>9578</text:p>
          </table:table-cell>
          <table:table-cell office:value-type="float" office:value="19181" calcext:value-type="float">
            <text:p>19181</text:p>
          </table:table-cell>
          <table:table-cell office:value-type="float" office:value="38462" calcext:value-type="float">
            <text:p>38462</text:p>
          </table:table-cell>
          <table:table-cell office:value-type="float" office:value="72013" calcext:value-type="float">
            <text:p>72013</text:p>
          </table:table-cell>
          <table:table-cell office:value-type="float" office:value="125125" calcext:value-type="float">
            <text:p>125125</text:p>
          </table:table-cell>
          <table:table-cell office:value-type="float" office:value="201825" calcext:value-type="float">
            <text:p>201825</text:p>
          </table:table-cell>
          <table:table-cell office:value-type="float" office:value="334710" calcext:value-type="float">
            <text:p>334710</text:p>
          </table:table-cell>
          <table:table-cell office:value-type="float" office:value="442747" calcext:value-type="float">
            <text:p>442747</text:p>
          </table:table-cell>
          <table:table-cell office:value-type="float" office:value="525967" calcext:value-type="float">
            <text:p>525967</text:p>
          </table:table-cell>
          <table:table-cell office:value-type="float" office:value="623103" calcext:value-type="float">
            <text:p>623103</text:p>
          </table:table-cell>
          <table:table-cell office:value-type="float" office:value="1137949" calcext:value-type="float">
            <text:p>1137949</text:p>
          </table:table-cell>
          <table:table-cell office:value-type="float" office:value="1926130" calcext:value-type="float">
            <text:p>1926130</text:p>
          </table:table-cell>
          <table:table-cell office:value-type="float" office:value="2893662" calcext:value-type="float">
            <text:p>2893662</text:p>
          </table:table-cell>
          <table:table-cell office:value-type="float" office:value="3065835" calcext:value-type="float">
            <text:p>3065835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2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16438" calcext:value-type="float">
            <text:p>16438</text:p>
          </table:table-cell>
          <table:table-cell office:value-type="float" office:value="31279" calcext:value-type="float">
            <text:p>31279</text:p>
          </table:table-cell>
          <table:table-cell office:value-type="float" office:value="57296" calcext:value-type="float">
            <text:p>57296</text:p>
          </table:table-cell>
          <table:table-cell office:value-type="float" office:value="103295" calcext:value-type="float">
            <text:p>103295</text:p>
          </table:table-cell>
          <table:table-cell office:value-type="float" office:value="170558" calcext:value-type="float">
            <text:p>170558</text:p>
          </table:table-cell>
          <table:table-cell office:value-type="float" office:value="246430" calcext:value-type="float">
            <text:p>246430</text:p>
          </table:table-cell>
          <table:table-cell office:value-type="float" office:value="286081" calcext:value-type="float">
            <text:p>286081</text:p>
          </table:table-cell>
          <table:table-cell office:value-type="float" office:value="381985" calcext:value-type="float">
            <text:p>381985</text:p>
          </table:table-cell>
          <table:table-cell office:value-type="float" office:value="403106" calcext:value-type="float">
            <text:p>403106</text:p>
          </table:table-cell>
          <table:table-cell office:value-type="float" office:value="447337" calcext:value-type="float">
            <text:p>447337</text:p>
          </table:table-cell>
          <table:table-cell office:value-type="float" office:value="616839" calcext:value-type="float">
            <text:p>616839</text:p>
          </table:table-cell>
          <table:table-cell office:value-type="float" office:value="862523" calcext:value-type="float">
            <text:p>862523</text:p>
          </table:table-cell>
          <table:table-cell office:value-type="float" office:value="1032734" calcext:value-type="float">
            <text:p>1032734</text:p>
          </table:table-cell>
          <table:table-cell office:value-type="float" office:value="1224634" calcext:value-type="float">
            <text:p>1224634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16526" calcext:value-type="float">
            <text:p>16526</text:p>
          </table:table-cell>
          <table:table-cell office:value-type="float" office:value="31615" calcext:value-type="float">
            <text:p>31615</text:p>
          </table:table-cell>
          <table:table-cell office:value-type="float" office:value="58875" calcext:value-type="float">
            <text:p>58875</text:p>
          </table:table-cell>
          <table:table-cell office:value-type="float" office:value="104586" calcext:value-type="float">
            <text:p>104586</text:p>
          </table:table-cell>
          <table:table-cell office:value-type="float" office:value="175158" calcext:value-type="float">
            <text:p>175158</text:p>
          </table:table-cell>
          <table:table-cell office:value-type="float" office:value="268435" calcext:value-type="float">
            <text:p>268435</text:p>
          </table:table-cell>
          <table:table-cell office:value-type="float" office:value="308376" calcext:value-type="float">
            <text:p>308376</text:p>
          </table:table-cell>
          <table:table-cell office:value-type="float" office:value="428738" calcext:value-type="float">
            <text:p>428738</text:p>
          </table:table-cell>
          <table:table-cell office:value-type="float" office:value="448189" calcext:value-type="float">
            <text:p>448189</text:p>
          </table:table-cell>
          <table:table-cell office:value-type="float" office:value="502695" calcext:value-type="float">
            <text:p>502695</text:p>
          </table:table-cell>
          <table:table-cell office:value-type="float" office:value="700548" calcext:value-type="float">
            <text:p>700548</text:p>
          </table:table-cell>
          <table:table-cell office:value-type="float" office:value="1059284" calcext:value-type="float">
            <text:p>1059284</text:p>
          </table:table-cell>
          <table:table-cell office:value-type="float" office:value="1322216" calcext:value-type="float">
            <text:p>1322216</text:p>
          </table:table-cell>
          <table:table-cell office:value-type="float" office:value="1708153" calcext:value-type="float">
            <text:p>1708153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17144" calcext:value-type="float">
            <text:p>17144</text:p>
          </table:table-cell>
          <table:table-cell office:value-type="float" office:value="33519" calcext:value-type="float">
            <text:p>33519</text:p>
          </table:table-cell>
          <table:table-cell office:value-type="float" office:value="63490" calcext:value-type="float">
            <text:p>63490</text:p>
          </table:table-cell>
          <table:table-cell office:value-type="float" office:value="114255" calcext:value-type="float">
            <text:p>114255</text:p>
          </table:table-cell>
          <table:table-cell office:value-type="float" office:value="197021" calcext:value-type="float">
            <text:p>197021</text:p>
          </table:table-cell>
          <table:table-cell office:value-type="float" office:value="306400" calcext:value-type="float">
            <text:p>306400</text:p>
          </table:table-cell>
          <table:table-cell office:value-type="float" office:value="458438" calcext:value-type="float">
            <text:p>458438</text:p>
          </table:table-cell>
          <table:table-cell office:value-type="float" office:value="475249" calcext:value-type="float">
            <text:p>475249</text:p>
          </table:table-cell>
          <table:table-cell office:value-type="float" office:value="512783" calcext:value-type="float">
            <text:p>512783</text:p>
          </table:table-cell>
          <table:table-cell office:value-type="float" office:value="647440" calcext:value-type="float">
            <text:p>647440</text:p>
          </table:table-cell>
          <table:table-cell office:value-type="float" office:value="1230488" calcext:value-type="float">
            <text:p>1230488</text:p>
          </table:table-cell>
          <table:table-cell office:value-type="float" office:value="1936854" calcext:value-type="float">
            <text:p>1936854</text:p>
          </table:table-cell>
          <table:table-cell office:value-type="float" office:value="2702589" calcext:value-type="float">
            <text:p>2702589</text:p>
          </table:table-cell>
          <table:table-cell office:value-type="float" office:value="2993060" calcext:value-type="float">
            <text:p>2993060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16830" calcext:value-type="float">
            <text:p>16830</text:p>
          </table:table-cell>
          <table:table-cell office:value-type="float" office:value="33491" calcext:value-type="float">
            <text:p>33491</text:p>
          </table:table-cell>
          <table:table-cell office:value-type="float" office:value="63315" calcext:value-type="float">
            <text:p>63315</text:p>
          </table:table-cell>
          <table:table-cell office:value-type="float" office:value="114554" calcext:value-type="float">
            <text:p>114554</text:p>
          </table:table-cell>
          <table:table-cell office:value-type="float" office:value="196567" calcext:value-type="float">
            <text:p>196567</text:p>
          </table:table-cell>
          <table:table-cell office:value-type="float" office:value="318126" calcext:value-type="float">
            <text:p>318126</text:p>
          </table:table-cell>
          <table:table-cell office:value-type="float" office:value="464378" calcext:value-type="float">
            <text:p>464378</text:p>
          </table:table-cell>
          <table:table-cell office:value-type="float" office:value="478767" calcext:value-type="float">
            <text:p>478767</text:p>
          </table:table-cell>
          <table:table-cell office:value-type="float" office:value="516329" calcext:value-type="float">
            <text:p>516329</text:p>
          </table:table-cell>
          <table:table-cell office:value-type="float" office:value="660137" calcext:value-type="float">
            <text:p>660137</text:p>
          </table:table-cell>
          <table:table-cell office:value-type="float" office:value="1266270" calcext:value-type="float">
            <text:p>1266270</text:p>
          </table:table-cell>
          <table:table-cell office:value-type="float" office:value="2036869" calcext:value-type="float">
            <text:p>2036869</text:p>
          </table:table-cell>
          <table:table-cell office:value-type="float" office:value="3257680" calcext:value-type="float">
            <text:p>3257680</text:p>
          </table:table-cell>
          <table:table-cell office:value-type="float" office:value="3449957" calcext:value-type="float">
            <text:p>344995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12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9496" calcext:value-type="float">
            <text:p>9496</text:p>
          </table:table-cell>
          <table:table-cell office:value-type="float" office:value="17705" calcext:value-type="float">
            <text:p>17705</text:p>
          </table:table-cell>
          <table:table-cell office:value-type="float" office:value="34915" calcext:value-type="float">
            <text:p>34915</text:p>
          </table:table-cell>
          <table:table-cell office:value-type="float" office:value="65969" calcext:value-type="float">
            <text:p>65969</text:p>
          </table:table-cell>
          <table:table-cell office:value-type="float" office:value="120400" calcext:value-type="float">
            <text:p>120400</text:p>
          </table:table-cell>
          <table:table-cell office:value-type="float" office:value="191037" calcext:value-type="float">
            <text:p>191037</text:p>
          </table:table-cell>
          <table:table-cell office:value-type="float" office:value="277653" calcext:value-type="float">
            <text:p>277653</text:p>
          </table:table-cell>
          <table:table-cell office:value-type="float" office:value="309112" calcext:value-type="float">
            <text:p>309112</text:p>
          </table:table-cell>
          <table:table-cell office:value-type="float" office:value="375284" calcext:value-type="float">
            <text:p>375284</text:p>
          </table:table-cell>
          <table:table-cell office:value-type="float" office:value="441544" calcext:value-type="float">
            <text:p>441544</text:p>
          </table:table-cell>
          <table:table-cell office:value-type="float" office:value="578330" calcext:value-type="float">
            <text:p>578330</text:p>
          </table:table-cell>
          <table:table-cell office:value-type="float" office:value="824057" calcext:value-type="float">
            <text:p>824057</text:p>
          </table:table-cell>
          <table:table-cell office:value-type="float" office:value="982231" calcext:value-type="float">
            <text:p>982231</text:p>
          </table:table-cell>
          <table:table-cell office:value-type="float" office:value="110662" calcext:value-type="float">
            <text:p>110662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9591" calcext:value-type="float">
            <text:p>9591</text:p>
          </table:table-cell>
          <table:table-cell office:value-type="float" office:value="17695" calcext:value-type="float">
            <text:p>17695</text:p>
          </table:table-cell>
          <table:table-cell office:value-type="float" office:value="35432" calcext:value-type="float">
            <text:p>35432</text:p>
          </table:table-cell>
          <table:table-cell office:value-type="float" office:value="66363" calcext:value-type="float">
            <text:p>66363</text:p>
          </table:table-cell>
          <table:table-cell office:value-type="float" office:value="121667" calcext:value-type="float">
            <text:p>121667</text:p>
          </table:table-cell>
          <table:table-cell office:value-type="float" office:value="203610" calcext:value-type="float">
            <text:p>203610</text:p>
          </table:table-cell>
          <table:table-cell office:value-type="float" office:value="306659" calcext:value-type="float">
            <text:p>306659</text:p>
          </table:table-cell>
          <table:table-cell office:value-type="float" office:value="348723" calcext:value-type="float">
            <text:p>348723</text:p>
          </table:table-cell>
          <table:table-cell office:value-type="float" office:value="398255" calcext:value-type="float">
            <text:p>398255</text:p>
          </table:table-cell>
          <table:table-cell office:value-type="float" office:value="480538" calcext:value-type="float">
            <text:p>480538</text:p>
          </table:table-cell>
          <table:table-cell office:value-type="float" office:value="631963" calcext:value-type="float">
            <text:p>631963</text:p>
          </table:table-cell>
          <table:table-cell office:value-type="float" office:value="965704" calcext:value-type="float">
            <text:p>965704</text:p>
          </table:table-cell>
          <table:table-cell office:value-type="float" office:value="196441" calcext:value-type="float">
            <text:p>196441</text:p>
          </table:table-cell>
          <table:table-cell office:value-type="float" office:value="1444922" calcext:value-type="float">
            <text:p>1444922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9680" calcext:value-type="float">
            <text:p>9680</text:p>
          </table:table-cell>
          <table:table-cell office:value-type="float" office:value="18630" calcext:value-type="float">
            <text:p>18630</text:p>
          </table:table-cell>
          <table:table-cell office:value-type="float" office:value="38570" calcext:value-type="float">
            <text:p>38570</text:p>
          </table:table-cell>
          <table:table-cell office:value-type="float" office:value="68496" calcext:value-type="float">
            <text:p>68496</text:p>
          </table:table-cell>
          <table:table-cell office:value-type="float" office:value="122511" calcext:value-type="float">
            <text:p>122511</text:p>
          </table:table-cell>
          <table:table-cell office:value-type="float" office:value="210223" calcext:value-type="float">
            <text:p>210223</text:p>
          </table:table-cell>
          <table:table-cell office:value-type="float" office:value="332795" calcext:value-type="float">
            <text:p>332795</text:p>
          </table:table-cell>
          <table:table-cell office:value-type="float" office:value="445888" calcext:value-type="float">
            <text:p>445888</text:p>
          </table:table-cell>
          <table:table-cell office:value-type="float" office:value="512616" calcext:value-type="float">
            <text:p>512616</text:p>
          </table:table-cell>
          <table:table-cell office:value-type="float" office:value="634810" calcext:value-type="float">
            <text:p>634810</text:p>
          </table:table-cell>
          <table:table-cell office:value-type="float" office:value="1070485" calcext:value-type="float">
            <text:p>1070485</text:p>
          </table:table-cell>
          <table:table-cell office:value-type="float" office:value="1894273" calcext:value-type="float">
            <text:p>1894273</text:p>
          </table:table-cell>
          <table:table-cell office:value-type="float" office:value="2687510" calcext:value-type="float">
            <text:p>2687510</text:p>
          </table:table-cell>
          <table:table-cell office:value-type="float" office:value="3548655" calcext:value-type="float">
            <text:p>3548655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9655" calcext:value-type="float">
            <text:p>9655</text:p>
          </table:table-cell>
          <table:table-cell office:value-type="float" office:value="18488" calcext:value-type="float">
            <text:p>18488</text:p>
          </table:table-cell>
          <table:table-cell office:value-type="float" office:value="38019" calcext:value-type="float">
            <text:p>38019</text:p>
          </table:table-cell>
          <table:table-cell office:value-type="float" office:value="68897" calcext:value-type="float">
            <text:p>68897</text:p>
          </table:table-cell>
          <table:table-cell office:value-type="float" office:value="122924" calcext:value-type="float">
            <text:p>122924</text:p>
          </table:table-cell>
          <table:table-cell office:value-type="float" office:value="210241" calcext:value-type="float">
            <text:p>210241</text:p>
          </table:table-cell>
          <table:table-cell office:value-type="float" office:value="336773" calcext:value-type="float">
            <text:p>336773</text:p>
          </table:table-cell>
          <table:table-cell office:value-type="float" office:value="459803" calcext:value-type="float">
            <text:p>459803</text:p>
          </table:table-cell>
          <table:table-cell office:value-type="float" office:value="544525" calcext:value-type="float">
            <text:p>544525</text:p>
          </table:table-cell>
          <table:table-cell office:value-type="float" office:value="651535" calcext:value-type="float">
            <text:p>651535</text:p>
          </table:table-cell>
          <table:table-cell office:value-type="float" office:value="1157236" calcext:value-type="float">
            <text:p>1157236</text:p>
          </table:table-cell>
          <table:table-cell office:value-type="float" office:value="1852418" calcext:value-type="float">
            <text:p>1852418</text:p>
          </table:table-cell>
          <table:table-cell office:value-type="float" office:value="2857366" calcext:value-type="float">
            <text:p>2857366</text:p>
          </table:table-cell>
          <table:table-cell office:value-type="float" office:value="3341639" calcext:value-type="float">
            <text:p>334163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6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10885" calcext:value-type="float">
            <text:p>10885</text:p>
          </table:table-cell>
          <table:table-cell office:value-type="float" office:value="19089" calcext:value-type="float">
            <text:p>19089</text:p>
          </table:table-cell>
          <table:table-cell office:value-type="float" office:value="39347" calcext:value-type="float">
            <text:p>39347</text:p>
          </table:table-cell>
          <table:table-cell office:value-type="float" office:value="69650" calcext:value-type="float">
            <text:p>69650</text:p>
          </table:table-cell>
          <table:table-cell office:value-type="float" office:value="125565" calcext:value-type="float">
            <text:p>125565</text:p>
          </table:table-cell>
          <table:table-cell office:value-type="float" office:value="187903" calcext:value-type="float">
            <text:p>187903</text:p>
          </table:table-cell>
          <table:table-cell office:value-type="float" office:value="287817" calcext:value-type="float">
            <text:p>287817</text:p>
          </table:table-cell>
          <table:table-cell office:value-type="float" office:value="304835" calcext:value-type="float">
            <text:p>304835</text:p>
          </table:table-cell>
          <table:table-cell office:value-type="float" office:value="379599" calcext:value-type="float">
            <text:p>379599</text:p>
          </table:table-cell>
          <table:table-cell office:value-type="float" office:value="435527" calcext:value-type="float">
            <text:p>435527</text:p>
          </table:table-cell>
          <table:table-cell office:value-type="float" office:value="560079" calcext:value-type="float">
            <text:p>560079</text:p>
          </table:table-cell>
          <table:table-cell office:value-type="float" office:value="790945" calcext:value-type="float">
            <text:p>790945</text:p>
          </table:table-cell>
          <table:table-cell office:value-type="float" office:value="982685" calcext:value-type="float">
            <text:p>982685</text:p>
          </table:table-cell>
          <table:table-cell office:value-type="float" office:value="1180971" calcext:value-type="float">
            <text:p>1180971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10724" calcext:value-type="float">
            <text:p>10724</text:p>
          </table:table-cell>
          <table:table-cell office:value-type="float" office:value="20599" calcext:value-type="float">
            <text:p>20599</text:p>
          </table:table-cell>
          <table:table-cell office:value-type="float" office:value="40005" calcext:value-type="float">
            <text:p>40005</text:p>
          </table:table-cell>
          <table:table-cell office:value-type="float" office:value="73121" calcext:value-type="float">
            <text:p>73121</text:p>
          </table:table-cell>
          <table:table-cell office:value-type="float" office:value="129057" calcext:value-type="float">
            <text:p>129057</text:p>
          </table:table-cell>
          <table:table-cell office:value-type="float" office:value="204755" calcext:value-type="float">
            <text:p>204755</text:p>
          </table:table-cell>
          <table:table-cell office:value-type="float" office:value="310781" calcext:value-type="float">
            <text:p>310781</text:p>
          </table:table-cell>
          <table:table-cell office:value-type="float" office:value="314655" calcext:value-type="float">
            <text:p>314655</text:p>
          </table:table-cell>
          <table:table-cell office:value-type="float" office:value="400042" calcext:value-type="float">
            <text:p>400042</text:p>
          </table:table-cell>
          <table:table-cell office:value-type="float" office:value="459954" calcext:value-type="float">
            <text:p>459954</text:p>
          </table:table-cell>
          <table:table-cell office:value-type="float" office:value="617569" calcext:value-type="float">
            <text:p>617569</text:p>
          </table:table-cell>
          <table:table-cell office:value-type="float" office:value="923050" calcext:value-type="float">
            <text:p>923050</text:p>
          </table:table-cell>
          <table:table-cell office:value-type="float" office:value="1200062" calcext:value-type="float">
            <text:p>1200062</text:p>
          </table:table-cell>
          <table:table-cell office:value-type="float" office:value="1417989" calcext:value-type="float">
            <text:p>1417989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10994" calcext:value-type="float">
            <text:p>10994</text:p>
          </table:table-cell>
          <table:table-cell office:value-type="float" office:value="22648" calcext:value-type="float">
            <text:p>22648</text:p>
          </table:table-cell>
          <table:table-cell office:value-type="float" office:value="41568" calcext:value-type="float">
            <text:p>41568</text:p>
          </table:table-cell>
          <table:table-cell office:value-type="float" office:value="75718" calcext:value-type="float">
            <text:p>75718</text:p>
          </table:table-cell>
          <table:table-cell office:value-type="float" office:value="135625" calcext:value-type="float">
            <text:p>135625</text:p>
          </table:table-cell>
          <table:table-cell office:value-type="float" office:value="222314" calcext:value-type="float">
            <text:p>222314</text:p>
          </table:table-cell>
          <table:table-cell office:value-type="float" office:value="344164" calcext:value-type="float">
            <text:p>344164</text:p>
          </table:table-cell>
          <table:table-cell office:value-type="float" office:value="453997" calcext:value-type="float">
            <text:p>453997</text:p>
          </table:table-cell>
          <table:table-cell office:value-type="float" office:value="519218" calcext:value-type="float">
            <text:p>519218</text:p>
          </table:table-cell>
          <table:table-cell office:value-type="float" office:value="645313" calcext:value-type="float">
            <text:p>645313</text:p>
          </table:table-cell>
          <table:table-cell office:value-type="float" office:value="1062727" calcext:value-type="float">
            <text:p>1062727</text:p>
          </table:table-cell>
          <table:table-cell office:value-type="float" office:value="1760623" calcext:value-type="float">
            <text:p>1760623</text:p>
          </table:table-cell>
          <table:table-cell office:value-type="float" office:value="2276288" calcext:value-type="float">
            <text:p>2276288</text:p>
          </table:table-cell>
          <table:table-cell office:value-type="float" office:value="2692248" calcext:value-type="float">
            <text:p>2692248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11056" calcext:value-type="float">
            <text:p>11056</text:p>
          </table:table-cell>
          <table:table-cell office:value-type="float" office:value="22366" calcext:value-type="float">
            <text:p>22366</text:p>
          </table:table-cell>
          <table:table-cell office:value-type="float" office:value="42230" calcext:value-type="float">
            <text:p>42230</text:p>
          </table:table-cell>
          <table:table-cell office:value-type="float" office:value="75888" calcext:value-type="float">
            <text:p>75888</text:p>
          </table:table-cell>
          <table:table-cell office:value-type="float" office:value="137044" calcext:value-type="float">
            <text:p>137044</text:p>
          </table:table-cell>
          <table:table-cell office:value-type="float" office:value="230291" calcext:value-type="float">
            <text:p>230291</text:p>
          </table:table-cell>
          <table:table-cell office:value-type="float" office:value="349998" calcext:value-type="float">
            <text:p>349998</text:p>
          </table:table-cell>
          <table:table-cell office:value-type="float" office:value="462398" calcext:value-type="float">
            <text:p>462398</text:p>
          </table:table-cell>
          <table:table-cell office:value-type="float" office:value="511336" calcext:value-type="float">
            <text:p>511336</text:p>
          </table:table-cell>
          <table:table-cell office:value-type="float" office:value="667904" calcext:value-type="float">
            <text:p>667904</text:p>
          </table:table-cell>
          <table:table-cell office:value-type="float" office:value="1119524" calcext:value-type="float">
            <text:p>1119524</text:p>
          </table:table-cell>
          <table:table-cell office:value-type="float" office:value="2139423" calcext:value-type="float">
            <text:p>2139423</text:p>
          </table:table-cell>
          <table:table-cell office:value-type="float" office:value="2868179" calcext:value-type="float">
            <text:p>2868179</text:p>
          </table:table-cell>
          <table:table-cell office:value-type="float" office:value="3410237" calcext:value-type="float">
            <text:p>341023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10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10072" calcext:value-type="float">
            <text:p>10072</text:p>
          </table:table-cell>
          <table:table-cell office:value-type="float" office:value="18816" calcext:value-type="float">
            <text:p>18816</text:p>
          </table:table-cell>
          <table:table-cell office:value-type="float" office:value="36249" calcext:value-type="float">
            <text:p>36249</text:p>
          </table:table-cell>
          <table:table-cell office:value-type="float" office:value="66633" calcext:value-type="float">
            <text:p>66633</text:p>
          </table:table-cell>
          <table:table-cell office:value-type="float" office:value="119054" calcext:value-type="float">
            <text:p>119054</text:p>
          </table:table-cell>
          <table:table-cell office:value-type="float" office:value="185681" calcext:value-type="float">
            <text:p>185681</text:p>
          </table:table-cell>
          <table:table-cell office:value-type="float" office:value="276390" calcext:value-type="float">
            <text:p>276390</text:p>
          </table:table-cell>
          <table:table-cell office:value-type="float" office:value="321469" calcext:value-type="float">
            <text:p>321469</text:p>
          </table:table-cell>
          <table:table-cell office:value-type="float" office:value="388501" calcext:value-type="float">
            <text:p>388501</text:p>
          </table:table-cell>
          <table:table-cell office:value-type="float" office:value="463538" calcext:value-type="float">
            <text:p>463538</text:p>
          </table:table-cell>
          <table:table-cell office:value-type="float" office:value="571882" calcext:value-type="float">
            <text:p>571882</text:p>
          </table:table-cell>
          <table:table-cell office:value-type="float" office:value="811880" calcext:value-type="float">
            <text:p>811880</text:p>
          </table:table-cell>
          <table:table-cell office:value-type="float" office:value="978808" calcext:value-type="float">
            <text:p>978808</text:p>
          </table:table-cell>
          <table:table-cell office:value-type="float" office:value="206737" calcext:value-type="float">
            <text:p>206737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10023" calcext:value-type="float">
            <text:p>10023</text:p>
          </table:table-cell>
          <table:table-cell office:value-type="float" office:value="18397" calcext:value-type="float">
            <text:p>18397</text:p>
          </table:table-cell>
          <table:table-cell office:value-type="float" office:value="36221" calcext:value-type="float">
            <text:p>36221</text:p>
          </table:table-cell>
          <table:table-cell office:value-type="float" office:value="66700" calcext:value-type="float">
            <text:p>66700</text:p>
          </table:table-cell>
          <table:table-cell office:value-type="float" office:value="123616" calcext:value-type="float">
            <text:p>123616</text:p>
          </table:table-cell>
          <table:table-cell office:value-type="float" office:value="199954" calcext:value-type="float">
            <text:p>199954</text:p>
          </table:table-cell>
          <table:table-cell office:value-type="float" office:value="306553" calcext:value-type="float">
            <text:p>306553</text:p>
          </table:table-cell>
          <table:table-cell office:value-type="float" office:value="357772" calcext:value-type="float">
            <text:p>357772</text:p>
          </table:table-cell>
          <table:table-cell office:value-type="float" office:value="426079" calcext:value-type="float">
            <text:p>426079</text:p>
          </table:table-cell>
          <table:table-cell office:value-type="float" office:value="505347" calcext:value-type="float">
            <text:p>505347</text:p>
          </table:table-cell>
          <table:table-cell office:value-type="float" office:value="621750" calcext:value-type="float">
            <text:p>621750</text:p>
          </table:table-cell>
          <table:table-cell office:value-type="float" office:value="929121" calcext:value-type="float">
            <text:p>929121</text:p>
          </table:table-cell>
          <table:table-cell office:value-type="float" office:value="1169614" calcext:value-type="float">
            <text:p>1169614</text:p>
          </table:table-cell>
          <table:table-cell office:value-type="float" office:value="1389808" calcext:value-type="float">
            <text:p>1389808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9518" calcext:value-type="float">
            <text:p>9518</text:p>
          </table:table-cell>
          <table:table-cell office:value-type="float" office:value="18307" calcext:value-type="float">
            <text:p>18307</text:p>
          </table:table-cell>
          <table:table-cell office:value-type="float" office:value="35315" calcext:value-type="float">
            <text:p>35315</text:p>
          </table:table-cell>
          <table:table-cell office:value-type="float" office:value="63433" calcext:value-type="float">
            <text:p>63433</text:p>
          </table:table-cell>
          <table:table-cell office:value-type="float" office:value="116717" calcext:value-type="float">
            <text:p>116717</text:p>
          </table:table-cell>
          <table:table-cell office:value-type="float" office:value="196632" calcext:value-type="float">
            <text:p>196632</text:p>
          </table:table-cell>
          <table:table-cell office:value-type="float" office:value="328543" calcext:value-type="float">
            <text:p>328543</text:p>
          </table:table-cell>
          <table:table-cell office:value-type="float" office:value="446284" calcext:value-type="float">
            <text:p>446284</text:p>
          </table:table-cell>
          <table:table-cell office:value-type="float" office:value="503370" calcext:value-type="float">
            <text:p>503370</text:p>
          </table:table-cell>
          <table:table-cell office:value-type="float" office:value="650588" calcext:value-type="float">
            <text:p>650588</text:p>
          </table:table-cell>
          <table:table-cell office:value-type="float" office:value="1154651" calcext:value-type="float">
            <text:p>1154651</text:p>
          </table:table-cell>
          <table:table-cell office:value-type="float" office:value="1879955" calcext:value-type="float">
            <text:p>1879955</text:p>
          </table:table-cell>
          <table:table-cell office:value-type="float" office:value="2840203" calcext:value-type="float">
            <text:p>2840203</text:p>
          </table:table-cell>
          <table:table-cell office:value-type="float" office:value="3192700" calcext:value-type="float">
            <text:p>3192700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9165" calcext:value-type="float">
            <text:p>9165</text:p>
          </table:table-cell>
          <table:table-cell office:value-type="float" office:value="18000" calcext:value-type="float">
            <text:p>18000</text:p>
          </table:table-cell>
          <table:table-cell office:value-type="float" office:value="34861" calcext:value-type="float">
            <text:p>34861</text:p>
          </table:table-cell>
          <table:table-cell office:value-type="float" office:value="63425" calcext:value-type="float">
            <text:p>63425</text:p>
          </table:table-cell>
          <table:table-cell office:value-type="float" office:value="117668" calcext:value-type="float">
            <text:p>117668</text:p>
          </table:table-cell>
          <table:table-cell office:value-type="float" office:value="202182" calcext:value-type="float">
            <text:p>202182</text:p>
          </table:table-cell>
          <table:table-cell office:value-type="float" office:value="333056" calcext:value-type="float">
            <text:p>333056</text:p>
          </table:table-cell>
          <table:table-cell office:value-type="float" office:value="446478" calcext:value-type="float">
            <text:p>446478</text:p>
          </table:table-cell>
          <table:table-cell office:value-type="float" office:value="522187" calcext:value-type="float">
            <text:p>522187</text:p>
          </table:table-cell>
          <table:table-cell office:value-type="float" office:value="656813" calcext:value-type="float">
            <text:p>656813</text:p>
          </table:table-cell>
          <table:table-cell office:value-type="float" office:value="1168461" calcext:value-type="float">
            <text:p>1168461</text:p>
          </table:table-cell>
          <table:table-cell office:value-type="float" office:value="1969077" calcext:value-type="float">
            <text:p>1969077</text:p>
          </table:table-cell>
          <table:table-cell office:value-type="float" office:value="3000334" calcext:value-type="float">
            <text:p>3000334</text:p>
          </table:table-cell>
          <table:table-cell office:value-type="float" office:value="3597764" calcext:value-type="float">
            <text:p>359776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8.xls 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9631" calcext:value-type="float">
            <text:p>9631</text:p>
          </table:table-cell>
          <table:table-cell office:value-type="float" office:value="17491" calcext:value-type="float">
            <text:p>17491</text:p>
          </table:table-cell>
          <table:table-cell office:value-type="float" office:value="34703" calcext:value-type="float">
            <text:p>34703</text:p>
          </table:table-cell>
          <table:table-cell office:value-type="float" office:value="67861" calcext:value-type="float">
            <text:p>67861</text:p>
          </table:table-cell>
          <table:table-cell office:value-type="float" office:value="123361" calcext:value-type="float">
            <text:p>123361</text:p>
          </table:table-cell>
          <table:table-cell office:value-type="float" office:value="191355" calcext:value-type="float">
            <text:p>191355</text:p>
          </table:table-cell>
          <table:table-cell office:value-type="float" office:value="277492" calcext:value-type="float">
            <text:p>277492</text:p>
          </table:table-cell>
          <table:table-cell office:value-type="float" office:value="326548" calcext:value-type="float">
            <text:p>326548</text:p>
          </table:table-cell>
          <table:table-cell office:value-type="float" office:value="393125" calcext:value-type="float">
            <text:p>393125</text:p>
          </table:table-cell>
          <table:table-cell office:value-type="float" office:value="454330" calcext:value-type="float">
            <text:p>454330</text:p>
          </table:table-cell>
          <table:table-cell office:value-type="float" office:value="542760" calcext:value-type="float">
            <text:p>542760</text:p>
          </table:table-cell>
          <table:table-cell office:value-type="float" office:value="803864" calcext:value-type="float">
            <text:p>803864</text:p>
          </table:table-cell>
          <table:table-cell office:value-type="float" office:value="976749" calcext:value-type="float">
            <text:p>976749</text:p>
          </table:table-cell>
          <table:table-cell office:value-type="float" office:value="1187789" calcext:value-type="float">
            <text:p>1187789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9345" calcext:value-type="float">
            <text:p>9345</text:p>
          </table:table-cell>
          <table:table-cell office:value-type="float" office:value="17525" calcext:value-type="float">
            <text:p>17525</text:p>
          </table:table-cell>
          <table:table-cell office:value-type="float" office:value="35127" calcext:value-type="float">
            <text:p>35127</text:p>
          </table:table-cell>
          <table:table-cell office:value-type="float" office:value="68229" calcext:value-type="float">
            <text:p>68229</text:p>
          </table:table-cell>
          <table:table-cell office:value-type="float" office:value="126672" calcext:value-type="float">
            <text:p>126672</text:p>
          </table:table-cell>
          <table:table-cell office:value-type="float" office:value="204604" calcext:value-type="float">
            <text:p>204604</text:p>
          </table:table-cell>
          <table:table-cell office:value-type="float" office:value="299115" calcext:value-type="float">
            <text:p>299115</text:p>
          </table:table-cell>
          <table:table-cell office:value-type="float" office:value="358922" calcext:value-type="float">
            <text:p>358922</text:p>
          </table:table-cell>
          <table:table-cell office:value-type="float" office:value="439793" calcext:value-type="float">
            <text:p>439793</text:p>
          </table:table-cell>
          <table:table-cell office:value-type="float" office:value="509950" calcext:value-type="float">
            <text:p>509950</text:p>
          </table:table-cell>
          <table:table-cell office:value-type="float" office:value="638350" calcext:value-type="float">
            <text:p>638350</text:p>
          </table:table-cell>
          <table:table-cell office:value-type="float" office:value="979400" calcext:value-type="float">
            <text:p>979400</text:p>
          </table:table-cell>
          <table:table-cell office:value-type="float" office:value="1229843" calcext:value-type="float">
            <text:p>1229843</text:p>
          </table:table-cell>
          <table:table-cell office:value-type="float" office:value="1466309" calcext:value-type="float">
            <text:p>1466309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8960" calcext:value-type="float">
            <text:p>8960</text:p>
          </table:table-cell>
          <table:table-cell office:value-type="float" office:value="17623" calcext:value-type="float">
            <text:p>17623</text:p>
          </table:table-cell>
          <table:table-cell office:value-type="float" office:value="37138" calcext:value-type="float">
            <text:p>37138</text:p>
          </table:table-cell>
          <table:table-cell office:value-type="float" office:value="68445" calcext:value-type="float">
            <text:p>68445</text:p>
          </table:table-cell>
          <table:table-cell office:value-type="float" office:value="125279" calcext:value-type="float">
            <text:p>125279</text:p>
          </table:table-cell>
          <table:table-cell office:value-type="float" office:value="211037" calcext:value-type="float">
            <text:p>211037</text:p>
          </table:table-cell>
          <table:table-cell office:value-type="float" office:value="320346" calcext:value-type="float">
            <text:p>320346</text:p>
          </table:table-cell>
          <table:table-cell office:value-type="float" office:value="458004" calcext:value-type="float">
            <text:p>458004</text:p>
          </table:table-cell>
          <table:table-cell office:value-type="float" office:value="548010" calcext:value-type="float">
            <text:p>548010</text:p>
          </table:table-cell>
          <table:table-cell office:value-type="float" office:value="694045" calcext:value-type="float">
            <text:p>694045</text:p>
          </table:table-cell>
          <table:table-cell office:value-type="float" office:value="1190142" calcext:value-type="float">
            <text:p>1190142</text:p>
          </table:table-cell>
          <table:table-cell office:value-type="float" office:value="2048396" calcext:value-type="float">
            <text:p>2048396</text:p>
          </table:table-cell>
          <table:table-cell office:value-type="float" office:value="2924158" calcext:value-type="float">
            <text:p>2924158</text:p>
          </table:table-cell>
          <table:table-cell office:value-type="float" office:value="3577784" calcext:value-type="float">
            <text:p>3577784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9110" calcext:value-type="float">
            <text:p>9110</text:p>
          </table:table-cell>
          <table:table-cell office:value-type="float" office:value="17608" calcext:value-type="float">
            <text:p>17608</text:p>
          </table:table-cell>
          <table:table-cell office:value-type="float" office:value="37233" calcext:value-type="float">
            <text:p>37233</text:p>
          </table:table-cell>
          <table:table-cell office:value-type="float" office:value="68478" calcext:value-type="float">
            <text:p>68478</text:p>
          </table:table-cell>
          <table:table-cell office:value-type="float" office:value="125879" calcext:value-type="float">
            <text:p>125879</text:p>
          </table:table-cell>
          <table:table-cell office:value-type="float" office:value="218098" calcext:value-type="float">
            <text:p>218098</text:p>
          </table:table-cell>
          <table:table-cell office:value-type="float" office:value="325206" calcext:value-type="float">
            <text:p>325206</text:p>
          </table:table-cell>
          <table:table-cell office:value-type="float" office:value="460506" calcext:value-type="float">
            <text:p>460506</text:p>
          </table:table-cell>
          <table:table-cell office:value-type="float" office:value="567548" calcext:value-type="float">
            <text:p>567548</text:p>
          </table:table-cell>
          <table:table-cell office:value-type="float" office:value="695106" calcext:value-type="float">
            <text:p>695106</text:p>
          </table:table-cell>
          <table:table-cell office:value-type="float" office:value="1186746" calcext:value-type="float">
            <text:p>1186746</text:p>
          </table:table-cell>
          <table:table-cell office:value-type="float" office:value="1961399" calcext:value-type="float">
            <text:p>1961399</text:p>
          </table:table-cell>
          <table:table-cell office:value-type="float" office:value="2979650" calcext:value-type="float">
            <text:p>2979650</text:p>
          </table:table-cell>
          <table:table-cell office:value-type="float" office:value="2988678" calcext:value-type="float">
            <text:p>2988678</text:p>
          </table:table-cell>
        </table:table-row>
      </table:table>
      <table:table table:name="Graphs" table:style-name="ta1">
        <table:shapes>
          <draw:frame draw:z-index="0" draw:style-name="gr1" draw:text-style-name="P1" svg:width="431.6pt" svg:height="242.76pt" svg:x="0pt" svg:y="0pt">
            <loext:p draw:notify-on-update-of-ranges="'Iozone Data'.B5:'Iozone Data'.O5 'Iozone Data'.A6:'Iozone Data'.A6 'Iozone Data'.B6:'Iozone Data'.O6 'Iozone Data'.A7:'Iozone Data'.A7 'Iozone Data'.B7:'Iozone Data'.O7 'Iozone Data'.A8:'Iozone Data'.A8 'Iozone Data'.B8:'Iozone Data'.O8 'Iozone Data'.A9:'Iozone Data'.A9 'Iozone Data'.B9:'Iozone Data'.O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4.28pt" svg:height="227.4pt" svg:x="512.02pt" svg:y="12.84pt">
            <loext:p draw:notify-on-update-of-ranges="'Iozone Data'.B13:'Iozone Data'.O13 'Iozone Data'.A14:'Iozone Data'.A14 'Iozone Data'.B14:'Iozone Data'.O14 'Iozone Data'.A15:'Iozone Data'.A15 'Iozone Data'.B15:'Iozone Data'.O15 'Iozone Data'.A16:'Iozone Data'.A16 'Iozone Data'.B16:'Iozone Data'.O16 'Iozone Data'.A17:'Iozone Data'.A17 'Iozone Data'.B17:'Iozone Data'.O1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22.22pt" svg:height="237.49pt" svg:x="7.8pt" svg:y="527.1pt">
            <loext:p draw:notify-on-update-of-ranges="'Iozone Data'.B21:'Iozone Data'.O21 'Iozone Data'.A22:'Iozone Data'.A22 'Iozone Data'.B22:'Iozone Data'.O22 'Iozone Data'.A23:'Iozone Data'.A23 'Iozone Data'.B23:'Iozone Data'.O23 'Iozone Data'.A24:'Iozone Data'.A24 'Iozone Data'.B24:'Iozone Data'.O24 'Iozone Data'.A25:'Iozone Data'.A25 'Iozone Data'.B25:'Iozone Data'.O2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53.74pt" svg:height="255.23pt" svg:x="512.02pt" svg:y="256.03pt">
            <loext:p draw:notify-on-update-of-ranges="'Iozone Data'.B29:'Iozone Data'.O29 'Iozone Data'.A30:'Iozone Data'.A30 'Iozone Data'.B30:'Iozone Data'.O30 'Iozone Data'.A31:'Iozone Data'.A31 'Iozone Data'.B31:'Iozone Data'.O31 'Iozone Data'.A32:'Iozone Data'.A32 'Iozone Data'.B32:'Iozone Data'.O32 'Iozone Data'.A33:'Iozone Data'.A33 'Iozone Data'.B33:'Iozone Data'.O3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433.93pt" svg:height="244.06pt" svg:x="0.03pt" svg:y="256.03pt">
            <loext:p draw:notify-on-update-of-ranges="'Iozone Data'.B37:'Iozone Data'.O37 'Iozone Data'.A38:'Iozone Data'.A38 'Iozone Data'.B38:'Iozone Data'.O38 'Iozone Data'.A39:'Iozone Data'.A39 'Iozone Data'.B39:'Iozone Data'.O39 'Iozone Data'.A40:'Iozone Data'.A40 'Iozone Data'.B40:'Iozone Data'.O40 'Iozone Data'.A41:'Iozone Data'.A41 'Iozone Data'.B41:'Iozone Data'.O4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435.57pt" svg:height="245pt" svg:x="524.49pt" svg:y="517.24pt">
            <loext:p draw:notify-on-update-of-ranges="'Iozone Data'.B45:'Iozone Data'.O45 'Iozone Data'.A46:'Iozone Data'.A46 'Iozone Data'.B46:'Iozone Data'.O46 'Iozone Data'.A47:'Iozone Data'.A47 'Iozone Data'.B47:'Iozone Data'.O47 'Iozone Data'.A48:'Iozone Data'.A48 'Iozone Data'.B48:'Iozone Data'.O48 'Iozone Data'.A49:'Iozone Data'.A49 'Iozone Data'.B49:'Iozone Data'.O4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444.84pt" svg:height="261.47pt" svg:x="0pt" svg:y="786.1pt">
            <loext:p draw:notify-on-update-of-ranges="'Iozone Data'.B53:'Iozone Data'.O53 'Iozone Data'.A54:'Iozone Data'.A54 'Iozone Data'.B54:'Iozone Data'.O54 'Iozone Data'.A55:'Iozone Data'.A55 'Iozone Data'.B55:'Iozone Data'.O55 'Iozone Data'.A56:'Iozone Data'.A56 'Iozone Data'.B56:'Iozone Data'.O56 'Iozone Data'.A57:'Iozone Data'.A57 'Iozone Data'.B57:'Iozone Data'.O57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451.98pt" svg:height="254.24pt" svg:x="513.55pt" svg:y="783.84pt">
            <loext:p draw:notify-on-update-of-ranges="'Iozone Data'.B61:'Iozone Data'.O61 'Iozone Data'.A62:'Iozone Data'.A62 'Iozone Data'.B62:'Iozone Data'.O62 'Iozone Data'.A63:'Iozone Data'.A63 'Iozone Data'.B63:'Iozone Data'.O63 'Iozone Data'.A64:'Iozone Data'.A64 'Iozone Data'.B64:'Iozone Data'.O64 'Iozone Data'.A65:'Iozone Data'.A65 'Iozone Data'.B65:'Iozone Data'.O65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453.51pt" svg:height="255.09pt" svg:x="256.03pt" svg:y="1062.4pt">
            <loext:p draw:notify-on-update-of-ranges="'Iozone Data'.B69:'Iozone Data'.O69 'Iozone Data'.A70:'Iozone Data'.A70 'Iozone Data'.B70:'Iozone Data'.O70 'Iozone Data'.A71:'Iozone Data'.A71 'Iozone Data'.B71:'Iozone Data'.O71 'Iozone Data'.A72:'Iozone Data'.A72 'Iozone Data'.B72:'Iozone Data'.O72 'Iozone Data'.A73:'Iozone Data'.A73 'Iozone Data'.B73:'Iozone Data'.O7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iperf3 Data" table:style-name="ta1">
        <table:table-column table:style-name="co1" table:number-columns-repeated="2" table:default-cell-style-name="Default"/>
        <table:table-column table:style-name="co1" table:number-columns-repeated="5" table:default-cell-style-name="ce1"/>
        <table:table-row table:style-name="ro1" table:number-rows-repeated="3">
          <table:table-cell table:number-columns-repeated="2"/>
          <table:table-cell table:style-name="Default"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Connecting to host 192.168.56.1, port 5201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local 192.168.56.119 port 50624 connected to 192.168.56.1 port 5201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ID] Interval <text:s text:c="10"/>Transfer <text:s text:c="4"/>Bitrate <text:s text:c="8"/>Retr <text:s/>Cwnd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0.00-1.00 <text:s text:c="2"/>sec <text:s/>3.75 GBytes <text:s/>32.2 Gbits/sec <text:s text:c="2"/>99 <text:s text:c="2"/>1.61 M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1.00-2.00 <text:s text:c="2"/>sec <text:s/>3.64 GBytes <text:s/>31.2 Gbits/sec <text:s/>178 <text:s text:c="2"/>1.43 M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2.00-3.00 <text:s text:c="2"/>sec <text:s/>3.85 GBytes <text:s/>33.1 Gbits/sec <text:s/>210 <text:s text:c="2"/>1.46 M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3.00-4.00 <text:s text:c="2"/>sec <text:s/>3.79 GBytes <text:s/>32.5 Gbits/sec <text:s/>182 <text:s text:c="2"/>1.87 M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4.00-5.00 <text:s text:c="2"/>sec <text:s/>3.40 GBytes <text:s/>29.2 Gbits/sec <text:s/>170 <text:s text:c="3"/>993 K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5.00-6.00 <text:s text:c="2"/>sec <text:s/>3.55 GBytes <text:s/>30.5 Gbits/sec <text:s/>198 <text:s text:c="2"/>1.04 M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6.00-7.00 <text:s text:c="2"/>sec <text:s/>3.59 GBytes <text:s/>30.8 Gbits/sec <text:s text:c="2"/>28 <text:s text:c="2"/>1.35 M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7.00-8.00 <text:s text:c="2"/>sec <text:s/>3.47 GBytes <text:s/>29.8 Gbits/sec <text:s text:c="2"/>58 <text:s text:c="2"/>1.46 M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8.00-9.00 <text:s text:c="2"/>sec <text:s/>3.52 GBytes <text:s/>30.2 Gbits/sec <text:s/>314 <text:s text:c="2"/>1.62 M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9.00-10.00 <text:s/>sec <text:s/>3.71 GBytes <text:s/>31.9 Gbits/sec <text:s/>266 <text:s text:c="2"/>1.25 MBytes <text:s text:c="6"/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- - - - - - - - - - - - - - - - - - - - - - - - -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ID] Interval <text:s text:c="10"/>Transfer <text:s text:c="4"/>Bitrate <text:s text:c="8"/>Ret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0.00-10.00 <text:s/>sec <text:s/>36.3 GBytes <text:s/>31.1 Gbits/sec <text:s/>1703 <text:s text:c="12"/>sende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[ <text:s/>5] <text:s text:c="2"/>0.00-10.04 <text:s/>sec <text:s/>36.3 GBytes <text:s/>31.0 Gbits/sec <text:s text:c="17"/>receiver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48:56.016817926</meta:creation-date>
    <meta:generator>LibreOffice/5.3.6.1$Linux_X86_64 LibreOffice_project/30$Build-1</meta:generator>
    <dc:date>2020-03-26T13:26:35.047786694</dc:date>
    <meta:editing-duration>PT1H27M20S</meta:editing-duration>
    <meta:editing-cycles>16</meta:editing-cycles>
    <meta:document-statistic meta:table-count="3" meta:cell-count="708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27cm" svg:height="8.565cm" xlink:href=".." xlink:type="simple" chart:class="chart:line" chart:style-name="ch1">
        <chart:title svg:x="6.405cm" svg:y="0.306cm" chart:style-name="ch2">
          <text:p>Nconnect 1</text:p>
        </chart:title>
        <chart:legend chart:legend-position="end" svg:x="11.29cm" svg:y="3.342cm" style:legend-expansion="high" chart:style-name="ch3"/>
        <chart:plot-area chart:style-name="ch4" table:cell-range-address="'Iozone Data'.A5:'Iozone Data'.O9" chart:data-source-has-labels="both" svg:x="1.263cm" svg:y="1.23cm" svg:width="9.723cm" svg:height="6.235cm">
          <chartooo:coordinate-region svg:x="2.81cm" svg:y="1.23cm" svg:width="8.054cm" svg:height="4.914cm"/>
          <chart:axis chart:dimension="x" chart:name="primary-x" chart:style-name="ch5" chartooo:axis-type="auto">
            <chartooo:date-scale/>
            <chart:title svg:x="5.207cm" svg:y="7.636cm" chart:style-name="ch6">
              <text:p>Record size</text:p>
            </chart:title>
            <chart:categories table:cell-range-address="'Iozone Data'.B5:'Iozone Data'.O5"/>
          </chart:axis>
          <chart:axis chart:dimension="y" chart:name="primary-y" chart:style-name="ch5">
            <chart:title svg:x="0.451cm" svg:y="5.158cm" chart:style-name="ch7">
              <text:p>kbytes/sec</text:p>
            </chart:title>
            <chart:grid chart:style-name="ch8" chart:class="major"/>
          </chart:axis>
          <chart:series chart:style-name="ch9" chart:values-cell-range-address="'Iozone Data'.B6:'Iozone Data'.O6" chart:label-cell-address="'Iozone Data'.A6:'Iozone Data'.A6" chart:class="chart:line">
            <chart:data-point chart:repeated="14"/>
          </chart:series>
          <chart:series chart:style-name="ch10" chart:values-cell-range-address="'Iozone Data'.B7:'Iozone Data'.O7" chart:label-cell-address="'Iozone Data'.A7:'Iozone Data'.A7" chart:class="chart:line">
            <chart:data-point chart:repeated="14"/>
          </chart:series>
          <chart:series chart:style-name="ch11" chart:values-cell-range-address="'Iozone Data'.B8:'Iozone Data'.O8" chart:label-cell-address="'Iozone Data'.A8:'Iozone Data'.A8" chart:class="chart:line">
            <chart:data-point chart:repeated="14"/>
          </chart:series>
          <chart:series chart:style-name="ch12" chart:values-cell-range-address="'Iozone Data'.B9:'Iozone Data'.O9" chart:label-cell-address="'Iozone Data'.A9:'Iozone Data'.A9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Iozone Data'.B5:'Iozone Data'.O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Iozone Data'.A6:'Iozone Data'.A6</svg:desc>
                </draw:g>
              </table:table-cell>
              <table:table-cell office:value-type="float" office:value="19817">
                <text:p>19817</text:p>
                <draw:g>
                  <svg:desc>'Iozone Data'.B6:'Iozone Data'.O6</svg:desc>
                </draw:g>
              </table:table-cell>
              <table:table-cell office:value-type="float" office:value="36736">
                <text:p>36736</text:p>
              </table:table-cell>
              <table:table-cell office:value-type="float" office:value="68972">
                <text:p>68972</text:p>
              </table:table-cell>
              <table:table-cell office:value-type="float" office:value="124313">
                <text:p>124313</text:p>
              </table:table-cell>
              <table:table-cell office:value-type="float" office:value="198584">
                <text:p>198584</text:p>
              </table:table-cell>
              <table:table-cell office:value-type="float" office:value="294394">
                <text:p>294394</text:p>
              </table:table-cell>
              <table:table-cell office:value-type="float" office:value="415376">
                <text:p>415376</text:p>
              </table:table-cell>
              <table:table-cell office:value-type="float" office:value="514433">
                <text:p>514433</text:p>
              </table:table-cell>
              <table:table-cell office:value-type="float" office:value="480755">
                <text:p>480755</text:p>
              </table:table-cell>
              <table:table-cell office:value-type="float" office:value="539149">
                <text:p>539149</text:p>
              </table:table-cell>
              <table:table-cell office:value-type="float" office:value="667995">
                <text:p>667995</text:p>
              </table:table-cell>
              <table:table-cell office:value-type="float" office:value="914160">
                <text:p>914160</text:p>
              </table:table-cell>
              <table:table-cell office:value-type="float" office:value="1022404">
                <text:p>1022404</text:p>
              </table:table-cell>
              <table:table-cell office:value-type="float" office:value="1196232">
                <text:p>1196232</text:p>
              </table:table-cell>
            </table:table-row>
            <table:table-row>
              <table:table-cell office:value-type="string">
                <text:p>Re-writer Report</text:p>
                <draw:g>
                  <svg:desc>'Iozone Data'.A7:'Iozone Data'.A7</svg:desc>
                </draw:g>
              </table:table-cell>
              <table:table-cell office:value-type="float" office:value="19257">
                <text:p>19257</text:p>
                <draw:g>
                  <svg:desc>'Iozone Data'.B7:'Iozone Data'.O7</svg:desc>
                </draw:g>
              </table:table-cell>
              <table:table-cell office:value-type="float" office:value="36629">
                <text:p>36629</text:p>
              </table:table-cell>
              <table:table-cell office:value-type="float" office:value="68599">
                <text:p>68599</text:p>
              </table:table-cell>
              <table:table-cell office:value-type="float" office:value="126462">
                <text:p>126462</text:p>
              </table:table-cell>
              <table:table-cell office:value-type="float" office:value="203760">
                <text:p>203760</text:p>
              </table:table-cell>
              <table:table-cell office:value-type="float" office:value="314168">
                <text:p>314168</text:p>
              </table:table-cell>
              <table:table-cell office:value-type="float" office:value="455196">
                <text:p>455196</text:p>
              </table:table-cell>
              <table:table-cell office:value-type="float" office:value="634888">
                <text:p>634888</text:p>
              </table:table-cell>
              <table:table-cell office:value-type="float" office:value="770547">
                <text:p>770547</text:p>
              </table:table-cell>
              <table:table-cell office:value-type="float" office:value="617690">
                <text:p>617690</text:p>
              </table:table-cell>
              <table:table-cell office:value-type="float" office:value="799447">
                <text:p>799447</text:p>
              </table:table-cell>
              <table:table-cell office:value-type="float" office:value="1194834">
                <text:p>1194834</text:p>
              </table:table-cell>
              <table:table-cell office:value-type="float" office:value="1378351">
                <text:p>1378351</text:p>
              </table:table-cell>
              <table:table-cell office:value-type="float" office:value="1578526">
                <text:p>1578526</text:p>
              </table:table-cell>
            </table:table-row>
            <table:table-row>
              <table:table-cell office:value-type="string">
                <text:p>Reader Report</text:p>
                <draw:g>
                  <svg:desc>'Iozone Data'.A8:'Iozone Data'.A8</svg:desc>
                </draw:g>
              </table:table-cell>
              <table:table-cell office:value-type="float" office:value="20572">
                <text:p>20572</text:p>
                <draw:g>
                  <svg:desc>'Iozone Data'.B8:'Iozone Data'.O8</svg:desc>
                </draw:g>
              </table:table-cell>
              <table:table-cell office:value-type="float" office:value="41389">
                <text:p>41389</text:p>
              </table:table-cell>
              <table:table-cell office:value-type="float" office:value="74436">
                <text:p>74436</text:p>
              </table:table-cell>
              <table:table-cell office:value-type="float" office:value="134184">
                <text:p>134184</text:p>
              </table:table-cell>
              <table:table-cell office:value-type="float" office:value="226188">
                <text:p>226188</text:p>
              </table:table-cell>
              <table:table-cell office:value-type="float" office:value="351316">
                <text:p>351316</text:p>
              </table:table-cell>
              <table:table-cell office:value-type="float" office:value="503522">
                <text:p>503522</text:p>
              </table:table-cell>
              <table:table-cell office:value-type="float" office:value="715266">
                <text:p>715266</text:p>
              </table:table-cell>
              <table:table-cell office:value-type="float" office:value="1007436">
                <text:p>1007436</text:p>
              </table:table-cell>
              <table:table-cell office:value-type="float" office:value="887302">
                <text:p>887302</text:p>
              </table:table-cell>
              <table:table-cell office:value-type="float" office:value="1298578">
                <text:p>1298578</text:p>
              </table:table-cell>
              <table:table-cell office:value-type="float" office:value="1677056">
                <text:p>1677056</text:p>
              </table:table-cell>
              <table:table-cell office:value-type="float" office:value="1865487">
                <text:p>1865487</text:p>
              </table:table-cell>
              <table:table-cell office:value-type="float" office:value="2314129">
                <text:p>2314129</text:p>
              </table:table-cell>
            </table:table-row>
            <table:table-row>
              <table:table-cell office:value-type="string">
                <text:p>Re-reader Report</text:p>
                <draw:g>
                  <svg:desc>'Iozone Data'.A9:'Iozone Data'.A9</svg:desc>
                </draw:g>
              </table:table-cell>
              <table:table-cell office:value-type="float" office:value="20189">
                <text:p>20189</text:p>
                <draw:g>
                  <svg:desc>'Iozone Data'.B9:'Iozone Data'.O9</svg:desc>
                </draw:g>
              </table:table-cell>
              <table:table-cell office:value-type="float" office:value="39638">
                <text:p>39638</text:p>
              </table:table-cell>
              <table:table-cell office:value-type="float" office:value="74475">
                <text:p>74475</text:p>
              </table:table-cell>
              <table:table-cell office:value-type="float" office:value="133980">
                <text:p>133980</text:p>
              </table:table-cell>
              <table:table-cell office:value-type="float" office:value="229111">
                <text:p>229111</text:p>
              </table:table-cell>
              <table:table-cell office:value-type="float" office:value="365988">
                <text:p>365988</text:p>
              </table:table-cell>
              <table:table-cell office:value-type="float" office:value="508917">
                <text:p>508917</text:p>
              </table:table-cell>
              <table:table-cell office:value-type="float" office:value="722771">
                <text:p>722771</text:p>
              </table:table-cell>
              <table:table-cell office:value-type="float" office:value="926050">
                <text:p>926050</text:p>
              </table:table-cell>
              <table:table-cell office:value-type="float" office:value="1002353">
                <text:p>1002353</text:p>
              </table:table-cell>
              <table:table-cell office:value-type="float" office:value="1739844">
                <text:p>1739844</text:p>
              </table:table-cell>
              <table:table-cell office:value-type="float" office:value="2165330">
                <text:p>2165330</text:p>
              </table:table-cell>
              <table:table-cell office:value-type="float" office:value="2436031">
                <text:p>2436031</text:p>
              </table:table-cell>
              <table:table-cell office:value-type="float" office:value="2524879">
                <text:p>25248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263cm" svg:height="8.023cm" xlink:href=".." xlink:type="simple" chart:class="chart:line" chart:style-name="ch1">
        <chart:title svg:x="5.804cm" svg:y="0.295cm" chart:style-name="ch2">
          <text:p>Nconnect 16</text:p>
        </chart:title>
        <chart:legend chart:legend-position="end" svg:x="10.326cm" svg:y="3.071cm" style:legend-expansion="high" chart:style-name="ch3"/>
        <chart:plot-area chart:style-name="ch4" table:cell-range-address="'Iozone Data'.A13:'Iozone Data'.O17" chart:data-source-has-labels="both" svg:x="1.244cm" svg:y="1.208cm" svg:width="8.797cm" svg:height="5.726cm">
          <chartooo:coordinate-region svg:x="2.791cm" svg:y="1.208cm" svg:width="7.128cm" svg:height="4.405cm"/>
          <chart:axis chart:dimension="x" chart:name="primary-x" chart:style-name="ch5" chartooo:axis-type="auto">
            <chartooo:date-scale/>
            <chart:title svg:x="4.698cm" svg:y="7.094cm" chart:style-name="ch6">
              <text:p>Record Size</text:p>
            </chart:title>
            <chart:categories table:cell-range-address="'Iozone Data'.B13:'Iozone Data'.O13"/>
          </chart:axis>
          <chart:axis chart:dimension="y" chart:name="primary-y" chart:style-name="ch5">
            <chart:title svg:x="0.451cm" svg:y="4.935cm" chart:style-name="ch7">
              <text:p>Kbytes/Sec</text:p>
            </chart:title>
            <chart:grid chart:style-name="ch8" chart:class="major"/>
          </chart:axis>
          <chart:series chart:style-name="ch9" chart:values-cell-range-address="'Iozone Data'.B14:'Iozone Data'.O14" chart:label-cell-address="'Iozone Data'.A14:'Iozone Data'.A14" chart:class="chart:line">
            <chart:data-point chart:repeated="14"/>
          </chart:series>
          <chart:series chart:style-name="ch10" chart:values-cell-range-address="'Iozone Data'.B15:'Iozone Data'.O15" chart:label-cell-address="'Iozone Data'.A15:'Iozone Data'.A15" chart:class="chart:line">
            <chart:data-point chart:repeated="14"/>
          </chart:series>
          <chart:series chart:style-name="ch11" chart:values-cell-range-address="'Iozone Data'.B16:'Iozone Data'.O16" chart:label-cell-address="'Iozone Data'.A16:'Iozone Data'.A16" chart:class="chart:line">
            <chart:data-point chart:repeated="14"/>
          </chart:series>
          <chart:series chart:style-name="ch12" chart:values-cell-range-address="'Iozone Data'.B17:'Iozone Data'.O17" chart:label-cell-address="'Iozone Data'.A17:'Iozone Data'.A17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Iozone Data'.B13:'Iozone Data'.O1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Iozone Data'.A14:'Iozone Data'.A14</svg:desc>
                </draw:g>
              </table:table-cell>
              <table:table-cell office:value-type="float" office:value="9218">
                <text:p>9218</text:p>
                <draw:g>
                  <svg:desc>'Iozone Data'.B14:'Iozone Data'.O14</svg:desc>
                </draw:g>
              </table:table-cell>
              <table:table-cell office:value-type="float" office:value="17481">
                <text:p>17481</text:p>
              </table:table-cell>
              <table:table-cell office:value-type="float" office:value="34377">
                <text:p>34377</text:p>
              </table:table-cell>
              <table:table-cell office:value-type="float" office:value="65282">
                <text:p>65282</text:p>
              </table:table-cell>
              <table:table-cell office:value-type="float" office:value="120102">
                <text:p>120102</text:p>
              </table:table-cell>
              <table:table-cell office:value-type="float" office:value="188309">
                <text:p>188309</text:p>
              </table:table-cell>
              <table:table-cell office:value-type="float" office:value="274875">
                <text:p>274875</text:p>
              </table:table-cell>
              <table:table-cell office:value-type="float" office:value="291648">
                <text:p>291648</text:p>
              </table:table-cell>
              <table:table-cell office:value-type="float" office:value="374532">
                <text:p>374532</text:p>
              </table:table-cell>
              <table:table-cell office:value-type="float" office:value="441204">
                <text:p>441204</text:p>
              </table:table-cell>
              <table:table-cell office:value-type="float" office:value="558366">
                <text:p>558366</text:p>
              </table:table-cell>
              <table:table-cell office:value-type="float" office:value="779848">
                <text:p>779848</text:p>
              </table:table-cell>
              <table:table-cell office:value-type="float" office:value="192108">
                <text:p>192108</text:p>
              </table:table-cell>
              <table:table-cell office:value-type="float" office:value="1173609">
                <text:p>1173609</text:p>
              </table:table-cell>
            </table:table-row>
            <table:table-row>
              <table:table-cell office:value-type="string">
                <text:p>Re-writer Report</text:p>
                <draw:g>
                  <svg:desc>'Iozone Data'.A15:'Iozone Data'.A15</svg:desc>
                </draw:g>
              </table:table-cell>
              <table:table-cell office:value-type="float" office:value="9156">
                <text:p>9156</text:p>
                <draw:g>
                  <svg:desc>'Iozone Data'.B15:'Iozone Data'.O15</svg:desc>
                </draw:g>
              </table:table-cell>
              <table:table-cell office:value-type="float" office:value="17884">
                <text:p>17884</text:p>
              </table:table-cell>
              <table:table-cell office:value-type="float" office:value="34476">
                <text:p>34476</text:p>
              </table:table-cell>
              <table:table-cell office:value-type="float" office:value="66029">
                <text:p>66029</text:p>
              </table:table-cell>
              <table:table-cell office:value-type="float" office:value="121647">
                <text:p>121647</text:p>
              </table:table-cell>
              <table:table-cell office:value-type="float" office:value="192356">
                <text:p>192356</text:p>
              </table:table-cell>
              <table:table-cell office:value-type="float" office:value="292893">
                <text:p>292893</text:p>
              </table:table-cell>
              <table:table-cell office:value-type="float" office:value="327261">
                <text:p>327261</text:p>
              </table:table-cell>
              <table:table-cell office:value-type="float" office:value="419291">
                <text:p>419291</text:p>
              </table:table-cell>
              <table:table-cell office:value-type="float" office:value="508096">
                <text:p>508096</text:p>
              </table:table-cell>
              <table:table-cell office:value-type="float" office:value="594882">
                <text:p>594882</text:p>
              </table:table-cell>
              <table:table-cell office:value-type="float" office:value="951534">
                <text:p>951534</text:p>
              </table:table-cell>
              <table:table-cell office:value-type="float" office:value="1191448">
                <text:p>1191448</text:p>
              </table:table-cell>
              <table:table-cell office:value-type="float" office:value="207205">
                <text:p>207205</text:p>
              </table:table-cell>
            </table:table-row>
            <table:table-row>
              <table:table-cell office:value-type="string">
                <text:p>Reader Report</text:p>
                <draw:g>
                  <svg:desc>'Iozone Data'.A16:'Iozone Data'.A16</svg:desc>
                </draw:g>
              </table:table-cell>
              <table:table-cell office:value-type="float" office:value="9171">
                <text:p>9171</text:p>
                <draw:g>
                  <svg:desc>'Iozone Data'.B16:'Iozone Data'.O16</svg:desc>
                </draw:g>
              </table:table-cell>
              <table:table-cell office:value-type="float" office:value="18400">
                <text:p>18400</text:p>
              </table:table-cell>
              <table:table-cell office:value-type="float" office:value="37047">
                <text:p>37047</text:p>
              </table:table-cell>
              <table:table-cell office:value-type="float" office:value="66647">
                <text:p>66647</text:p>
              </table:table-cell>
              <table:table-cell office:value-type="float" office:value="118724">
                <text:p>118724</text:p>
              </table:table-cell>
              <table:table-cell office:value-type="float" office:value="197556">
                <text:p>197556</text:p>
              </table:table-cell>
              <table:table-cell office:value-type="float" office:value="302202">
                <text:p>302202</text:p>
              </table:table-cell>
              <table:table-cell office:value-type="float" office:value="388348">
                <text:p>388348</text:p>
              </table:table-cell>
              <table:table-cell office:value-type="float" office:value="490294">
                <text:p>490294</text:p>
              </table:table-cell>
              <table:table-cell office:value-type="float" office:value="600769">
                <text:p>600769</text:p>
              </table:table-cell>
              <table:table-cell office:value-type="float" office:value="1081196">
                <text:p>1081196</text:p>
              </table:table-cell>
              <table:table-cell office:value-type="float" office:value="1820200">
                <text:p>1820200</text:p>
              </table:table-cell>
              <table:table-cell office:value-type="float" office:value="2829056">
                <text:p>2829056</text:p>
              </table:table-cell>
              <table:table-cell office:value-type="float" office:value="3245883">
                <text:p>3245883</text:p>
              </table:table-cell>
            </table:table-row>
            <table:table-row>
              <table:table-cell office:value-type="string">
                <text:p>Re-reader Report</text:p>
                <draw:g>
                  <svg:desc>'Iozone Data'.A17:'Iozone Data'.A17</svg:desc>
                </draw:g>
              </table:table-cell>
              <table:table-cell office:value-type="float" office:value="9153">
                <text:p>9153</text:p>
                <draw:g>
                  <svg:desc>'Iozone Data'.B17:'Iozone Data'.O17</svg:desc>
                </draw:g>
              </table:table-cell>
              <table:table-cell office:value-type="float" office:value="18937">
                <text:p>18937</text:p>
              </table:table-cell>
              <table:table-cell office:value-type="float" office:value="37635">
                <text:p>37635</text:p>
              </table:table-cell>
              <table:table-cell office:value-type="float" office:value="66675">
                <text:p>66675</text:p>
              </table:table-cell>
              <table:table-cell office:value-type="float" office:value="119192">
                <text:p>119192</text:p>
              </table:table-cell>
              <table:table-cell office:value-type="float" office:value="206365">
                <text:p>206365</text:p>
              </table:table-cell>
              <table:table-cell office:value-type="float" office:value="310792">
                <text:p>310792</text:p>
              </table:table-cell>
              <table:table-cell office:value-type="float" office:value="421993">
                <text:p>421993</text:p>
              </table:table-cell>
              <table:table-cell office:value-type="float" office:value="513287">
                <text:p>513287</text:p>
              </table:table-cell>
              <table:table-cell office:value-type="float" office:value="610047">
                <text:p>610047</text:p>
              </table:table-cell>
              <table:table-cell office:value-type="float" office:value="1112110">
                <text:p>1112110</text:p>
              </table:table-cell>
              <table:table-cell office:value-type="float" office:value="1803183">
                <text:p>1803183</text:p>
              </table:table-cell>
              <table:table-cell office:value-type="float" office:value="2810313">
                <text:p>2810313</text:p>
              </table:table-cell>
              <table:table-cell office:value-type="float" office:value="2690176">
                <text:p>26901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896cm" svg:height="8.379cm" xlink:href=".." xlink:type="simple" chart:class="chart:line" chart:style-name="ch1">
        <chart:title svg:x="6.24cm" svg:y="0.302cm" chart:style-name="ch2">
          <text:p>Nconnect 4</text:p>
        </chart:title>
        <chart:legend chart:legend-position="end" svg:x="10.959cm" svg:y="3.249cm" style:legend-expansion="high" chart:style-name="ch3"/>
        <chart:plot-area chart:style-name="ch4" table:cell-range-address="'Iozone Data'.A21:'Iozone Data'.O25" chart:data-source-has-labels="both" svg:x="1.256cm" svg:y="1.222cm" svg:width="9.406cm" svg:height="6.061cm">
          <chartooo:coordinate-region svg:x="2.803cm" svg:y="1.222cm" svg:width="7.737cm" svg:height="4.74cm"/>
          <chart:axis chart:dimension="x" chart:name="primary-x" chart:style-name="ch5" chartooo:axis-type="auto">
            <chartooo:date-scale/>
            <chart:title svg:x="5.015cm" svg:y="7.45cm" chart:style-name="ch6">
              <text:p>Record Size</text:p>
            </chart:title>
            <chart:categories table:cell-range-address="'Iozone Data'.B21:'Iozone Data'.O21"/>
          </chart:axis>
          <chart:axis chart:dimension="y" chart:name="primary-y" chart:style-name="ch5">
            <chart:title svg:x="0.451cm" svg:y="5.116cm" chart:style-name="ch7">
              <text:p>Kbytes/Sec</text:p>
            </chart:title>
            <chart:grid chart:style-name="ch8" chart:class="major"/>
          </chart:axis>
          <chart:series chart:style-name="ch9" chart:values-cell-range-address="'Iozone Data'.B22:'Iozone Data'.O22" chart:label-cell-address="'Iozone Data'.A22:'Iozone Data'.A22" chart:class="chart:line">
            <chart:data-point chart:repeated="14"/>
          </chart:series>
          <chart:series chart:style-name="ch10" chart:values-cell-range-address="'Iozone Data'.B23:'Iozone Data'.O23" chart:label-cell-address="'Iozone Data'.A23:'Iozone Data'.A23" chart:class="chart:line">
            <chart:data-point chart:repeated="14"/>
          </chart:series>
          <chart:series chart:style-name="ch11" chart:values-cell-range-address="'Iozone Data'.B24:'Iozone Data'.O24" chart:label-cell-address="'Iozone Data'.A24:'Iozone Data'.A24" chart:class="chart:line">
            <chart:data-point chart:repeated="14"/>
          </chart:series>
          <chart:series chart:style-name="ch12" chart:values-cell-range-address="'Iozone Data'.B25:'Iozone Data'.O25" chart:label-cell-address="'Iozone Data'.A25:'Iozone Data'.A25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Iozone Data'.B21:'Iozone Data'.O21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Iozone Data'.A22:'Iozone Data'.A22</svg:desc>
                </draw:g>
              </table:table-cell>
              <table:table-cell office:value-type="float" office:value="17083">
                <text:p>17083</text:p>
                <draw:g>
                  <svg:desc>'Iozone Data'.B22:'Iozone Data'.O22</svg:desc>
                </draw:g>
              </table:table-cell>
              <table:table-cell office:value-type="float" office:value="26749">
                <text:p>26749</text:p>
              </table:table-cell>
              <table:table-cell office:value-type="float" office:value="48559">
                <text:p>48559</text:p>
              </table:table-cell>
              <table:table-cell office:value-type="float" office:value="92313">
                <text:p>92313</text:p>
              </table:table-cell>
              <table:table-cell office:value-type="float" office:value="149329">
                <text:p>149329</text:p>
              </table:table-cell>
              <table:table-cell office:value-type="float" office:value="203739">
                <text:p>203739</text:p>
              </table:table-cell>
              <table:table-cell office:value-type="float" office:value="300679">
                <text:p>300679</text:p>
              </table:table-cell>
              <table:table-cell office:value-type="float" office:value="309960">
                <text:p>309960</text:p>
              </table:table-cell>
              <table:table-cell office:value-type="float" office:value="390994">
                <text:p>390994</text:p>
              </table:table-cell>
              <table:table-cell office:value-type="float" office:value="498152">
                <text:p>498152</text:p>
              </table:table-cell>
              <table:table-cell office:value-type="float" office:value="560380">
                <text:p>560380</text:p>
              </table:table-cell>
              <table:table-cell office:value-type="float" office:value="838606">
                <text:p>838606</text:p>
              </table:table-cell>
              <table:table-cell office:value-type="float" office:value="988476">
                <text:p>988476</text:p>
              </table:table-cell>
              <table:table-cell office:value-type="float" office:value="1217388">
                <text:p>1217388</text:p>
              </table:table-cell>
            </table:table-row>
            <table:table-row>
              <table:table-cell office:value-type="string">
                <text:p>Re-writer Report</text:p>
                <draw:g>
                  <svg:desc>'Iozone Data'.A23:'Iozone Data'.A23</svg:desc>
                </draw:g>
              </table:table-cell>
              <table:table-cell office:value-type="float" office:value="17000">
                <text:p>17000</text:p>
                <draw:g>
                  <svg:desc>'Iozone Data'.B23:'Iozone Data'.O23</svg:desc>
                </draw:g>
              </table:table-cell>
              <table:table-cell office:value-type="float" office:value="25399">
                <text:p>25399</text:p>
              </table:table-cell>
              <table:table-cell office:value-type="float" office:value="49385">
                <text:p>49385</text:p>
              </table:table-cell>
              <table:table-cell office:value-type="float" office:value="93671">
                <text:p>93671</text:p>
              </table:table-cell>
              <table:table-cell office:value-type="float" office:value="152675">
                <text:p>152675</text:p>
              </table:table-cell>
              <table:table-cell office:value-type="float" office:value="215294">
                <text:p>215294</text:p>
              </table:table-cell>
              <table:table-cell office:value-type="float" office:value="344955">
                <text:p>344955</text:p>
              </table:table-cell>
              <table:table-cell office:value-type="float" office:value="386884">
                <text:p>386884</text:p>
              </table:table-cell>
              <table:table-cell office:value-type="float" office:value="444734">
                <text:p>444734</text:p>
              </table:table-cell>
              <table:table-cell office:value-type="float" office:value="554707">
                <text:p>554707</text:p>
              </table:table-cell>
              <table:table-cell office:value-type="float" office:value="616396">
                <text:p>616396</text:p>
              </table:table-cell>
              <table:table-cell office:value-type="float" office:value="933864">
                <text:p>933864</text:p>
              </table:table-cell>
              <table:table-cell office:value-type="float" office:value="1187447">
                <text:p>1187447</text:p>
              </table:table-cell>
              <table:table-cell office:value-type="float" office:value="1601257">
                <text:p>1601257</text:p>
              </table:table-cell>
            </table:table-row>
            <table:table-row>
              <table:table-cell office:value-type="string">
                <text:p>Reader Report</text:p>
                <draw:g>
                  <svg:desc>'Iozone Data'.A24:'Iozone Data'.A24</svg:desc>
                </draw:g>
              </table:table-cell>
              <table:table-cell office:value-type="float" office:value="17731">
                <text:p>17731</text:p>
                <draw:g>
                  <svg:desc>'Iozone Data'.B24:'Iozone Data'.O24</svg:desc>
                </draw:g>
              </table:table-cell>
              <table:table-cell office:value-type="float" office:value="34180">
                <text:p>34180</text:p>
              </table:table-cell>
              <table:table-cell office:value-type="float" office:value="65185">
                <text:p>65185</text:p>
              </table:table-cell>
              <table:table-cell office:value-type="float" office:value="107985">
                <text:p>107985</text:p>
              </table:table-cell>
              <table:table-cell office:value-type="float" office:value="163718">
                <text:p>163718</text:p>
              </table:table-cell>
              <table:table-cell office:value-type="float" office:value="251907">
                <text:p>251907</text:p>
              </table:table-cell>
              <table:table-cell office:value-type="float" office:value="371272">
                <text:p>371272</text:p>
              </table:table-cell>
              <table:table-cell office:value-type="float" office:value="480838">
                <text:p>480838</text:p>
              </table:table-cell>
              <table:table-cell office:value-type="float" office:value="584416">
                <text:p>584416</text:p>
              </table:table-cell>
              <table:table-cell office:value-type="float" office:value="703259">
                <text:p>703259</text:p>
              </table:table-cell>
              <table:table-cell office:value-type="float" office:value="1288486">
                <text:p>1288486</text:p>
              </table:table-cell>
              <table:table-cell office:value-type="float" office:value="1994896">
                <text:p>1994896</text:p>
              </table:table-cell>
              <table:table-cell office:value-type="float" office:value="2527231">
                <text:p>2527231</text:p>
              </table:table-cell>
              <table:table-cell office:value-type="float" office:value="3184021">
                <text:p>3184021</text:p>
              </table:table-cell>
            </table:table-row>
            <table:table-row>
              <table:table-cell office:value-type="string">
                <text:p>Re-reader Report</text:p>
                <draw:g>
                  <svg:desc>'Iozone Data'.A25:'Iozone Data'.A25</svg:desc>
                </draw:g>
              </table:table-cell>
              <table:table-cell office:value-type="float" office:value="17525">
                <text:p>17525</text:p>
                <draw:g>
                  <svg:desc>'Iozone Data'.B25:'Iozone Data'.O25</svg:desc>
                </draw:g>
              </table:table-cell>
              <table:table-cell office:value-type="float" office:value="34344">
                <text:p>34344</text:p>
              </table:table-cell>
              <table:table-cell office:value-type="float" office:value="65197">
                <text:p>65197</text:p>
              </table:table-cell>
              <table:table-cell office:value-type="float" office:value="107598">
                <text:p>107598</text:p>
              </table:table-cell>
              <table:table-cell office:value-type="float" office:value="164413">
                <text:p>164413</text:p>
              </table:table-cell>
              <table:table-cell office:value-type="float" office:value="256730">
                <text:p>256730</text:p>
              </table:table-cell>
              <table:table-cell office:value-type="float" office:value="386970">
                <text:p>386970</text:p>
              </table:table-cell>
              <table:table-cell office:value-type="float" office:value="489794">
                <text:p>489794</text:p>
              </table:table-cell>
              <table:table-cell office:value-type="float" office:value="582122">
                <text:p>582122</text:p>
              </table:table-cell>
              <table:table-cell office:value-type="float" office:value="711416">
                <text:p>711416</text:p>
              </table:table-cell>
              <table:table-cell office:value-type="float" office:value="1336148">
                <text:p>1336148</text:p>
              </table:table-cell>
              <table:table-cell office:value-type="float" office:value="1974700">
                <text:p>1974700</text:p>
              </table:table-cell>
              <table:table-cell office:value-type="float" office:value="3072414">
                <text:p>3072414</text:p>
              </table:table-cell>
              <table:table-cell office:value-type="float" office:value="3312111">
                <text:p>33121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8cm" svg:height="9.005cm" xlink:href=".." xlink:type="simple" chart:class="chart:line" chart:style-name="ch1">
        <chart:title svg:x="6.677cm" svg:y="0.315cm" chart:style-name="ch2">
          <text:p>Nconnect 14</text:p>
        </chart:title>
        <chart:legend chart:legend-position="end" svg:x="12.071cm" svg:y="3.562cm" style:legend-expansion="high" chart:style-name="ch3"/>
        <chart:plot-area chart:style-name="ch4" table:cell-range-address="'Iozone Data'.A29:'Iozone Data'.O33" chart:data-source-has-labels="both" svg:x="1.279cm" svg:y="1.248cm" svg:width="10.472cm" svg:height="6.648cm">
          <chartooo:coordinate-region svg:x="2.826cm" svg:y="1.248cm" svg:width="8.803cm" svg:height="5.327cm"/>
          <chart:axis chart:dimension="x" chart:name="primary-x" chart:style-name="ch5" chartooo:axis-type="auto">
            <chartooo:date-scale/>
            <chart:title svg:x="5.571cm" svg:y="8.076cm" chart:style-name="ch6">
              <text:p>Record Size</text:p>
            </chart:title>
            <chart:categories table:cell-range-address="'Iozone Data'.B29:'Iozone Data'.O29"/>
          </chart:axis>
          <chart:axis chart:dimension="y" chart:name="primary-y" chart:style-name="ch5">
            <chart:title svg:x="0.451cm" svg:y="5.436cm" chart:style-name="ch7">
              <text:p>Kbytes/Sec</text:p>
            </chart:title>
            <chart:grid chart:style-name="ch8" chart:class="major"/>
          </chart:axis>
          <chart:series chart:style-name="ch9" chart:values-cell-range-address="'Iozone Data'.B30:'Iozone Data'.O30" chart:label-cell-address="'Iozone Data'.A30:'Iozone Data'.A30" chart:class="chart:line">
            <chart:data-point chart:repeated="14"/>
          </chart:series>
          <chart:series chart:style-name="ch10" chart:values-cell-range-address="'Iozone Data'.B31:'Iozone Data'.O31" chart:label-cell-address="'Iozone Data'.A31:'Iozone Data'.A31" chart:class="chart:line">
            <chart:data-point chart:repeated="14"/>
          </chart:series>
          <chart:series chart:style-name="ch11" chart:values-cell-range-address="'Iozone Data'.B32:'Iozone Data'.O32" chart:label-cell-address="'Iozone Data'.A32:'Iozone Data'.A32" chart:class="chart:line">
            <chart:data-point chart:repeated="14"/>
          </chart:series>
          <chart:series chart:style-name="ch12" chart:values-cell-range-address="'Iozone Data'.B33:'Iozone Data'.O33" chart:label-cell-address="'Iozone Data'.A33:'Iozone Data'.A33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Iozone Data'.B29:'Iozone Data'.O2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Iozone Data'.A30:'Iozone Data'.A30</svg:desc>
                </draw:g>
              </table:table-cell>
              <table:table-cell office:value-type="float" office:value="9650">
                <text:p>9650</text:p>
                <draw:g>
                  <svg:desc>'Iozone Data'.B30:'Iozone Data'.O30</svg:desc>
                </draw:g>
              </table:table-cell>
              <table:table-cell office:value-type="float" office:value="18980">
                <text:p>18980</text:p>
              </table:table-cell>
              <table:table-cell office:value-type="float" office:value="37335">
                <text:p>37335</text:p>
              </table:table-cell>
              <table:table-cell office:value-type="float" office:value="71514">
                <text:p>71514</text:p>
              </table:table-cell>
              <table:table-cell office:value-type="float" office:value="129564">
                <text:p>129564</text:p>
              </table:table-cell>
              <table:table-cell office:value-type="float" office:value="201912">
                <text:p>201912</text:p>
              </table:table-cell>
              <table:table-cell office:value-type="float" office:value="289034">
                <text:p>289034</text:p>
              </table:table-cell>
              <table:table-cell office:value-type="float" office:value="339745">
                <text:p>339745</text:p>
              </table:table-cell>
              <table:table-cell office:value-type="float" office:value="379078">
                <text:p>379078</text:p>
              </table:table-cell>
              <table:table-cell office:value-type="float" office:value="435541">
                <text:p>435541</text:p>
              </table:table-cell>
              <table:table-cell office:value-type="float" office:value="567450">
                <text:p>567450</text:p>
              </table:table-cell>
              <table:table-cell office:value-type="float" office:value="812435">
                <text:p>812435</text:p>
              </table:table-cell>
              <table:table-cell office:value-type="float" office:value="986470">
                <text:p>986470</text:p>
              </table:table-cell>
              <table:table-cell office:value-type="float" office:value="1169031">
                <text:p>1169031</text:p>
              </table:table-cell>
            </table:table-row>
            <table:table-row>
              <table:table-cell office:value-type="string">
                <text:p>Re-writer Report</text:p>
                <draw:g>
                  <svg:desc>'Iozone Data'.A31:'Iozone Data'.A31</svg:desc>
                </draw:g>
              </table:table-cell>
              <table:table-cell office:value-type="float" office:value="9820">
                <text:p>9820</text:p>
                <draw:g>
                  <svg:desc>'Iozone Data'.B31:'Iozone Data'.O31</svg:desc>
                </draw:g>
              </table:table-cell>
              <table:table-cell office:value-type="float" office:value="19259">
                <text:p>19259</text:p>
              </table:table-cell>
              <table:table-cell office:value-type="float" office:value="37570">
                <text:p>37570</text:p>
              </table:table-cell>
              <table:table-cell office:value-type="float" office:value="72967">
                <text:p>72967</text:p>
              </table:table-cell>
              <table:table-cell office:value-type="float" office:value="132797">
                <text:p>132797</text:p>
              </table:table-cell>
              <table:table-cell office:value-type="float" office:value="211909">
                <text:p>211909</text:p>
              </table:table-cell>
              <table:table-cell office:value-type="float" office:value="309322">
                <text:p>309322</text:p>
              </table:table-cell>
              <table:table-cell office:value-type="float" office:value="369272">
                <text:p>369272</text:p>
              </table:table-cell>
              <table:table-cell office:value-type="float" office:value="397334">
                <text:p>397334</text:p>
              </table:table-cell>
              <table:table-cell office:value-type="float" office:value="477624">
                <text:p>477624</text:p>
              </table:table-cell>
              <table:table-cell office:value-type="float" office:value="620584">
                <text:p>620584</text:p>
              </table:table-cell>
              <table:table-cell office:value-type="float" office:value="943176">
                <text:p>943176</text:p>
              </table:table-cell>
              <table:table-cell office:value-type="float" office:value="1253617">
                <text:p>1253617</text:p>
              </table:table-cell>
              <table:table-cell office:value-type="float" office:value="1418975">
                <text:p>1418975</text:p>
              </table:table-cell>
            </table:table-row>
            <table:table-row>
              <table:table-cell office:value-type="string">
                <text:p>Reader Report</text:p>
                <draw:g>
                  <svg:desc>'Iozone Data'.A32:'Iozone Data'.A32</svg:desc>
                </draw:g>
              </table:table-cell>
              <table:table-cell office:value-type="float" office:value="9667">
                <text:p>9667</text:p>
                <draw:g>
                  <svg:desc>'Iozone Data'.B32:'Iozone Data'.O32</svg:desc>
                </draw:g>
              </table:table-cell>
              <table:table-cell office:value-type="float" office:value="19499">
                <text:p>19499</text:p>
              </table:table-cell>
              <table:table-cell office:value-type="float" office:value="36744">
                <text:p>36744</text:p>
              </table:table-cell>
              <table:table-cell office:value-type="float" office:value="72073">
                <text:p>72073</text:p>
              </table:table-cell>
              <table:table-cell office:value-type="float" office:value="126155">
                <text:p>126155</text:p>
              </table:table-cell>
              <table:table-cell office:value-type="float" office:value="203892">
                <text:p>203892</text:p>
              </table:table-cell>
              <table:table-cell office:value-type="float" office:value="333763">
                <text:p>333763</text:p>
              </table:table-cell>
              <table:table-cell office:value-type="float" office:value="428535">
                <text:p>428535</text:p>
              </table:table-cell>
              <table:table-cell office:value-type="float" office:value="508809">
                <text:p>508809</text:p>
              </table:table-cell>
              <table:table-cell office:value-type="float" office:value="626536">
                <text:p>626536</text:p>
              </table:table-cell>
              <table:table-cell office:value-type="float" office:value="1089052">
                <text:p>1089052</text:p>
              </table:table-cell>
              <table:table-cell office:value-type="float" office:value="1819133">
                <text:p>1819133</text:p>
              </table:table-cell>
              <table:table-cell office:value-type="float" office:value="2836217">
                <text:p>2836217</text:p>
              </table:table-cell>
              <table:table-cell office:value-type="float" office:value="3530242">
                <text:p>3530242</text:p>
              </table:table-cell>
            </table:table-row>
            <table:table-row>
              <table:table-cell office:value-type="string">
                <text:p>Re-reader Report</text:p>
                <draw:g>
                  <svg:desc>'Iozone Data'.A33:'Iozone Data'.A33</svg:desc>
                </draw:g>
              </table:table-cell>
              <table:table-cell office:value-type="float" office:value="9578">
                <text:p>9578</text:p>
                <draw:g>
                  <svg:desc>'Iozone Data'.B33:'Iozone Data'.O33</svg:desc>
                </draw:g>
              </table:table-cell>
              <table:table-cell office:value-type="float" office:value="19181">
                <text:p>19181</text:p>
              </table:table-cell>
              <table:table-cell office:value-type="float" office:value="38462">
                <text:p>38462</text:p>
              </table:table-cell>
              <table:table-cell office:value-type="float" office:value="72013">
                <text:p>72013</text:p>
              </table:table-cell>
              <table:table-cell office:value-type="float" office:value="125125">
                <text:p>125125</text:p>
              </table:table-cell>
              <table:table-cell office:value-type="float" office:value="201825">
                <text:p>201825</text:p>
              </table:table-cell>
              <table:table-cell office:value-type="float" office:value="334710">
                <text:p>334710</text:p>
              </table:table-cell>
              <table:table-cell office:value-type="float" office:value="442747">
                <text:p>442747</text:p>
              </table:table-cell>
              <table:table-cell office:value-type="float" office:value="525967">
                <text:p>525967</text:p>
              </table:table-cell>
              <table:table-cell office:value-type="float" office:value="623103">
                <text:p>623103</text:p>
              </table:table-cell>
              <table:table-cell office:value-type="float" office:value="1137949">
                <text:p>1137949</text:p>
              </table:table-cell>
              <table:table-cell office:value-type="float" office:value="1926130">
                <text:p>1926130</text:p>
              </table:table-cell>
              <table:table-cell office:value-type="float" office:value="2893662">
                <text:p>2893662</text:p>
              </table:table-cell>
              <table:table-cell office:value-type="float" office:value="3065835">
                <text:p>30658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309cm" svg:height="8.611cm" xlink:href=".." xlink:type="simple" chart:class="chart:line" chart:style-name="ch1">
        <chart:title svg:x="6.446cm" svg:y="0.307cm" chart:style-name="ch2">
          <text:p>Nconnect 2</text:p>
        </chart:title>
        <chart:legend chart:legend-position="end" svg:x="11.372cm" svg:y="3.365cm" style:legend-expansion="high" chart:style-name="ch3"/>
        <chart:plot-area chart:style-name="ch4" table:cell-range-address="'Iozone Data'.A37:'Iozone Data'.O41" chart:data-source-has-labels="both" svg:x="1.265cm" svg:y="1.232cm" svg:width="9.801cm" svg:height="6.278cm">
          <chartooo:coordinate-region svg:x="2.812cm" svg:y="1.232cm" svg:width="8.132cm" svg:height="4.956cm"/>
          <chart:axis chart:dimension="x" chart:name="primary-x" chart:style-name="ch5" chartooo:axis-type="auto">
            <chartooo:date-scale/>
            <chart:title svg:x="5.221cm" svg:y="7.682cm" chart:style-name="ch6">
              <text:p>Record Size</text:p>
            </chart:title>
            <chart:categories table:cell-range-address="'Iozone Data'.B37:'Iozone Data'.O37"/>
          </chart:axis>
          <chart:axis chart:dimension="y" chart:name="primary-y" chart:style-name="ch5">
            <chart:title svg:x="0.451cm" svg:y="5.235cm" chart:style-name="ch7">
              <text:p>Kbytes/Sec</text:p>
            </chart:title>
            <chart:grid chart:style-name="ch8" chart:class="major"/>
          </chart:axis>
          <chart:series chart:style-name="ch9" chart:values-cell-range-address="'Iozone Data'.B38:'Iozone Data'.O38" chart:label-cell-address="'Iozone Data'.A38:'Iozone Data'.A38" chart:class="chart:line">
            <chart:data-point chart:repeated="14"/>
          </chart:series>
          <chart:series chart:style-name="ch10" chart:values-cell-range-address="'Iozone Data'.B39:'Iozone Data'.O39" chart:label-cell-address="'Iozone Data'.A39:'Iozone Data'.A39" chart:class="chart:line">
            <chart:data-point chart:repeated="14"/>
          </chart:series>
          <chart:series chart:style-name="ch11" chart:values-cell-range-address="'Iozone Data'.B40:'Iozone Data'.O40" chart:label-cell-address="'Iozone Data'.A40:'Iozone Data'.A40" chart:class="chart:line">
            <chart:data-point chart:repeated="14"/>
          </chart:series>
          <chart:series chart:style-name="ch12" chart:values-cell-range-address="'Iozone Data'.B41:'Iozone Data'.O41" chart:label-cell-address="'Iozone Data'.A41:'Iozone Data'.A41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Iozone Data'.B37:'Iozone Data'.O3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Iozone Data'.A38:'Iozone Data'.A38</svg:desc>
                </draw:g>
              </table:table-cell>
              <table:table-cell office:value-type="float" office:value="16438">
                <text:p>16438</text:p>
                <draw:g>
                  <svg:desc>'Iozone Data'.B38:'Iozone Data'.O38</svg:desc>
                </draw:g>
              </table:table-cell>
              <table:table-cell office:value-type="float" office:value="31279">
                <text:p>31279</text:p>
              </table:table-cell>
              <table:table-cell office:value-type="float" office:value="57296">
                <text:p>57296</text:p>
              </table:table-cell>
              <table:table-cell office:value-type="float" office:value="103295">
                <text:p>103295</text:p>
              </table:table-cell>
              <table:table-cell office:value-type="float" office:value="170558">
                <text:p>170558</text:p>
              </table:table-cell>
              <table:table-cell office:value-type="float" office:value="246430">
                <text:p>246430</text:p>
              </table:table-cell>
              <table:table-cell office:value-type="float" office:value="286081">
                <text:p>286081</text:p>
              </table:table-cell>
              <table:table-cell office:value-type="float" office:value="381985">
                <text:p>381985</text:p>
              </table:table-cell>
              <table:table-cell office:value-type="float" office:value="403106">
                <text:p>403106</text:p>
              </table:table-cell>
              <table:table-cell office:value-type="float" office:value="447337">
                <text:p>447337</text:p>
              </table:table-cell>
              <table:table-cell office:value-type="float" office:value="616839">
                <text:p>616839</text:p>
              </table:table-cell>
              <table:table-cell office:value-type="float" office:value="862523">
                <text:p>862523</text:p>
              </table:table-cell>
              <table:table-cell office:value-type="float" office:value="1032734">
                <text:p>1032734</text:p>
              </table:table-cell>
              <table:table-cell office:value-type="float" office:value="1224634">
                <text:p>1224634</text:p>
              </table:table-cell>
            </table:table-row>
            <table:table-row>
              <table:table-cell office:value-type="string">
                <text:p>Re-writer Report</text:p>
                <draw:g>
                  <svg:desc>'Iozone Data'.A39:'Iozone Data'.A39</svg:desc>
                </draw:g>
              </table:table-cell>
              <table:table-cell office:value-type="float" office:value="16526">
                <text:p>16526</text:p>
                <draw:g>
                  <svg:desc>'Iozone Data'.B39:'Iozone Data'.O39</svg:desc>
                </draw:g>
              </table:table-cell>
              <table:table-cell office:value-type="float" office:value="31615">
                <text:p>31615</text:p>
              </table:table-cell>
              <table:table-cell office:value-type="float" office:value="58875">
                <text:p>58875</text:p>
              </table:table-cell>
              <table:table-cell office:value-type="float" office:value="104586">
                <text:p>104586</text:p>
              </table:table-cell>
              <table:table-cell office:value-type="float" office:value="175158">
                <text:p>175158</text:p>
              </table:table-cell>
              <table:table-cell office:value-type="float" office:value="268435">
                <text:p>268435</text:p>
              </table:table-cell>
              <table:table-cell office:value-type="float" office:value="308376">
                <text:p>308376</text:p>
              </table:table-cell>
              <table:table-cell office:value-type="float" office:value="428738">
                <text:p>428738</text:p>
              </table:table-cell>
              <table:table-cell office:value-type="float" office:value="448189">
                <text:p>448189</text:p>
              </table:table-cell>
              <table:table-cell office:value-type="float" office:value="502695">
                <text:p>502695</text:p>
              </table:table-cell>
              <table:table-cell office:value-type="float" office:value="700548">
                <text:p>700548</text:p>
              </table:table-cell>
              <table:table-cell office:value-type="float" office:value="1059284">
                <text:p>1059284</text:p>
              </table:table-cell>
              <table:table-cell office:value-type="float" office:value="1322216">
                <text:p>1322216</text:p>
              </table:table-cell>
              <table:table-cell office:value-type="float" office:value="1708153">
                <text:p>1708153</text:p>
              </table:table-cell>
            </table:table-row>
            <table:table-row>
              <table:table-cell office:value-type="string">
                <text:p>Reader Report</text:p>
                <draw:g>
                  <svg:desc>'Iozone Data'.A40:'Iozone Data'.A40</svg:desc>
                </draw:g>
              </table:table-cell>
              <table:table-cell office:value-type="float" office:value="17144">
                <text:p>17144</text:p>
                <draw:g>
                  <svg:desc>'Iozone Data'.B40:'Iozone Data'.O40</svg:desc>
                </draw:g>
              </table:table-cell>
              <table:table-cell office:value-type="float" office:value="33519">
                <text:p>33519</text:p>
              </table:table-cell>
              <table:table-cell office:value-type="float" office:value="63490">
                <text:p>63490</text:p>
              </table:table-cell>
              <table:table-cell office:value-type="float" office:value="114255">
                <text:p>114255</text:p>
              </table:table-cell>
              <table:table-cell office:value-type="float" office:value="197021">
                <text:p>197021</text:p>
              </table:table-cell>
              <table:table-cell office:value-type="float" office:value="306400">
                <text:p>306400</text:p>
              </table:table-cell>
              <table:table-cell office:value-type="float" office:value="458438">
                <text:p>458438</text:p>
              </table:table-cell>
              <table:table-cell office:value-type="float" office:value="475249">
                <text:p>475249</text:p>
              </table:table-cell>
              <table:table-cell office:value-type="float" office:value="512783">
                <text:p>512783</text:p>
              </table:table-cell>
              <table:table-cell office:value-type="float" office:value="647440">
                <text:p>647440</text:p>
              </table:table-cell>
              <table:table-cell office:value-type="float" office:value="1230488">
                <text:p>1230488</text:p>
              </table:table-cell>
              <table:table-cell office:value-type="float" office:value="1936854">
                <text:p>1936854</text:p>
              </table:table-cell>
              <table:table-cell office:value-type="float" office:value="2702589">
                <text:p>2702589</text:p>
              </table:table-cell>
              <table:table-cell office:value-type="float" office:value="2993060">
                <text:p>2993060</text:p>
              </table:table-cell>
            </table:table-row>
            <table:table-row>
              <table:table-cell office:value-type="string">
                <text:p>Re-reader Report</text:p>
                <draw:g>
                  <svg:desc>'Iozone Data'.A41:'Iozone Data'.A41</svg:desc>
                </draw:g>
              </table:table-cell>
              <table:table-cell office:value-type="float" office:value="16830">
                <text:p>16830</text:p>
                <draw:g>
                  <svg:desc>'Iozone Data'.B41:'Iozone Data'.O41</svg:desc>
                </draw:g>
              </table:table-cell>
              <table:table-cell office:value-type="float" office:value="33491">
                <text:p>33491</text:p>
              </table:table-cell>
              <table:table-cell office:value-type="float" office:value="63315">
                <text:p>63315</text:p>
              </table:table-cell>
              <table:table-cell office:value-type="float" office:value="114554">
                <text:p>114554</text:p>
              </table:table-cell>
              <table:table-cell office:value-type="float" office:value="196567">
                <text:p>196567</text:p>
              </table:table-cell>
              <table:table-cell office:value-type="float" office:value="318126">
                <text:p>318126</text:p>
              </table:table-cell>
              <table:table-cell office:value-type="float" office:value="464378">
                <text:p>464378</text:p>
              </table:table-cell>
              <table:table-cell office:value-type="float" office:value="478767">
                <text:p>478767</text:p>
              </table:table-cell>
              <table:table-cell office:value-type="float" office:value="516329">
                <text:p>516329</text:p>
              </table:table-cell>
              <table:table-cell office:value-type="float" office:value="660137">
                <text:p>660137</text:p>
              </table:table-cell>
              <table:table-cell office:value-type="float" office:value="1266270">
                <text:p>1266270</text:p>
              </table:table-cell>
              <table:table-cell office:value-type="float" office:value="2036869">
                <text:p>2036869</text:p>
              </table:table-cell>
              <table:table-cell office:value-type="float" office:value="3257680">
                <text:p>3257680</text:p>
              </table:table-cell>
              <table:table-cell office:value-type="float" office:value="3449957">
                <text:p>34499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367cm" svg:height="8.644cm" xlink:href=".." xlink:type="simple" chart:class="chart:line" chart:style-name="ch1">
        <chart:title svg:x="6.356cm" svg:y="0.307cm" chart:style-name="ch2">
          <text:p>Nconnect 12</text:p>
        </chart:title>
        <chart:legend chart:legend-position="end" svg:x="11.43cm" svg:y="3.382cm" style:legend-expansion="high" chart:style-name="ch3"/>
        <chart:plot-area chart:style-name="ch4" table:cell-range-address="'Iozone Data'.A45:'Iozone Data'.O49" chart:data-source-has-labels="both" svg:x="1.266cm" svg:y="1.232cm" svg:width="9.857cm" svg:height="6.311cm">
          <chartooo:coordinate-region svg:x="2.813cm" svg:y="1.232cm" svg:width="8.188cm" svg:height="4.99cm"/>
          <chart:axis chart:dimension="x" chart:name="primary-x" chart:style-name="ch5" chartooo:axis-type="auto">
            <chartooo:date-scale/>
            <chart:title svg:x="5.25cm" svg:y="7.715cm" chart:style-name="ch6">
              <text:p>Record Size</text:p>
            </chart:title>
            <chart:categories table:cell-range-address="'Iozone Data'.B45:'Iozone Data'.O45"/>
          </chart:axis>
          <chart:axis chart:dimension="y" chart:name="primary-y" chart:style-name="ch5">
            <chart:title svg:x="0.451cm" svg:y="5.225cm" chart:style-name="ch7">
              <text:p>Kbytes/sec</text:p>
            </chart:title>
            <chart:grid chart:style-name="ch8" chart:class="major"/>
          </chart:axis>
          <chart:series chart:style-name="ch9" chart:values-cell-range-address="'Iozone Data'.B46:'Iozone Data'.O46" chart:label-cell-address="'Iozone Data'.A46:'Iozone Data'.A46" chart:class="chart:line">
            <chart:data-point chart:repeated="14"/>
          </chart:series>
          <chart:series chart:style-name="ch10" chart:values-cell-range-address="'Iozone Data'.B47:'Iozone Data'.O47" chart:label-cell-address="'Iozone Data'.A47:'Iozone Data'.A47" chart:class="chart:line">
            <chart:data-point chart:repeated="14"/>
          </chart:series>
          <chart:series chart:style-name="ch11" chart:values-cell-range-address="'Iozone Data'.B48:'Iozone Data'.O48" chart:label-cell-address="'Iozone Data'.A48:'Iozone Data'.A48" chart:class="chart:line">
            <chart:data-point chart:repeated="14"/>
          </chart:series>
          <chart:series chart:style-name="ch12" chart:values-cell-range-address="'Iozone Data'.B49:'Iozone Data'.O49" chart:label-cell-address="'Iozone Data'.A49:'Iozone Data'.A49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Iozone Data'.B45:'Iozone Data'.O4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Iozone Data'.A46:'Iozone Data'.A46</svg:desc>
                </draw:g>
              </table:table-cell>
              <table:table-cell office:value-type="float" office:value="9496">
                <text:p>9496</text:p>
                <draw:g>
                  <svg:desc>'Iozone Data'.B46:'Iozone Data'.O46</svg:desc>
                </draw:g>
              </table:table-cell>
              <table:table-cell office:value-type="float" office:value="17705">
                <text:p>17705</text:p>
              </table:table-cell>
              <table:table-cell office:value-type="float" office:value="34915">
                <text:p>34915</text:p>
              </table:table-cell>
              <table:table-cell office:value-type="float" office:value="65969">
                <text:p>65969</text:p>
              </table:table-cell>
              <table:table-cell office:value-type="float" office:value="120400">
                <text:p>120400</text:p>
              </table:table-cell>
              <table:table-cell office:value-type="float" office:value="191037">
                <text:p>191037</text:p>
              </table:table-cell>
              <table:table-cell office:value-type="float" office:value="277653">
                <text:p>277653</text:p>
              </table:table-cell>
              <table:table-cell office:value-type="float" office:value="309112">
                <text:p>309112</text:p>
              </table:table-cell>
              <table:table-cell office:value-type="float" office:value="375284">
                <text:p>375284</text:p>
              </table:table-cell>
              <table:table-cell office:value-type="float" office:value="441544">
                <text:p>441544</text:p>
              </table:table-cell>
              <table:table-cell office:value-type="float" office:value="578330">
                <text:p>578330</text:p>
              </table:table-cell>
              <table:table-cell office:value-type="float" office:value="824057">
                <text:p>824057</text:p>
              </table:table-cell>
              <table:table-cell office:value-type="float" office:value="982231">
                <text:p>982231</text:p>
              </table:table-cell>
              <table:table-cell office:value-type="float" office:value="110662">
                <text:p>110662</text:p>
              </table:table-cell>
            </table:table-row>
            <table:table-row>
              <table:table-cell office:value-type="string">
                <text:p>Re-writer Report</text:p>
                <draw:g>
                  <svg:desc>'Iozone Data'.A47:'Iozone Data'.A47</svg:desc>
                </draw:g>
              </table:table-cell>
              <table:table-cell office:value-type="float" office:value="9591">
                <text:p>9591</text:p>
                <draw:g>
                  <svg:desc>'Iozone Data'.B47:'Iozone Data'.O47</svg:desc>
                </draw:g>
              </table:table-cell>
              <table:table-cell office:value-type="float" office:value="17695">
                <text:p>17695</text:p>
              </table:table-cell>
              <table:table-cell office:value-type="float" office:value="35432">
                <text:p>35432</text:p>
              </table:table-cell>
              <table:table-cell office:value-type="float" office:value="66363">
                <text:p>66363</text:p>
              </table:table-cell>
              <table:table-cell office:value-type="float" office:value="121667">
                <text:p>121667</text:p>
              </table:table-cell>
              <table:table-cell office:value-type="float" office:value="203610">
                <text:p>203610</text:p>
              </table:table-cell>
              <table:table-cell office:value-type="float" office:value="306659">
                <text:p>306659</text:p>
              </table:table-cell>
              <table:table-cell office:value-type="float" office:value="348723">
                <text:p>348723</text:p>
              </table:table-cell>
              <table:table-cell office:value-type="float" office:value="398255">
                <text:p>398255</text:p>
              </table:table-cell>
              <table:table-cell office:value-type="float" office:value="480538">
                <text:p>480538</text:p>
              </table:table-cell>
              <table:table-cell office:value-type="float" office:value="631963">
                <text:p>631963</text:p>
              </table:table-cell>
              <table:table-cell office:value-type="float" office:value="965704">
                <text:p>965704</text:p>
              </table:table-cell>
              <table:table-cell office:value-type="float" office:value="196441">
                <text:p>196441</text:p>
              </table:table-cell>
              <table:table-cell office:value-type="float" office:value="1444922">
                <text:p>1444922</text:p>
              </table:table-cell>
            </table:table-row>
            <table:table-row>
              <table:table-cell office:value-type="string">
                <text:p>Reader Report</text:p>
                <draw:g>
                  <svg:desc>'Iozone Data'.A48:'Iozone Data'.A48</svg:desc>
                </draw:g>
              </table:table-cell>
              <table:table-cell office:value-type="float" office:value="9680">
                <text:p>9680</text:p>
                <draw:g>
                  <svg:desc>'Iozone Data'.B48:'Iozone Data'.O48</svg:desc>
                </draw:g>
              </table:table-cell>
              <table:table-cell office:value-type="float" office:value="18630">
                <text:p>18630</text:p>
              </table:table-cell>
              <table:table-cell office:value-type="float" office:value="38570">
                <text:p>38570</text:p>
              </table:table-cell>
              <table:table-cell office:value-type="float" office:value="68496">
                <text:p>68496</text:p>
              </table:table-cell>
              <table:table-cell office:value-type="float" office:value="122511">
                <text:p>122511</text:p>
              </table:table-cell>
              <table:table-cell office:value-type="float" office:value="210223">
                <text:p>210223</text:p>
              </table:table-cell>
              <table:table-cell office:value-type="float" office:value="332795">
                <text:p>332795</text:p>
              </table:table-cell>
              <table:table-cell office:value-type="float" office:value="445888">
                <text:p>445888</text:p>
              </table:table-cell>
              <table:table-cell office:value-type="float" office:value="512616">
                <text:p>512616</text:p>
              </table:table-cell>
              <table:table-cell office:value-type="float" office:value="634810">
                <text:p>634810</text:p>
              </table:table-cell>
              <table:table-cell office:value-type="float" office:value="1070485">
                <text:p>1070485</text:p>
              </table:table-cell>
              <table:table-cell office:value-type="float" office:value="1894273">
                <text:p>1894273</text:p>
              </table:table-cell>
              <table:table-cell office:value-type="float" office:value="2687510">
                <text:p>2687510</text:p>
              </table:table-cell>
              <table:table-cell office:value-type="float" office:value="3548655">
                <text:p>3548655</text:p>
              </table:table-cell>
            </table:table-row>
            <table:table-row>
              <table:table-cell office:value-type="string">
                <text:p>Re-reader Report</text:p>
                <draw:g>
                  <svg:desc>'Iozone Data'.A49:'Iozone Data'.A49</svg:desc>
                </draw:g>
              </table:table-cell>
              <table:table-cell office:value-type="float" office:value="9655">
                <text:p>9655</text:p>
                <draw:g>
                  <svg:desc>'Iozone Data'.B49:'Iozone Data'.O49</svg:desc>
                </draw:g>
              </table:table-cell>
              <table:table-cell office:value-type="float" office:value="18488">
                <text:p>18488</text:p>
              </table:table-cell>
              <table:table-cell office:value-type="float" office:value="38019">
                <text:p>38019</text:p>
              </table:table-cell>
              <table:table-cell office:value-type="float" office:value="68897">
                <text:p>68897</text:p>
              </table:table-cell>
              <table:table-cell office:value-type="float" office:value="122924">
                <text:p>122924</text:p>
              </table:table-cell>
              <table:table-cell office:value-type="float" office:value="210241">
                <text:p>210241</text:p>
              </table:table-cell>
              <table:table-cell office:value-type="float" office:value="336773">
                <text:p>336773</text:p>
              </table:table-cell>
              <table:table-cell office:value-type="float" office:value="459803">
                <text:p>459803</text:p>
              </table:table-cell>
              <table:table-cell office:value-type="float" office:value="544525">
                <text:p>544525</text:p>
              </table:table-cell>
              <table:table-cell office:value-type="float" office:value="651535">
                <text:p>651535</text:p>
              </table:table-cell>
              <table:table-cell office:value-type="float" office:value="1157236">
                <text:p>1157236</text:p>
              </table:table-cell>
              <table:table-cell office:value-type="float" office:value="1852418">
                <text:p>1852418</text:p>
              </table:table-cell>
              <table:table-cell office:value-type="float" office:value="2857366">
                <text:p>2857366</text:p>
              </table:table-cell>
              <table:table-cell office:value-type="float" office:value="3341639">
                <text:p>33416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694cm" svg:height="9.225cm" xlink:href=".." xlink:type="simple" chart:class="chart:line" chart:style-name="ch1">
        <chart:title svg:x="6.639cm" svg:y="0.319cm" chart:style-name="ch2">
          <text:p>Nconnect 6</text:p>
        </chart:title>
        <chart:legend chart:legend-position="end" svg:x="11.757cm" svg:y="3.672cm" style:legend-expansion="high" chart:style-name="ch3"/>
        <chart:plot-area chart:style-name="ch4" table:cell-range-address="'Iozone Data'.A53:'Iozone Data'.O57" chart:data-source-has-labels="both" svg:x="1.272cm" svg:y="1.256cm" svg:width="10.172cm" svg:height="6.856cm">
          <chartooo:coordinate-region svg:x="2.819cm" svg:y="1.256cm" svg:width="8.503cm" svg:height="5.535cm"/>
          <chart:axis chart:dimension="x" chart:name="primary-x" chart:style-name="ch5" chartooo:axis-type="auto">
            <chartooo:date-scale/>
            <chart:title svg:x="5.414cm" svg:y="8.296cm" chart:style-name="ch6">
              <text:p>Record Size</text:p>
            </chart:title>
            <chart:categories table:cell-range-address="'Iozone Data'.B53:'Iozone Data'.O53"/>
          </chart:axis>
          <chart:axis chart:dimension="y" chart:name="primary-y" chart:style-name="ch5">
            <chart:title svg:x="0.451cm" svg:y="5.548cm" chart:style-name="ch7">
              <text:p>Kbytes/Sec</text:p>
            </chart:title>
            <chart:grid chart:style-name="ch8" chart:class="major"/>
          </chart:axis>
          <chart:series chart:style-name="ch9" chart:values-cell-range-address="'Iozone Data'.B54:'Iozone Data'.O54" chart:label-cell-address="'Iozone Data'.A54:'Iozone Data'.A54" chart:class="chart:line">
            <chart:data-point chart:repeated="14"/>
          </chart:series>
          <chart:series chart:style-name="ch10" chart:values-cell-range-address="'Iozone Data'.B55:'Iozone Data'.O55" chart:label-cell-address="'Iozone Data'.A55:'Iozone Data'.A55" chart:class="chart:line">
            <chart:data-point chart:repeated="14"/>
          </chart:series>
          <chart:series chart:style-name="ch11" chart:values-cell-range-address="'Iozone Data'.B56:'Iozone Data'.O56" chart:label-cell-address="'Iozone Data'.A56:'Iozone Data'.A56" chart:class="chart:line">
            <chart:data-point chart:repeated="14"/>
          </chart:series>
          <chart:series chart:style-name="ch12" chart:values-cell-range-address="'Iozone Data'.B57:'Iozone Data'.O57" chart:label-cell-address="'Iozone Data'.A57:'Iozone Data'.A57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Iozone Data'.B53:'Iozone Data'.O5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Iozone Data'.A54:'Iozone Data'.A54</svg:desc>
                </draw:g>
              </table:table-cell>
              <table:table-cell office:value-type="float" office:value="10885">
                <text:p>10885</text:p>
                <draw:g>
                  <svg:desc>'Iozone Data'.B54:'Iozone Data'.O54</svg:desc>
                </draw:g>
              </table:table-cell>
              <table:table-cell office:value-type="float" office:value="19089">
                <text:p>19089</text:p>
              </table:table-cell>
              <table:table-cell office:value-type="float" office:value="39347">
                <text:p>39347</text:p>
              </table:table-cell>
              <table:table-cell office:value-type="float" office:value="69650">
                <text:p>69650</text:p>
              </table:table-cell>
              <table:table-cell office:value-type="float" office:value="125565">
                <text:p>125565</text:p>
              </table:table-cell>
              <table:table-cell office:value-type="float" office:value="187903">
                <text:p>187903</text:p>
              </table:table-cell>
              <table:table-cell office:value-type="float" office:value="287817">
                <text:p>287817</text:p>
              </table:table-cell>
              <table:table-cell office:value-type="float" office:value="304835">
                <text:p>304835</text:p>
              </table:table-cell>
              <table:table-cell office:value-type="float" office:value="379599">
                <text:p>379599</text:p>
              </table:table-cell>
              <table:table-cell office:value-type="float" office:value="435527">
                <text:p>435527</text:p>
              </table:table-cell>
              <table:table-cell office:value-type="float" office:value="560079">
                <text:p>560079</text:p>
              </table:table-cell>
              <table:table-cell office:value-type="float" office:value="790945">
                <text:p>790945</text:p>
              </table:table-cell>
              <table:table-cell office:value-type="float" office:value="982685">
                <text:p>982685</text:p>
              </table:table-cell>
              <table:table-cell office:value-type="float" office:value="1180971">
                <text:p>1180971</text:p>
              </table:table-cell>
            </table:table-row>
            <table:table-row>
              <table:table-cell office:value-type="string">
                <text:p>Re-writer Report</text:p>
                <draw:g>
                  <svg:desc>'Iozone Data'.A55:'Iozone Data'.A55</svg:desc>
                </draw:g>
              </table:table-cell>
              <table:table-cell office:value-type="float" office:value="10724">
                <text:p>10724</text:p>
                <draw:g>
                  <svg:desc>'Iozone Data'.B55:'Iozone Data'.O55</svg:desc>
                </draw:g>
              </table:table-cell>
              <table:table-cell office:value-type="float" office:value="20599">
                <text:p>20599</text:p>
              </table:table-cell>
              <table:table-cell office:value-type="float" office:value="40005">
                <text:p>40005</text:p>
              </table:table-cell>
              <table:table-cell office:value-type="float" office:value="73121">
                <text:p>73121</text:p>
              </table:table-cell>
              <table:table-cell office:value-type="float" office:value="129057">
                <text:p>129057</text:p>
              </table:table-cell>
              <table:table-cell office:value-type="float" office:value="204755">
                <text:p>204755</text:p>
              </table:table-cell>
              <table:table-cell office:value-type="float" office:value="310781">
                <text:p>310781</text:p>
              </table:table-cell>
              <table:table-cell office:value-type="float" office:value="314655">
                <text:p>314655</text:p>
              </table:table-cell>
              <table:table-cell office:value-type="float" office:value="400042">
                <text:p>400042</text:p>
              </table:table-cell>
              <table:table-cell office:value-type="float" office:value="459954">
                <text:p>459954</text:p>
              </table:table-cell>
              <table:table-cell office:value-type="float" office:value="617569">
                <text:p>617569</text:p>
              </table:table-cell>
              <table:table-cell office:value-type="float" office:value="923050">
                <text:p>923050</text:p>
              </table:table-cell>
              <table:table-cell office:value-type="float" office:value="1200062">
                <text:p>1200062</text:p>
              </table:table-cell>
              <table:table-cell office:value-type="float" office:value="1417989">
                <text:p>1417989</text:p>
              </table:table-cell>
            </table:table-row>
            <table:table-row>
              <table:table-cell office:value-type="string">
                <text:p>Reader Report</text:p>
                <draw:g>
                  <svg:desc>'Iozone Data'.A56:'Iozone Data'.A56</svg:desc>
                </draw:g>
              </table:table-cell>
              <table:table-cell office:value-type="float" office:value="10994">
                <text:p>10994</text:p>
                <draw:g>
                  <svg:desc>'Iozone Data'.B56:'Iozone Data'.O56</svg:desc>
                </draw:g>
              </table:table-cell>
              <table:table-cell office:value-type="float" office:value="22648">
                <text:p>22648</text:p>
              </table:table-cell>
              <table:table-cell office:value-type="float" office:value="41568">
                <text:p>41568</text:p>
              </table:table-cell>
              <table:table-cell office:value-type="float" office:value="75718">
                <text:p>75718</text:p>
              </table:table-cell>
              <table:table-cell office:value-type="float" office:value="135625">
                <text:p>135625</text:p>
              </table:table-cell>
              <table:table-cell office:value-type="float" office:value="222314">
                <text:p>222314</text:p>
              </table:table-cell>
              <table:table-cell office:value-type="float" office:value="344164">
                <text:p>344164</text:p>
              </table:table-cell>
              <table:table-cell office:value-type="float" office:value="453997">
                <text:p>453997</text:p>
              </table:table-cell>
              <table:table-cell office:value-type="float" office:value="519218">
                <text:p>519218</text:p>
              </table:table-cell>
              <table:table-cell office:value-type="float" office:value="645313">
                <text:p>645313</text:p>
              </table:table-cell>
              <table:table-cell office:value-type="float" office:value="1062727">
                <text:p>1062727</text:p>
              </table:table-cell>
              <table:table-cell office:value-type="float" office:value="1760623">
                <text:p>1760623</text:p>
              </table:table-cell>
              <table:table-cell office:value-type="float" office:value="2276288">
                <text:p>2276288</text:p>
              </table:table-cell>
              <table:table-cell office:value-type="float" office:value="2692248">
                <text:p>2692248</text:p>
              </table:table-cell>
            </table:table-row>
            <table:table-row>
              <table:table-cell office:value-type="string">
                <text:p>Re-reader Report</text:p>
                <draw:g>
                  <svg:desc>'Iozone Data'.A57:'Iozone Data'.A57</svg:desc>
                </draw:g>
              </table:table-cell>
              <table:table-cell office:value-type="float" office:value="11056">
                <text:p>11056</text:p>
                <draw:g>
                  <svg:desc>'Iozone Data'.B57:'Iozone Data'.O57</svg:desc>
                </draw:g>
              </table:table-cell>
              <table:table-cell office:value-type="float" office:value="22366">
                <text:p>22366</text:p>
              </table:table-cell>
              <table:table-cell office:value-type="float" office:value="42230">
                <text:p>42230</text:p>
              </table:table-cell>
              <table:table-cell office:value-type="float" office:value="75888">
                <text:p>75888</text:p>
              </table:table-cell>
              <table:table-cell office:value-type="float" office:value="137044">
                <text:p>137044</text:p>
              </table:table-cell>
              <table:table-cell office:value-type="float" office:value="230291">
                <text:p>230291</text:p>
              </table:table-cell>
              <table:table-cell office:value-type="float" office:value="349998">
                <text:p>349998</text:p>
              </table:table-cell>
              <table:table-cell office:value-type="float" office:value="462398">
                <text:p>462398</text:p>
              </table:table-cell>
              <table:table-cell office:value-type="float" office:value="511336">
                <text:p>511336</text:p>
              </table:table-cell>
              <table:table-cell office:value-type="float" office:value="667904">
                <text:p>667904</text:p>
              </table:table-cell>
              <table:table-cell office:value-type="float" office:value="1119524">
                <text:p>1119524</text:p>
              </table:table-cell>
              <table:table-cell office:value-type="float" office:value="2139423">
                <text:p>2139423</text:p>
              </table:table-cell>
              <table:table-cell office:value-type="float" office:value="2868179">
                <text:p>2868179</text:p>
              </table:table-cell>
              <table:table-cell office:value-type="float" office:value="3410237">
                <text:p>341023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46cm" svg:height="8.97cm" xlink:href=".." xlink:type="simple" chart:class="chart:line" chart:style-name="ch1">
        <chart:title svg:x="6.646cm" svg:y="0.314cm" chart:style-name="ch2">
          <text:p>Nconnect 10</text:p>
        </chart:title>
        <chart:legend chart:legend-position="end" svg:x="12.009cm" svg:y="3.545cm" style:legend-expansion="high" chart:style-name="ch3"/>
        <chart:plot-area chart:style-name="ch4" table:cell-range-address="'Iozone Data'.A61:'Iozone Data'.O65" chart:data-source-has-labels="both" svg:x="1.277cm" svg:y="1.246cm" svg:width="10.414cm" svg:height="6.616cm">
          <chartooo:coordinate-region svg:x="2.824cm" svg:y="1.246cm" svg:width="8.745cm" svg:height="5.295cm"/>
          <chart:axis chart:dimension="x" chart:name="primary-x" chart:style-name="ch5" chartooo:axis-type="auto">
            <chartooo:date-scale/>
            <chart:title svg:x="5.54cm" svg:y="8.041cm" chart:style-name="ch6">
              <text:p>Record Size</text:p>
            </chart:title>
            <chart:categories table:cell-range-address="'Iozone Data'.B61:'Iozone Data'.O61"/>
          </chart:axis>
          <chart:axis chart:dimension="y" chart:name="primary-y" chart:style-name="ch5">
            <chart:title svg:x="0.451cm" svg:y="5.418cm" chart:style-name="ch7">
              <text:p>Kbytes/Sec</text:p>
            </chart:title>
            <chart:grid chart:style-name="ch8" chart:class="major"/>
          </chart:axis>
          <chart:series chart:style-name="ch9" chart:values-cell-range-address="'Iozone Data'.B62:'Iozone Data'.O62" chart:label-cell-address="'Iozone Data'.A62:'Iozone Data'.A62" chart:class="chart:line">
            <chart:data-point chart:repeated="14"/>
          </chart:series>
          <chart:series chart:style-name="ch10" chart:values-cell-range-address="'Iozone Data'.B63:'Iozone Data'.O63" chart:label-cell-address="'Iozone Data'.A63:'Iozone Data'.A63" chart:class="chart:line">
            <chart:data-point chart:repeated="14"/>
          </chart:series>
          <chart:series chart:style-name="ch11" chart:values-cell-range-address="'Iozone Data'.B64:'Iozone Data'.O64" chart:label-cell-address="'Iozone Data'.A64:'Iozone Data'.A64" chart:class="chart:line">
            <chart:data-point chart:repeated="14"/>
          </chart:series>
          <chart:series chart:style-name="ch12" chart:values-cell-range-address="'Iozone Data'.B65:'Iozone Data'.O65" chart:label-cell-address="'Iozone Data'.A65:'Iozone Data'.A65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Iozone Data'.B61:'Iozone Data'.O61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Iozone Data'.A62:'Iozone Data'.A62</svg:desc>
                </draw:g>
              </table:table-cell>
              <table:table-cell office:value-type="float" office:value="10072">
                <text:p>10072</text:p>
                <draw:g>
                  <svg:desc>'Iozone Data'.B62:'Iozone Data'.O62</svg:desc>
                </draw:g>
              </table:table-cell>
              <table:table-cell office:value-type="float" office:value="18816">
                <text:p>18816</text:p>
              </table:table-cell>
              <table:table-cell office:value-type="float" office:value="36249">
                <text:p>36249</text:p>
              </table:table-cell>
              <table:table-cell office:value-type="float" office:value="66633">
                <text:p>66633</text:p>
              </table:table-cell>
              <table:table-cell office:value-type="float" office:value="119054">
                <text:p>119054</text:p>
              </table:table-cell>
              <table:table-cell office:value-type="float" office:value="185681">
                <text:p>185681</text:p>
              </table:table-cell>
              <table:table-cell office:value-type="float" office:value="276390">
                <text:p>276390</text:p>
              </table:table-cell>
              <table:table-cell office:value-type="float" office:value="321469">
                <text:p>321469</text:p>
              </table:table-cell>
              <table:table-cell office:value-type="float" office:value="388501">
                <text:p>388501</text:p>
              </table:table-cell>
              <table:table-cell office:value-type="float" office:value="463538">
                <text:p>463538</text:p>
              </table:table-cell>
              <table:table-cell office:value-type="float" office:value="571882">
                <text:p>571882</text:p>
              </table:table-cell>
              <table:table-cell office:value-type="float" office:value="811880">
                <text:p>811880</text:p>
              </table:table-cell>
              <table:table-cell office:value-type="float" office:value="978808">
                <text:p>978808</text:p>
              </table:table-cell>
              <table:table-cell office:value-type="float" office:value="206737">
                <text:p>206737</text:p>
              </table:table-cell>
            </table:table-row>
            <table:table-row>
              <table:table-cell office:value-type="string">
                <text:p>Re-writer Report</text:p>
                <draw:g>
                  <svg:desc>'Iozone Data'.A63:'Iozone Data'.A63</svg:desc>
                </draw:g>
              </table:table-cell>
              <table:table-cell office:value-type="float" office:value="10023">
                <text:p>10023</text:p>
                <draw:g>
                  <svg:desc>'Iozone Data'.B63:'Iozone Data'.O63</svg:desc>
                </draw:g>
              </table:table-cell>
              <table:table-cell office:value-type="float" office:value="18397">
                <text:p>18397</text:p>
              </table:table-cell>
              <table:table-cell office:value-type="float" office:value="36221">
                <text:p>36221</text:p>
              </table:table-cell>
              <table:table-cell office:value-type="float" office:value="66700">
                <text:p>66700</text:p>
              </table:table-cell>
              <table:table-cell office:value-type="float" office:value="123616">
                <text:p>123616</text:p>
              </table:table-cell>
              <table:table-cell office:value-type="float" office:value="199954">
                <text:p>199954</text:p>
              </table:table-cell>
              <table:table-cell office:value-type="float" office:value="306553">
                <text:p>306553</text:p>
              </table:table-cell>
              <table:table-cell office:value-type="float" office:value="357772">
                <text:p>357772</text:p>
              </table:table-cell>
              <table:table-cell office:value-type="float" office:value="426079">
                <text:p>426079</text:p>
              </table:table-cell>
              <table:table-cell office:value-type="float" office:value="505347">
                <text:p>505347</text:p>
              </table:table-cell>
              <table:table-cell office:value-type="float" office:value="621750">
                <text:p>621750</text:p>
              </table:table-cell>
              <table:table-cell office:value-type="float" office:value="929121">
                <text:p>929121</text:p>
              </table:table-cell>
              <table:table-cell office:value-type="float" office:value="1169614">
                <text:p>1169614</text:p>
              </table:table-cell>
              <table:table-cell office:value-type="float" office:value="1389808">
                <text:p>1389808</text:p>
              </table:table-cell>
            </table:table-row>
            <table:table-row>
              <table:table-cell office:value-type="string">
                <text:p>Reader Report</text:p>
                <draw:g>
                  <svg:desc>'Iozone Data'.A64:'Iozone Data'.A64</svg:desc>
                </draw:g>
              </table:table-cell>
              <table:table-cell office:value-type="float" office:value="9518">
                <text:p>9518</text:p>
                <draw:g>
                  <svg:desc>'Iozone Data'.B64:'Iozone Data'.O64</svg:desc>
                </draw:g>
              </table:table-cell>
              <table:table-cell office:value-type="float" office:value="18307">
                <text:p>18307</text:p>
              </table:table-cell>
              <table:table-cell office:value-type="float" office:value="35315">
                <text:p>35315</text:p>
              </table:table-cell>
              <table:table-cell office:value-type="float" office:value="63433">
                <text:p>63433</text:p>
              </table:table-cell>
              <table:table-cell office:value-type="float" office:value="116717">
                <text:p>116717</text:p>
              </table:table-cell>
              <table:table-cell office:value-type="float" office:value="196632">
                <text:p>196632</text:p>
              </table:table-cell>
              <table:table-cell office:value-type="float" office:value="328543">
                <text:p>328543</text:p>
              </table:table-cell>
              <table:table-cell office:value-type="float" office:value="446284">
                <text:p>446284</text:p>
              </table:table-cell>
              <table:table-cell office:value-type="float" office:value="503370">
                <text:p>503370</text:p>
              </table:table-cell>
              <table:table-cell office:value-type="float" office:value="650588">
                <text:p>650588</text:p>
              </table:table-cell>
              <table:table-cell office:value-type="float" office:value="1154651">
                <text:p>1154651</text:p>
              </table:table-cell>
              <table:table-cell office:value-type="float" office:value="1879955">
                <text:p>1879955</text:p>
              </table:table-cell>
              <table:table-cell office:value-type="float" office:value="2840203">
                <text:p>2840203</text:p>
              </table:table-cell>
              <table:table-cell office:value-type="float" office:value="3192700">
                <text:p>3192700</text:p>
              </table:table-cell>
            </table:table-row>
            <table:table-row>
              <table:table-cell office:value-type="string">
                <text:p>Re-reader Report</text:p>
                <draw:g>
                  <svg:desc>'Iozone Data'.A65:'Iozone Data'.A65</svg:desc>
                </draw:g>
              </table:table-cell>
              <table:table-cell office:value-type="float" office:value="9165">
                <text:p>9165</text:p>
                <draw:g>
                  <svg:desc>'Iozone Data'.B65:'Iozone Data'.O65</svg:desc>
                </draw:g>
              </table:table-cell>
              <table:table-cell office:value-type="float" office:value="18000">
                <text:p>18000</text:p>
              </table:table-cell>
              <table:table-cell office:value-type="float" office:value="34861">
                <text:p>34861</text:p>
              </table:table-cell>
              <table:table-cell office:value-type="float" office:value="63425">
                <text:p>63425</text:p>
              </table:table-cell>
              <table:table-cell office:value-type="float" office:value="117668">
                <text:p>117668</text:p>
              </table:table-cell>
              <table:table-cell office:value-type="float" office:value="202182">
                <text:p>202182</text:p>
              </table:table-cell>
              <table:table-cell office:value-type="float" office:value="333056">
                <text:p>333056</text:p>
              </table:table-cell>
              <table:table-cell office:value-type="float" office:value="446478">
                <text:p>446478</text:p>
              </table:table-cell>
              <table:table-cell office:value-type="float" office:value="522187">
                <text:p>522187</text:p>
              </table:table-cell>
              <table:table-cell office:value-type="float" office:value="656813">
                <text:p>656813</text:p>
              </table:table-cell>
              <table:table-cell office:value-type="float" office:value="1168461">
                <text:p>1168461</text:p>
              </table:table-cell>
              <table:table-cell office:value-type="float" office:value="1969077">
                <text:p>1969077</text:p>
              </table:table-cell>
              <table:table-cell office:value-type="float" office:value="3000334">
                <text:p>3000334</text:p>
              </table:table-cell>
              <table:table-cell office:value-type="float" office:value="3597764">
                <text:p>359776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792cm" svg:y="0.315cm" chart:style-name="ch2">
          <text:p>Nconnect 8</text:p>
        </chart:title>
        <chart:legend chart:legend-position="end" svg:x="12.063cm" svg:y="3.56cm" style:legend-expansion="high" chart:style-name="ch3"/>
        <chart:plot-area chart:style-name="ch4" table:cell-range-address="'Iozone Data'.A69:'Iozone Data'.O73" chart:data-source-has-labels="both" svg:x="1.279cm" svg:y="1.248cm" svg:width="10.464cm" svg:height="6.643cm">
          <chartooo:coordinate-region svg:x="2.826cm" svg:y="1.248cm" svg:width="8.795cm" svg:height="5.322cm"/>
          <chart:axis chart:dimension="x" chart:name="primary-x" chart:style-name="ch5" chartooo:axis-type="auto">
            <chartooo:date-scale/>
            <chart:title svg:x="5.567cm" svg:y="8.071cm" chart:style-name="ch6">
              <text:p>Record Size</text:p>
            </chart:title>
            <chart:categories table:cell-range-address="'Iozone Data'.B69:'Iozone Data'.O69"/>
          </chart:axis>
          <chart:axis chart:dimension="y" chart:name="primary-y" chart:style-name="ch5">
            <chart:title svg:x="0.451cm" svg:y="5.433cm" chart:style-name="ch7">
              <text:p>Kbytes/Sec</text:p>
            </chart:title>
            <chart:grid chart:style-name="ch8" chart:class="major"/>
          </chart:axis>
          <chart:series chart:style-name="ch9" chart:values-cell-range-address="'Iozone Data'.B70:'Iozone Data'.O70" chart:label-cell-address="'Iozone Data'.A70:'Iozone Data'.A70" chart:class="chart:line">
            <chart:data-point chart:repeated="14"/>
          </chart:series>
          <chart:series chart:style-name="ch10" chart:values-cell-range-address="'Iozone Data'.B71:'Iozone Data'.O71" chart:label-cell-address="'Iozone Data'.A71:'Iozone Data'.A71" chart:class="chart:line">
            <chart:data-point chart:repeated="14"/>
          </chart:series>
          <chart:series chart:style-name="ch11" chart:values-cell-range-address="'Iozone Data'.B72:'Iozone Data'.O72" chart:label-cell-address="'Iozone Data'.A72:'Iozone Data'.A72" chart:class="chart:line">
            <chart:data-point chart:repeated="14"/>
          </chart:series>
          <chart:series chart:style-name="ch12" chart:values-cell-range-address="'Iozone Data'.B73:'Iozone Data'.O73" chart:label-cell-address="'Iozone Data'.A73:'Iozone Data'.A73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Iozone Data'.B69:'Iozone Data'.O6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Iozone Data'.A70:'Iozone Data'.A70</svg:desc>
                </draw:g>
              </table:table-cell>
              <table:table-cell office:value-type="float" office:value="9631">
                <text:p>9631</text:p>
                <draw:g>
                  <svg:desc>'Iozone Data'.B70:'Iozone Data'.O70</svg:desc>
                </draw:g>
              </table:table-cell>
              <table:table-cell office:value-type="float" office:value="17491">
                <text:p>17491</text:p>
              </table:table-cell>
              <table:table-cell office:value-type="float" office:value="34703">
                <text:p>34703</text:p>
              </table:table-cell>
              <table:table-cell office:value-type="float" office:value="67861">
                <text:p>67861</text:p>
              </table:table-cell>
              <table:table-cell office:value-type="float" office:value="123361">
                <text:p>123361</text:p>
              </table:table-cell>
              <table:table-cell office:value-type="float" office:value="191355">
                <text:p>191355</text:p>
              </table:table-cell>
              <table:table-cell office:value-type="float" office:value="277492">
                <text:p>277492</text:p>
              </table:table-cell>
              <table:table-cell office:value-type="float" office:value="326548">
                <text:p>326548</text:p>
              </table:table-cell>
              <table:table-cell office:value-type="float" office:value="393125">
                <text:p>393125</text:p>
              </table:table-cell>
              <table:table-cell office:value-type="float" office:value="454330">
                <text:p>454330</text:p>
              </table:table-cell>
              <table:table-cell office:value-type="float" office:value="542760">
                <text:p>542760</text:p>
              </table:table-cell>
              <table:table-cell office:value-type="float" office:value="803864">
                <text:p>803864</text:p>
              </table:table-cell>
              <table:table-cell office:value-type="float" office:value="976749">
                <text:p>976749</text:p>
              </table:table-cell>
              <table:table-cell office:value-type="float" office:value="1187789">
                <text:p>1187789</text:p>
              </table:table-cell>
            </table:table-row>
            <table:table-row>
              <table:table-cell office:value-type="string">
                <text:p>Re-writer Report</text:p>
                <draw:g>
                  <svg:desc>'Iozone Data'.A71:'Iozone Data'.A71</svg:desc>
                </draw:g>
              </table:table-cell>
              <table:table-cell office:value-type="float" office:value="9345">
                <text:p>9345</text:p>
                <draw:g>
                  <svg:desc>'Iozone Data'.B71:'Iozone Data'.O71</svg:desc>
                </draw:g>
              </table:table-cell>
              <table:table-cell office:value-type="float" office:value="17525">
                <text:p>17525</text:p>
              </table:table-cell>
              <table:table-cell office:value-type="float" office:value="35127">
                <text:p>35127</text:p>
              </table:table-cell>
              <table:table-cell office:value-type="float" office:value="68229">
                <text:p>68229</text:p>
              </table:table-cell>
              <table:table-cell office:value-type="float" office:value="126672">
                <text:p>126672</text:p>
              </table:table-cell>
              <table:table-cell office:value-type="float" office:value="204604">
                <text:p>204604</text:p>
              </table:table-cell>
              <table:table-cell office:value-type="float" office:value="299115">
                <text:p>299115</text:p>
              </table:table-cell>
              <table:table-cell office:value-type="float" office:value="358922">
                <text:p>358922</text:p>
              </table:table-cell>
              <table:table-cell office:value-type="float" office:value="439793">
                <text:p>439793</text:p>
              </table:table-cell>
              <table:table-cell office:value-type="float" office:value="509950">
                <text:p>509950</text:p>
              </table:table-cell>
              <table:table-cell office:value-type="float" office:value="638350">
                <text:p>638350</text:p>
              </table:table-cell>
              <table:table-cell office:value-type="float" office:value="979400">
                <text:p>979400</text:p>
              </table:table-cell>
              <table:table-cell office:value-type="float" office:value="1229843">
                <text:p>1229843</text:p>
              </table:table-cell>
              <table:table-cell office:value-type="float" office:value="1466309">
                <text:p>1466309</text:p>
              </table:table-cell>
            </table:table-row>
            <table:table-row>
              <table:table-cell office:value-type="string">
                <text:p>Reader Report</text:p>
                <draw:g>
                  <svg:desc>'Iozone Data'.A72:'Iozone Data'.A72</svg:desc>
                </draw:g>
              </table:table-cell>
              <table:table-cell office:value-type="float" office:value="8960">
                <text:p>8960</text:p>
                <draw:g>
                  <svg:desc>'Iozone Data'.B72:'Iozone Data'.O72</svg:desc>
                </draw:g>
              </table:table-cell>
              <table:table-cell office:value-type="float" office:value="17623">
                <text:p>17623</text:p>
              </table:table-cell>
              <table:table-cell office:value-type="float" office:value="37138">
                <text:p>37138</text:p>
              </table:table-cell>
              <table:table-cell office:value-type="float" office:value="68445">
                <text:p>68445</text:p>
              </table:table-cell>
              <table:table-cell office:value-type="float" office:value="125279">
                <text:p>125279</text:p>
              </table:table-cell>
              <table:table-cell office:value-type="float" office:value="211037">
                <text:p>211037</text:p>
              </table:table-cell>
              <table:table-cell office:value-type="float" office:value="320346">
                <text:p>320346</text:p>
              </table:table-cell>
              <table:table-cell office:value-type="float" office:value="458004">
                <text:p>458004</text:p>
              </table:table-cell>
              <table:table-cell office:value-type="float" office:value="548010">
                <text:p>548010</text:p>
              </table:table-cell>
              <table:table-cell office:value-type="float" office:value="694045">
                <text:p>694045</text:p>
              </table:table-cell>
              <table:table-cell office:value-type="float" office:value="1190142">
                <text:p>1190142</text:p>
              </table:table-cell>
              <table:table-cell office:value-type="float" office:value="2048396">
                <text:p>2048396</text:p>
              </table:table-cell>
              <table:table-cell office:value-type="float" office:value="2924158">
                <text:p>2924158</text:p>
              </table:table-cell>
              <table:table-cell office:value-type="float" office:value="3577784">
                <text:p>3577784</text:p>
              </table:table-cell>
            </table:table-row>
            <table:table-row>
              <table:table-cell office:value-type="string">
                <text:p>Re-reader Report</text:p>
                <draw:g>
                  <svg:desc>'Iozone Data'.A73:'Iozone Data'.A73</svg:desc>
                </draw:g>
              </table:table-cell>
              <table:table-cell office:value-type="float" office:value="9110">
                <text:p>9110</text:p>
                <draw:g>
                  <svg:desc>'Iozone Data'.B73:'Iozone Data'.O73</svg:desc>
                </draw:g>
              </table:table-cell>
              <table:table-cell office:value-type="float" office:value="17608">
                <text:p>17608</text:p>
              </table:table-cell>
              <table:table-cell office:value-type="float" office:value="37233">
                <text:p>37233</text:p>
              </table:table-cell>
              <table:table-cell office:value-type="float" office:value="68478">
                <text:p>68478</text:p>
              </table:table-cell>
              <table:table-cell office:value-type="float" office:value="125879">
                <text:p>125879</text:p>
              </table:table-cell>
              <table:table-cell office:value-type="float" office:value="218098">
                <text:p>218098</text:p>
              </table:table-cell>
              <table:table-cell office:value-type="float" office:value="325206">
                <text:p>325206</text:p>
              </table:table-cell>
              <table:table-cell office:value-type="float" office:value="460506">
                <text:p>460506</text:p>
              </table:table-cell>
              <table:table-cell office:value-type="float" office:value="567548">
                <text:p>567548</text:p>
              </table:table-cell>
              <table:table-cell office:value-type="float" office:value="695106">
                <text:p>695106</text:p>
              </table:table-cell>
              <table:table-cell office:value-type="float" office:value="1186746">
                <text:p>1186746</text:p>
              </table:table-cell>
              <table:table-cell office:value-type="float" office:value="1961399">
                <text:p>1961399</text:p>
              </table:table-cell>
              <table:table-cell office:value-type="float" office:value="2979650">
                <text:p>2979650</text:p>
              </table:table-cell>
              <table:table-cell office:value-type="float" office:value="2988678">
                <text:p>29886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