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xfs-outpu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fs-output" table:style-name="ta1">
        <office:forms form:automatic-focus="false" form:apply-design-mode="false"/>
        <table:shapes>
          <draw:frame draw:z-index="0" draw:style-name="gr1" draw:text-style-name="P1" svg:width="415.67pt" svg:height="233.8pt" svg:x="7.8pt" svg:y="322.27pt">
            <loext:p draw:notify-on-update-of-ranges="'xfs-output'.B3:'xfs-output'.O3 'xfs-output'.A4:'xfs-output'.A4 'xfs-output'.B4:'xfs-output'.O4 'xfs-output'.A5:'xfs-output'.A5 'xfs-output'.B5:'xfs-output'.O5 'xfs-output'.A6:'xfs-output'.A6 'xfs-output'.B6:'xfs-output'.O6 'xfs-output'.A7:'xfs-output'.A7 'xfs-output'.B7:'xfs-output'.O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92.26pt" svg:height="220.65pt" svg:x="434.18pt" svg:y="323.74pt">
            <loext:p draw:notify-on-update-of-ranges="'xfs-output'.B11:'xfs-output'.O11 'xfs-output'.A12:'xfs-output'.A12 'xfs-output'.B12:'xfs-output'.O12 'xfs-output'.A13:'xfs-output'.A13 'xfs-output'.B13:'xfs-output'.O13 'xfs-output'.A14:'xfs-output'.A14 'xfs-output'.B14:'xfs-output'.O14 'xfs-output'.A15:'xfs-output'.A15 'xfs-output'.B15:'xfs-output'.O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18.45pt" svg:height="235.36pt" svg:x="838.66pt" svg:y="321.51pt">
            <loext:p draw:notify-on-update-of-ranges="'xfs-output'.A19:'xfs-output'.A19 'xfs-output'.B19:'xfs-output'.O19 'xfs-output'.A20:'xfs-output'.A20 'xfs-output'.B20:'xfs-output'.O20 'xfs-output'.A21:'xfs-output'.A21 'xfs-output'.B21:'xfs-output'.O21 'xfs-output'.A22:'xfs-output'.A22 'xfs-output'.B22:'xfs-output'.O22 'xfs-output'.A23:'xfs-output'.A23 'xfs-output'.B23:'xfs-output'.O2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iozone -i0 -i1 -s52m -y2k -az -I -b /var/tmp/xfs-output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87977" calcext:value-type="float">
            <text:p>87977</text:p>
          </table:table-cell>
          <table:table-cell office:value-type="float" office:value="176714" calcext:value-type="float">
            <text:p>176714</text:p>
          </table:table-cell>
          <table:table-cell office:value-type="float" office:value="337696" calcext:value-type="float">
            <text:p>337696</text:p>
          </table:table-cell>
          <table:table-cell office:value-type="float" office:value="600343" calcext:value-type="float">
            <text:p>600343</text:p>
          </table:table-cell>
          <table:table-cell office:value-type="float" office:value="985724" calcext:value-type="float">
            <text:p>985724</text:p>
          </table:table-cell>
          <table:table-cell office:value-type="float" office:value="1042527" calcext:value-type="float">
            <text:p>1042527</text:p>
          </table:table-cell>
          <table:table-cell office:value-type="float" office:value="1164859" calcext:value-type="float">
            <text:p>1164859</text:p>
          </table:table-cell>
          <table:table-cell office:value-type="float" office:value="949972" calcext:value-type="float">
            <text:p>949972</text:p>
          </table:table-cell>
          <table:table-cell office:value-type="float" office:value="3008012" calcext:value-type="float">
            <text:p>3008012</text:p>
          </table:table-cell>
          <table:table-cell office:value-type="float" office:value="3802874" calcext:value-type="float">
            <text:p>3802874</text:p>
          </table:table-cell>
          <table:table-cell office:value-type="float" office:value="4718965" calcext:value-type="float">
            <text:p>4718965</text:p>
          </table:table-cell>
          <table:table-cell office:value-type="float" office:value="5510470" calcext:value-type="float">
            <text:p>5510470</text:p>
          </table:table-cell>
          <table:table-cell office:value-type="float" office:value="6034587" calcext:value-type="float">
            <text:p>6034587</text:p>
          </table:table-cell>
          <table:table-cell office:value-type="float" office:value="6338108" calcext:value-type="float">
            <text:p>6338108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0995" calcext:value-type="float">
            <text:p>90995</text:p>
          </table:table-cell>
          <table:table-cell office:value-type="float" office:value="185593" calcext:value-type="float">
            <text:p>185593</text:p>
          </table:table-cell>
          <table:table-cell office:value-type="float" office:value="353626" calcext:value-type="float">
            <text:p>353626</text:p>
          </table:table-cell>
          <table:table-cell office:value-type="float" office:value="663053" calcext:value-type="float">
            <text:p>663053</text:p>
          </table:table-cell>
          <table:table-cell office:value-type="float" office:value="1178051" calcext:value-type="float">
            <text:p>1178051</text:p>
          </table:table-cell>
          <table:table-cell office:value-type="float" office:value="999738" calcext:value-type="float">
            <text:p>999738</text:p>
          </table:table-cell>
          <table:table-cell office:value-type="float" office:value="1281264" calcext:value-type="float">
            <text:p>1281264</text:p>
          </table:table-cell>
          <table:table-cell office:value-type="float" office:value="1019507" calcext:value-type="float">
            <text:p>1019507</text:p>
          </table:table-cell>
          <table:table-cell office:value-type="float" office:value="3371815" calcext:value-type="float">
            <text:p>3371815</text:p>
          </table:table-cell>
          <table:table-cell office:value-type="float" office:value="4100749" calcext:value-type="float">
            <text:p>4100749</text:p>
          </table:table-cell>
          <table:table-cell office:value-type="float" office:value="4921318" calcext:value-type="float">
            <text:p>4921318</text:p>
          </table:table-cell>
          <table:table-cell office:value-type="float" office:value="5656883" calcext:value-type="float">
            <text:p>5656883</text:p>
          </table:table-cell>
          <table:table-cell office:value-type="float" office:value="6127860" calcext:value-type="float">
            <text:p>6127860</text:p>
          </table:table-cell>
          <table:table-cell office:value-type="float" office:value="6401679" calcext:value-type="float">
            <text:p>640167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89719" calcext:value-type="float">
            <text:p>89719</text:p>
          </table:table-cell>
          <table:table-cell office:value-type="float" office:value="173774" calcext:value-type="float">
            <text:p>173774</text:p>
          </table:table-cell>
          <table:table-cell office:value-type="float" office:value="325262" calcext:value-type="float">
            <text:p>325262</text:p>
          </table:table-cell>
          <table:table-cell office:value-type="float" office:value="588576" calcext:value-type="float">
            <text:p>588576</text:p>
          </table:table-cell>
          <table:table-cell office:value-type="float" office:value="983670" calcext:value-type="float">
            <text:p>983670</text:p>
          </table:table-cell>
          <table:table-cell office:value-type="float" office:value="1209602" calcext:value-type="float">
            <text:p>1209602</text:p>
          </table:table-cell>
          <table:table-cell office:value-type="float" office:value="1862071" calcext:value-type="float">
            <text:p>1862071</text:p>
          </table:table-cell>
          <table:table-cell office:value-type="float" office:value="2474914" calcext:value-type="float">
            <text:p>2474914</text:p>
          </table:table-cell>
          <table:table-cell office:value-type="float" office:value="3043966" calcext:value-type="float">
            <text:p>3043966</text:p>
          </table:table-cell>
          <table:table-cell office:value-type="float" office:value="3620343" calcext:value-type="float">
            <text:p>3620343</text:p>
          </table:table-cell>
          <table:table-cell office:value-type="float" office:value="4484001" calcext:value-type="float">
            <text:p>4484001</text:p>
          </table:table-cell>
          <table:table-cell office:value-type="float" office:value="5237297" calcext:value-type="float">
            <text:p>5237297</text:p>
          </table:table-cell>
          <table:table-cell office:value-type="float" office:value="5737331" calcext:value-type="float">
            <text:p>5737331</text:p>
          </table:table-cell>
          <table:table-cell office:value-type="float" office:value="6019082" calcext:value-type="float">
            <text:p>6019082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88483" calcext:value-type="float">
            <text:p>88483</text:p>
          </table:table-cell>
          <table:table-cell office:value-type="float" office:value="174674" calcext:value-type="float">
            <text:p>174674</text:p>
          </table:table-cell>
          <table:table-cell office:value-type="float" office:value="337919" calcext:value-type="float">
            <text:p>337919</text:p>
          </table:table-cell>
          <table:table-cell office:value-type="float" office:value="590718" calcext:value-type="float">
            <text:p>590718</text:p>
          </table:table-cell>
          <table:table-cell office:value-type="float" office:value="1003524" calcext:value-type="float">
            <text:p>1003524</text:p>
          </table:table-cell>
          <table:table-cell office:value-type="float" office:value="1294341" calcext:value-type="float">
            <text:p>1294341</text:p>
          </table:table-cell>
          <table:table-cell office:value-type="float" office:value="1883220" calcext:value-type="float">
            <text:p>1883220</text:p>
          </table:table-cell>
          <table:table-cell office:value-type="float" office:value="2455513" calcext:value-type="float">
            <text:p>2455513</text:p>
          </table:table-cell>
          <table:table-cell office:value-type="float" office:value="3037343" calcext:value-type="float">
            <text:p>3037343</text:p>
          </table:table-cell>
          <table:table-cell office:value-type="float" office:value="3624750" calcext:value-type="float">
            <text:p>3624750</text:p>
          </table:table-cell>
          <table:table-cell office:value-type="float" office:value="4468660" calcext:value-type="float">
            <text:p>4468660</text:p>
          </table:table-cell>
          <table:table-cell office:value-type="float" office:value="5235701" calcext:value-type="float">
            <text:p>5235701</text:p>
          </table:table-cell>
          <table:table-cell office:value-type="float" office:value="5756234" calcext:value-type="float">
            <text:p>5756234</text:p>
          </table:table-cell>
          <table:table-cell office:value-type="float" office:value="6033880" calcext:value-type="float">
            <text:p>603388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var/tmp/ext4-output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87977" calcext:value-type="float">
            <text:p>87977</text:p>
          </table:table-cell>
          <table:table-cell office:value-type="float" office:value="176714" calcext:value-type="float">
            <text:p>176714</text:p>
          </table:table-cell>
          <table:table-cell office:value-type="float" office:value="337696" calcext:value-type="float">
            <text:p>337696</text:p>
          </table:table-cell>
          <table:table-cell office:value-type="float" office:value="600343" calcext:value-type="float">
            <text:p>600343</text:p>
          </table:table-cell>
          <table:table-cell office:value-type="float" office:value="985724" calcext:value-type="float">
            <text:p>985724</text:p>
          </table:table-cell>
          <table:table-cell office:value-type="float" office:value="1042527" calcext:value-type="float">
            <text:p>1042527</text:p>
          </table:table-cell>
          <table:table-cell office:value-type="float" office:value="1164859" calcext:value-type="float">
            <text:p>1164859</text:p>
          </table:table-cell>
          <table:table-cell office:value-type="float" office:value="949972" calcext:value-type="float">
            <text:p>949972</text:p>
          </table:table-cell>
          <table:table-cell office:value-type="float" office:value="3008012" calcext:value-type="float">
            <text:p>3008012</text:p>
          </table:table-cell>
          <table:table-cell office:value-type="float" office:value="3802874" calcext:value-type="float">
            <text:p>3802874</text:p>
          </table:table-cell>
          <table:table-cell office:value-type="float" office:value="4718965" calcext:value-type="float">
            <text:p>4718965</text:p>
          </table:table-cell>
          <table:table-cell office:value-type="float" office:value="5510470" calcext:value-type="float">
            <text:p>5510470</text:p>
          </table:table-cell>
          <table:table-cell office:value-type="float" office:value="6034587" calcext:value-type="float">
            <text:p>6034587</text:p>
          </table:table-cell>
          <table:table-cell office:value-type="float" office:value="6338108" calcext:value-type="float">
            <text:p>6338108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90995" calcext:value-type="float">
            <text:p>90995</text:p>
          </table:table-cell>
          <table:table-cell office:value-type="float" office:value="185593" calcext:value-type="float">
            <text:p>185593</text:p>
          </table:table-cell>
          <table:table-cell office:value-type="float" office:value="353626" calcext:value-type="float">
            <text:p>353626</text:p>
          </table:table-cell>
          <table:table-cell office:value-type="float" office:value="663053" calcext:value-type="float">
            <text:p>663053</text:p>
          </table:table-cell>
          <table:table-cell office:value-type="float" office:value="1178051" calcext:value-type="float">
            <text:p>1178051</text:p>
          </table:table-cell>
          <table:table-cell office:value-type="float" office:value="999738" calcext:value-type="float">
            <text:p>999738</text:p>
          </table:table-cell>
          <table:table-cell office:value-type="float" office:value="1281264" calcext:value-type="float">
            <text:p>1281264</text:p>
          </table:table-cell>
          <table:table-cell office:value-type="float" office:value="1019507" calcext:value-type="float">
            <text:p>1019507</text:p>
          </table:table-cell>
          <table:table-cell office:value-type="float" office:value="3371815" calcext:value-type="float">
            <text:p>3371815</text:p>
          </table:table-cell>
          <table:table-cell office:value-type="float" office:value="4100749" calcext:value-type="float">
            <text:p>4100749</text:p>
          </table:table-cell>
          <table:table-cell office:value-type="float" office:value="4921318" calcext:value-type="float">
            <text:p>4921318</text:p>
          </table:table-cell>
          <table:table-cell office:value-type="float" office:value="5656883" calcext:value-type="float">
            <text:p>5656883</text:p>
          </table:table-cell>
          <table:table-cell office:value-type="float" office:value="6127860" calcext:value-type="float">
            <text:p>6127860</text:p>
          </table:table-cell>
          <table:table-cell office:value-type="float" office:value="6401679" calcext:value-type="float">
            <text:p>640167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89719" calcext:value-type="float">
            <text:p>89719</text:p>
          </table:table-cell>
          <table:table-cell office:value-type="float" office:value="173774" calcext:value-type="float">
            <text:p>173774</text:p>
          </table:table-cell>
          <table:table-cell office:value-type="float" office:value="325262" calcext:value-type="float">
            <text:p>325262</text:p>
          </table:table-cell>
          <table:table-cell office:value-type="float" office:value="588576" calcext:value-type="float">
            <text:p>588576</text:p>
          </table:table-cell>
          <table:table-cell office:value-type="float" office:value="983670" calcext:value-type="float">
            <text:p>983670</text:p>
          </table:table-cell>
          <table:table-cell office:value-type="float" office:value="1209602" calcext:value-type="float">
            <text:p>1209602</text:p>
          </table:table-cell>
          <table:table-cell office:value-type="float" office:value="1862071" calcext:value-type="float">
            <text:p>1862071</text:p>
          </table:table-cell>
          <table:table-cell office:value-type="float" office:value="2474914" calcext:value-type="float">
            <text:p>2474914</text:p>
          </table:table-cell>
          <table:table-cell office:value-type="float" office:value="3043966" calcext:value-type="float">
            <text:p>3043966</text:p>
          </table:table-cell>
          <table:table-cell office:value-type="float" office:value="3620343" calcext:value-type="float">
            <text:p>3620343</text:p>
          </table:table-cell>
          <table:table-cell office:value-type="float" office:value="4484001" calcext:value-type="float">
            <text:p>4484001</text:p>
          </table:table-cell>
          <table:table-cell office:value-type="float" office:value="5237297" calcext:value-type="float">
            <text:p>5237297</text:p>
          </table:table-cell>
          <table:table-cell office:value-type="float" office:value="5737331" calcext:value-type="float">
            <text:p>5737331</text:p>
          </table:table-cell>
          <table:table-cell office:value-type="float" office:value="6019082" calcext:value-type="float">
            <text:p>6019082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88483" calcext:value-type="float">
            <text:p>88483</text:p>
          </table:table-cell>
          <table:table-cell office:value-type="float" office:value="174674" calcext:value-type="float">
            <text:p>174674</text:p>
          </table:table-cell>
          <table:table-cell office:value-type="float" office:value="337919" calcext:value-type="float">
            <text:p>337919</text:p>
          </table:table-cell>
          <table:table-cell office:value-type="float" office:value="590718" calcext:value-type="float">
            <text:p>590718</text:p>
          </table:table-cell>
          <table:table-cell office:value-type="float" office:value="1003524" calcext:value-type="float">
            <text:p>1003524</text:p>
          </table:table-cell>
          <table:table-cell office:value-type="float" office:value="1294341" calcext:value-type="float">
            <text:p>1294341</text:p>
          </table:table-cell>
          <table:table-cell office:value-type="float" office:value="1883220" calcext:value-type="float">
            <text:p>1883220</text:p>
          </table:table-cell>
          <table:table-cell office:value-type="float" office:value="2455513" calcext:value-type="float">
            <text:p>2455513</text:p>
          </table:table-cell>
          <table:table-cell office:value-type="float" office:value="3037343" calcext:value-type="float">
            <text:p>3037343</text:p>
          </table:table-cell>
          <table:table-cell office:value-type="float" office:value="3624750" calcext:value-type="float">
            <text:p>3624750</text:p>
          </table:table-cell>
          <table:table-cell office:value-type="float" office:value="4468660" calcext:value-type="float">
            <text:p>4468660</text:p>
          </table:table-cell>
          <table:table-cell office:value-type="float" office:value="5235701" calcext:value-type="float">
            <text:p>5235701</text:p>
          </table:table-cell>
          <table:table-cell office:value-type="float" office:value="5756234" calcext:value-type="float">
            <text:p>5756234</text:p>
          </table:table-cell>
          <table:table-cell office:value-type="float" office:value="6033880" calcext:value-type="float">
            <text:p>603388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b /var/tmp/tmpfs-output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1682235" calcext:value-type="float">
            <text:p>1682235</text:p>
          </table:table-cell>
          <table:table-cell office:value-type="float" office:value="2560842" calcext:value-type="float">
            <text:p>2560842</text:p>
          </table:table-cell>
          <table:table-cell office:value-type="float" office:value="2967130" calcext:value-type="float">
            <text:p>2967130</text:p>
          </table:table-cell>
          <table:table-cell office:value-type="float" office:value="3206911" calcext:value-type="float">
            <text:p>3206911</text:p>
          </table:table-cell>
          <table:table-cell office:value-type="float" office:value="3370746" calcext:value-type="float">
            <text:p>3370746</text:p>
          </table:table-cell>
          <table:table-cell office:value-type="float" office:value="3431813" calcext:value-type="float">
            <text:p>3431813</text:p>
          </table:table-cell>
          <table:table-cell office:value-type="float" office:value="3472093" calcext:value-type="float">
            <text:p>3472093</text:p>
          </table:table-cell>
          <table:table-cell office:value-type="float" office:value="3488908" calcext:value-type="float">
            <text:p>3488908</text:p>
          </table:table-cell>
          <table:table-cell office:value-type="float" office:value="3687044" calcext:value-type="float">
            <text:p>3687044</text:p>
          </table:table-cell>
          <table:table-cell office:value-type="float" office:value="3618349" calcext:value-type="float">
            <text:p>3618349</text:p>
          </table:table-cell>
          <table:table-cell office:value-type="float" office:value="3536418" calcext:value-type="float">
            <text:p>3536418</text:p>
          </table:table-cell>
          <table:table-cell office:value-type="float" office:value="3487764" calcext:value-type="float">
            <text:p>3487764</text:p>
          </table:table-cell>
          <table:table-cell office:value-type="float" office:value="3448341" calcext:value-type="float">
            <text:p>3448341</text:p>
          </table:table-cell>
          <table:table-cell office:value-type="float" office:value="3298122" calcext:value-type="float">
            <text:p>3298122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2034087" calcext:value-type="float">
            <text:p>2034087</text:p>
          </table:table-cell>
          <table:table-cell office:value-type="float" office:value="2965987" calcext:value-type="float">
            <text:p>2965987</text:p>
          </table:table-cell>
          <table:table-cell office:value-type="float" office:value="3553184" calcext:value-type="float">
            <text:p>3553184</text:p>
          </table:table-cell>
          <table:table-cell office:value-type="float" office:value="3869487" calcext:value-type="float">
            <text:p>3869487</text:p>
          </table:table-cell>
          <table:table-cell office:value-type="float" office:value="4028773" calcext:value-type="float">
            <text:p>4028773</text:p>
          </table:table-cell>
          <table:table-cell office:value-type="float" office:value="4163900" calcext:value-type="float">
            <text:p>4163900</text:p>
          </table:table-cell>
          <table:table-cell office:value-type="float" office:value="4228065" calcext:value-type="float">
            <text:p>4228065</text:p>
          </table:table-cell>
          <table:table-cell office:value-type="float" office:value="4233034" calcext:value-type="float">
            <text:p>4233034</text:p>
          </table:table-cell>
          <table:table-cell office:value-type="float" office:value="4584420" calcext:value-type="float">
            <text:p>4584420</text:p>
          </table:table-cell>
          <table:table-cell office:value-type="float" office:value="4410505" calcext:value-type="float">
            <text:p>4410505</text:p>
          </table:table-cell>
          <table:table-cell office:value-type="float" office:value="4359623" calcext:value-type="float">
            <text:p>4359623</text:p>
          </table:table-cell>
          <table:table-cell office:value-type="float" office:value="4287315" calcext:value-type="float">
            <text:p>4287315</text:p>
          </table:table-cell>
          <table:table-cell office:value-type="float" office:value="4209995" calcext:value-type="float">
            <text:p>4209995</text:p>
          </table:table-cell>
          <table:table-cell office:value-type="float" office:value="4010099" calcext:value-type="float">
            <text:p>401009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3538996" calcext:value-type="float">
            <text:p>3538996</text:p>
          </table:table-cell>
          <table:table-cell office:value-type="float" office:value="4874806" calcext:value-type="float">
            <text:p>4874806</text:p>
          </table:table-cell>
          <table:table-cell office:value-type="float" office:value="6434073" calcext:value-type="float">
            <text:p>6434073</text:p>
          </table:table-cell>
          <table:table-cell office:value-type="float" office:value="7191746" calcext:value-type="float">
            <text:p>7191746</text:p>
          </table:table-cell>
          <table:table-cell office:value-type="float" office:value="7874614" calcext:value-type="float">
            <text:p>7874614</text:p>
          </table:table-cell>
          <table:table-cell office:value-type="float" office:value="8341048" calcext:value-type="float">
            <text:p>8341048</text:p>
          </table:table-cell>
          <table:table-cell office:value-type="float" office:value="8578780" calcext:value-type="float">
            <text:p>8578780</text:p>
          </table:table-cell>
          <table:table-cell office:value-type="float" office:value="8525076" calcext:value-type="float">
            <text:p>8525076</text:p>
          </table:table-cell>
          <table:table-cell office:value-type="float" office:value="7740609" calcext:value-type="float">
            <text:p>7740609</text:p>
          </table:table-cell>
          <table:table-cell office:value-type="float" office:value="7225717" calcext:value-type="float">
            <text:p>7225717</text:p>
          </table:table-cell>
          <table:table-cell office:value-type="float" office:value="7159011" calcext:value-type="float">
            <text:p>7159011</text:p>
          </table:table-cell>
          <table:table-cell office:value-type="float" office:value="6876008" calcext:value-type="float">
            <text:p>6876008</text:p>
          </table:table-cell>
          <table:table-cell office:value-type="float" office:value="6628716" calcext:value-type="float">
            <text:p>6628716</text:p>
          </table:table-cell>
          <table:table-cell office:value-type="float" office:value="6134790" calcext:value-type="float">
            <text:p>6134790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3618583" calcext:value-type="float">
            <text:p>3618583</text:p>
          </table:table-cell>
          <table:table-cell office:value-type="float" office:value="5164153" calcext:value-type="float">
            <text:p>5164153</text:p>
          </table:table-cell>
          <table:table-cell office:value-type="float" office:value="6624535" calcext:value-type="float">
            <text:p>6624535</text:p>
          </table:table-cell>
          <table:table-cell office:value-type="float" office:value="7420171" calcext:value-type="float">
            <text:p>7420171</text:p>
          </table:table-cell>
          <table:table-cell office:value-type="float" office:value="8185445" calcext:value-type="float">
            <text:p>8185445</text:p>
          </table:table-cell>
          <table:table-cell office:value-type="float" office:value="8660952" calcext:value-type="float">
            <text:p>8660952</text:p>
          </table:table-cell>
          <table:table-cell office:value-type="float" office:value="8858480" calcext:value-type="float">
            <text:p>8858480</text:p>
          </table:table-cell>
          <table:table-cell office:value-type="float" office:value="8819998" calcext:value-type="float">
            <text:p>8819998</text:p>
          </table:table-cell>
          <table:table-cell office:value-type="float" office:value="7911996" calcext:value-type="float">
            <text:p>7911996</text:p>
          </table:table-cell>
          <table:table-cell office:value-type="float" office:value="7397560" calcext:value-type="float">
            <text:p>7397560</text:p>
          </table:table-cell>
          <table:table-cell office:value-type="float" office:value="7375086" calcext:value-type="float">
            <text:p>7375086</text:p>
          </table:table-cell>
          <table:table-cell office:value-type="float" office:value="7178340" calcext:value-type="float">
            <text:p>7178340</text:p>
          </table:table-cell>
          <table:table-cell office:value-type="float" office:value="6919041" calcext:value-type="float">
            <text:p>6919041</text:p>
          </table:table-cell>
          <table:table-cell office:value-type="float" office:value="6136433" calcext:value-type="float">
            <text:p>61364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/00/0000</text:date>, <text:time style:data-style-name="N2" text:time-value="14:49:44.0737948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xfs-output" style:display-name="PageStyle_xfs-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4:53:18.608904316</dc:date>
    <meta:editing-duration>PT1H41M53S</meta:editing-duration>
    <meta:editing-cycles>7</meta:editing-cycles>
    <meta:generator>LibreOffice/5.3.6.1$Linux_X86_64 LibreOffice_project/30$Build-1</meta:generator>
    <meta:document-statistic meta:table-count="1" meta:cell-count="2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65cm" svg:height="8.249cm" xlink:href=".." xlink:type="simple" chart:class="chart:line" chart:style-name="ch1">
        <chart:title svg:x="6.27cm" svg:y="0.299cm" chart:style-name="ch2">
          <text:p>xfs output</text:p>
        </chart:title>
        <chart:legend chart:legend-position="end" svg:x="10.728cm" svg:y="3.184cm" style:legend-expansion="high" chart:style-name="ch3"/>
        <chart:plot-area chart:style-name="ch4" table:cell-range-address="'xfs-output'.A3:'xfs-output'.O7" chart:data-source-has-labels="both" svg:x="1.252cm" svg:y="1.216cm" svg:width="9.183cm" svg:height="5.94cm">
          <chartooo:coordinate-region svg:x="2.799cm" svg:y="1.216cm" svg:width="7.514cm" svg:height="4.619cm"/>
          <chart:axis chart:dimension="x" chart:name="primary-x" chart:style-name="ch5" chartooo:axis-type="auto">
            <chartooo:date-scale/>
            <chart:title svg:x="4.899cm" svg:y="7.32cm" chart:style-name="ch6">
              <text:p>Record Size</text:p>
            </chart:title>
            <chart:categories table:cell-range-address="'xfs-output'.B3:'xfs-output'.O3"/>
          </chart:axis>
          <chart:axis chart:dimension="y" chart:name="primary-y" chart:style-name="ch5">
            <chart:title svg:x="0.451cm" svg:y="5.024cm" chart:style-name="ch7">
              <text:p>Kbytes/sec</text:p>
            </chart:title>
            <chart:grid chart:style-name="ch8" chart:class="major"/>
          </chart:axis>
          <chart:series chart:style-name="ch9" chart:values-cell-range-address="'xfs-output'.B4:'xfs-output'.O4" chart:label-cell-address="'xfs-output'.A4:'xfs-output'.A4" chart:class="chart:line">
            <chart:data-point chart:repeated="14"/>
          </chart:series>
          <chart:series chart:style-name="ch10" chart:values-cell-range-address="'xfs-output'.B5:'xfs-output'.O5" chart:label-cell-address="'xfs-output'.A5:'xfs-output'.A5" chart:class="chart:line">
            <chart:data-point chart:repeated="14"/>
          </chart:series>
          <chart:series chart:style-name="ch11" chart:values-cell-range-address="'xfs-output'.B6:'xfs-output'.O6" chart:label-cell-address="'xfs-output'.A6:'xfs-output'.A6" chart:class="chart:line">
            <chart:data-point chart:repeated="14"/>
          </chart:series>
          <chart:series chart:style-name="ch12" chart:values-cell-range-address="'xfs-output'.B7:'xfs-output'.O7" chart:label-cell-address="'xfs-output'.A7:'xfs-output'.A7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xfs-output'.B3:'xfs-output'.O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xfs-output'.A4:'xfs-output'.A4</svg:desc>
                </draw:g>
              </table:table-cell>
              <table:table-cell office:value-type="float" office:value="87977">
                <text:p>87977</text:p>
                <draw:g>
                  <svg:desc>'xfs-output'.B4:'xfs-output'.O4</svg:desc>
                </draw:g>
              </table:table-cell>
              <table:table-cell office:value-type="float" office:value="176714">
                <text:p>176714</text:p>
              </table:table-cell>
              <table:table-cell office:value-type="float" office:value="337696">
                <text:p>337696</text:p>
              </table:table-cell>
              <table:table-cell office:value-type="float" office:value="600343">
                <text:p>600343</text:p>
              </table:table-cell>
              <table:table-cell office:value-type="float" office:value="985724">
                <text:p>985724</text:p>
              </table:table-cell>
              <table:table-cell office:value-type="float" office:value="1042527">
                <text:p>1042527</text:p>
              </table:table-cell>
              <table:table-cell office:value-type="float" office:value="1164859">
                <text:p>1164859</text:p>
              </table:table-cell>
              <table:table-cell office:value-type="float" office:value="949972">
                <text:p>949972</text:p>
              </table:table-cell>
              <table:table-cell office:value-type="float" office:value="3008012">
                <text:p>3008012</text:p>
              </table:table-cell>
              <table:table-cell office:value-type="float" office:value="3802874">
                <text:p>3802874</text:p>
              </table:table-cell>
              <table:table-cell office:value-type="float" office:value="4718965">
                <text:p>4718965</text:p>
              </table:table-cell>
              <table:table-cell office:value-type="float" office:value="5510470">
                <text:p>5510470</text:p>
              </table:table-cell>
              <table:table-cell office:value-type="float" office:value="6034587">
                <text:p>6034587</text:p>
              </table:table-cell>
              <table:table-cell office:value-type="float" office:value="6338108">
                <text:p>6338108</text:p>
              </table:table-cell>
            </table:table-row>
            <table:table-row>
              <table:table-cell office:value-type="string">
                <text:p>Re-writer Report</text:p>
                <draw:g>
                  <svg:desc>'xfs-output'.A5:'xfs-output'.A5</svg:desc>
                </draw:g>
              </table:table-cell>
              <table:table-cell office:value-type="float" office:value="90995">
                <text:p>90995</text:p>
                <draw:g>
                  <svg:desc>'xfs-output'.B5:'xfs-output'.O5</svg:desc>
                </draw:g>
              </table:table-cell>
              <table:table-cell office:value-type="float" office:value="185593">
                <text:p>185593</text:p>
              </table:table-cell>
              <table:table-cell office:value-type="float" office:value="353626">
                <text:p>353626</text:p>
              </table:table-cell>
              <table:table-cell office:value-type="float" office:value="663053">
                <text:p>663053</text:p>
              </table:table-cell>
              <table:table-cell office:value-type="float" office:value="1178051">
                <text:p>1178051</text:p>
              </table:table-cell>
              <table:table-cell office:value-type="float" office:value="999738">
                <text:p>999738</text:p>
              </table:table-cell>
              <table:table-cell office:value-type="float" office:value="1281264">
                <text:p>1281264</text:p>
              </table:table-cell>
              <table:table-cell office:value-type="float" office:value="1019507">
                <text:p>1019507</text:p>
              </table:table-cell>
              <table:table-cell office:value-type="float" office:value="3371815">
                <text:p>3371815</text:p>
              </table:table-cell>
              <table:table-cell office:value-type="float" office:value="4100749">
                <text:p>4100749</text:p>
              </table:table-cell>
              <table:table-cell office:value-type="float" office:value="4921318">
                <text:p>4921318</text:p>
              </table:table-cell>
              <table:table-cell office:value-type="float" office:value="5656883">
                <text:p>5656883</text:p>
              </table:table-cell>
              <table:table-cell office:value-type="float" office:value="6127860">
                <text:p>6127860</text:p>
              </table:table-cell>
              <table:table-cell office:value-type="float" office:value="6401679">
                <text:p>6401679</text:p>
              </table:table-cell>
            </table:table-row>
            <table:table-row>
              <table:table-cell office:value-type="string">
                <text:p>Reader Report</text:p>
                <draw:g>
                  <svg:desc>'xfs-output'.A6:'xfs-output'.A6</svg:desc>
                </draw:g>
              </table:table-cell>
              <table:table-cell office:value-type="float" office:value="89719">
                <text:p>89719</text:p>
                <draw:g>
                  <svg:desc>'xfs-output'.B6:'xfs-output'.O6</svg:desc>
                </draw:g>
              </table:table-cell>
              <table:table-cell office:value-type="float" office:value="173774">
                <text:p>173774</text:p>
              </table:table-cell>
              <table:table-cell office:value-type="float" office:value="325262">
                <text:p>325262</text:p>
              </table:table-cell>
              <table:table-cell office:value-type="float" office:value="588576">
                <text:p>588576</text:p>
              </table:table-cell>
              <table:table-cell office:value-type="float" office:value="983670">
                <text:p>983670</text:p>
              </table:table-cell>
              <table:table-cell office:value-type="float" office:value="1209602">
                <text:p>1209602</text:p>
              </table:table-cell>
              <table:table-cell office:value-type="float" office:value="1862071">
                <text:p>1862071</text:p>
              </table:table-cell>
              <table:table-cell office:value-type="float" office:value="2474914">
                <text:p>2474914</text:p>
              </table:table-cell>
              <table:table-cell office:value-type="float" office:value="3043966">
                <text:p>3043966</text:p>
              </table:table-cell>
              <table:table-cell office:value-type="float" office:value="3620343">
                <text:p>3620343</text:p>
              </table:table-cell>
              <table:table-cell office:value-type="float" office:value="4484001">
                <text:p>4484001</text:p>
              </table:table-cell>
              <table:table-cell office:value-type="float" office:value="5237297">
                <text:p>5237297</text:p>
              </table:table-cell>
              <table:table-cell office:value-type="float" office:value="5737331">
                <text:p>5737331</text:p>
              </table:table-cell>
              <table:table-cell office:value-type="float" office:value="6019082">
                <text:p>6019082</text:p>
              </table:table-cell>
            </table:table-row>
            <table:table-row>
              <table:table-cell office:value-type="string">
                <text:p>Re-reader Report</text:p>
                <draw:g>
                  <svg:desc>'xfs-output'.A7:'xfs-output'.A7</svg:desc>
                </draw:g>
              </table:table-cell>
              <table:table-cell office:value-type="float" office:value="88483">
                <text:p>88483</text:p>
                <draw:g>
                  <svg:desc>'xfs-output'.B7:'xfs-output'.O7</svg:desc>
                </draw:g>
              </table:table-cell>
              <table:table-cell office:value-type="float" office:value="174674">
                <text:p>174674</text:p>
              </table:table-cell>
              <table:table-cell office:value-type="float" office:value="337919">
                <text:p>337919</text:p>
              </table:table-cell>
              <table:table-cell office:value-type="float" office:value="590718">
                <text:p>590718</text:p>
              </table:table-cell>
              <table:table-cell office:value-type="float" office:value="1003524">
                <text:p>1003524</text:p>
              </table:table-cell>
              <table:table-cell office:value-type="float" office:value="1294341">
                <text:p>1294341</text:p>
              </table:table-cell>
              <table:table-cell office:value-type="float" office:value="1883220">
                <text:p>1883220</text:p>
              </table:table-cell>
              <table:table-cell office:value-type="float" office:value="2455513">
                <text:p>2455513</text:p>
              </table:table-cell>
              <table:table-cell office:value-type="float" office:value="3037343">
                <text:p>3037343</text:p>
              </table:table-cell>
              <table:table-cell office:value-type="float" office:value="3624750">
                <text:p>3624750</text:p>
              </table:table-cell>
              <table:table-cell office:value-type="float" office:value="4468660">
                <text:p>4468660</text:p>
              </table:table-cell>
              <table:table-cell office:value-type="float" office:value="5235701">
                <text:p>5235701</text:p>
              </table:table-cell>
              <table:table-cell office:value-type="float" office:value="5756234">
                <text:p>5756234</text:p>
              </table:table-cell>
              <table:table-cell office:value-type="float" office:value="6033880">
                <text:p>6033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839cm" svg:height="7.785cm" xlink:href=".." xlink:type="simple" chart:class="chart:line" chart:style-name="ch1">
        <chart:title svg:x="5.658cm" svg:y="0.29cm" chart:style-name="ch2">
          <text:p>Ext4 Output</text:p>
        </chart:title>
        <chart:legend chart:legend-position="end" svg:x="9.902cm" svg:y="2.952cm" style:legend-expansion="high" chart:style-name="ch3"/>
        <chart:plot-area chart:style-name="ch4" table:cell-range-address="'xfs-output'.A11:'xfs-output'.O15" chart:data-source-has-labels="both" svg:x="1.235cm" svg:y="1.198cm" svg:width="8.391cm" svg:height="5.503cm">
          <chartooo:coordinate-region svg:x="2.782cm" svg:y="1.198cm" svg:width="6.722cm" svg:height="4.182cm"/>
          <chart:axis chart:dimension="x" chart:name="primary-x" chart:style-name="ch5" chartooo:axis-type="auto">
            <chartooo:date-scale/>
            <chart:title svg:x="4.486cm" svg:y="6.856cm" chart:style-name="ch6">
              <text:p>Record Size</text:p>
            </chart:title>
            <chart:categories table:cell-range-address="'xfs-output'.B11:'xfs-output'.O11"/>
          </chart:axis>
          <chart:axis chart:dimension="y" chart:name="primary-y" chart:style-name="ch5">
            <chart:title svg:x="0.451cm" svg:y="4.787cm" chart:style-name="ch7">
              <text:p>Kbytes/sec</text:p>
            </chart:title>
            <chart:grid chart:style-name="ch8" chart:class="major"/>
          </chart:axis>
          <chart:series chart:style-name="ch9" chart:values-cell-range-address="'xfs-output'.B12:'xfs-output'.O12" chart:label-cell-address="'xfs-output'.A12:'xfs-output'.A12" chart:class="chart:line">
            <chart:data-point chart:repeated="14"/>
          </chart:series>
          <chart:series chart:style-name="ch10" chart:values-cell-range-address="'xfs-output'.B13:'xfs-output'.O13" chart:label-cell-address="'xfs-output'.A13:'xfs-output'.A13" chart:class="chart:line">
            <chart:data-point chart:repeated="14"/>
          </chart:series>
          <chart:series chart:style-name="ch11" chart:values-cell-range-address="'xfs-output'.B14:'xfs-output'.O14" chart:label-cell-address="'xfs-output'.A14:'xfs-output'.A14" chart:class="chart:line">
            <chart:data-point chart:repeated="14"/>
          </chart:series>
          <chart:series chart:style-name="ch12" chart:values-cell-range-address="'xfs-output'.B15:'xfs-output'.O15" chart:label-cell-address="'xfs-output'.A15:'xfs-output'.A15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xfs-output'.B11:'xfs-output'.O1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xfs-output'.A12:'xfs-output'.A12</svg:desc>
                </draw:g>
              </table:table-cell>
              <table:table-cell office:value-type="float" office:value="87977">
                <text:p>87977</text:p>
                <draw:g>
                  <svg:desc>'xfs-output'.B12:'xfs-output'.O12</svg:desc>
                </draw:g>
              </table:table-cell>
              <table:table-cell office:value-type="float" office:value="176714">
                <text:p>176714</text:p>
              </table:table-cell>
              <table:table-cell office:value-type="float" office:value="337696">
                <text:p>337696</text:p>
              </table:table-cell>
              <table:table-cell office:value-type="float" office:value="600343">
                <text:p>600343</text:p>
              </table:table-cell>
              <table:table-cell office:value-type="float" office:value="985724">
                <text:p>985724</text:p>
              </table:table-cell>
              <table:table-cell office:value-type="float" office:value="1042527">
                <text:p>1042527</text:p>
              </table:table-cell>
              <table:table-cell office:value-type="float" office:value="1164859">
                <text:p>1164859</text:p>
              </table:table-cell>
              <table:table-cell office:value-type="float" office:value="949972">
                <text:p>949972</text:p>
              </table:table-cell>
              <table:table-cell office:value-type="float" office:value="3008012">
                <text:p>3008012</text:p>
              </table:table-cell>
              <table:table-cell office:value-type="float" office:value="3802874">
                <text:p>3802874</text:p>
              </table:table-cell>
              <table:table-cell office:value-type="float" office:value="4718965">
                <text:p>4718965</text:p>
              </table:table-cell>
              <table:table-cell office:value-type="float" office:value="5510470">
                <text:p>5510470</text:p>
              </table:table-cell>
              <table:table-cell office:value-type="float" office:value="6034587">
                <text:p>6034587</text:p>
              </table:table-cell>
              <table:table-cell office:value-type="float" office:value="6338108">
                <text:p>6338108</text:p>
              </table:table-cell>
            </table:table-row>
            <table:table-row>
              <table:table-cell office:value-type="string">
                <text:p>Re-writer Report</text:p>
                <draw:g>
                  <svg:desc>'xfs-output'.A13:'xfs-output'.A13</svg:desc>
                </draw:g>
              </table:table-cell>
              <table:table-cell office:value-type="float" office:value="90995">
                <text:p>90995</text:p>
                <draw:g>
                  <svg:desc>'xfs-output'.B13:'xfs-output'.O13</svg:desc>
                </draw:g>
              </table:table-cell>
              <table:table-cell office:value-type="float" office:value="185593">
                <text:p>185593</text:p>
              </table:table-cell>
              <table:table-cell office:value-type="float" office:value="353626">
                <text:p>353626</text:p>
              </table:table-cell>
              <table:table-cell office:value-type="float" office:value="663053">
                <text:p>663053</text:p>
              </table:table-cell>
              <table:table-cell office:value-type="float" office:value="1178051">
                <text:p>1178051</text:p>
              </table:table-cell>
              <table:table-cell office:value-type="float" office:value="999738">
                <text:p>999738</text:p>
              </table:table-cell>
              <table:table-cell office:value-type="float" office:value="1281264">
                <text:p>1281264</text:p>
              </table:table-cell>
              <table:table-cell office:value-type="float" office:value="1019507">
                <text:p>1019507</text:p>
              </table:table-cell>
              <table:table-cell office:value-type="float" office:value="3371815">
                <text:p>3371815</text:p>
              </table:table-cell>
              <table:table-cell office:value-type="float" office:value="4100749">
                <text:p>4100749</text:p>
              </table:table-cell>
              <table:table-cell office:value-type="float" office:value="4921318">
                <text:p>4921318</text:p>
              </table:table-cell>
              <table:table-cell office:value-type="float" office:value="5656883">
                <text:p>5656883</text:p>
              </table:table-cell>
              <table:table-cell office:value-type="float" office:value="6127860">
                <text:p>6127860</text:p>
              </table:table-cell>
              <table:table-cell office:value-type="float" office:value="6401679">
                <text:p>6401679</text:p>
              </table:table-cell>
            </table:table-row>
            <table:table-row>
              <table:table-cell office:value-type="string">
                <text:p>Reader Report</text:p>
                <draw:g>
                  <svg:desc>'xfs-output'.A14:'xfs-output'.A14</svg:desc>
                </draw:g>
              </table:table-cell>
              <table:table-cell office:value-type="float" office:value="89719">
                <text:p>89719</text:p>
                <draw:g>
                  <svg:desc>'xfs-output'.B14:'xfs-output'.O14</svg:desc>
                </draw:g>
              </table:table-cell>
              <table:table-cell office:value-type="float" office:value="173774">
                <text:p>173774</text:p>
              </table:table-cell>
              <table:table-cell office:value-type="float" office:value="325262">
                <text:p>325262</text:p>
              </table:table-cell>
              <table:table-cell office:value-type="float" office:value="588576">
                <text:p>588576</text:p>
              </table:table-cell>
              <table:table-cell office:value-type="float" office:value="983670">
                <text:p>983670</text:p>
              </table:table-cell>
              <table:table-cell office:value-type="float" office:value="1209602">
                <text:p>1209602</text:p>
              </table:table-cell>
              <table:table-cell office:value-type="float" office:value="1862071">
                <text:p>1862071</text:p>
              </table:table-cell>
              <table:table-cell office:value-type="float" office:value="2474914">
                <text:p>2474914</text:p>
              </table:table-cell>
              <table:table-cell office:value-type="float" office:value="3043966">
                <text:p>3043966</text:p>
              </table:table-cell>
              <table:table-cell office:value-type="float" office:value="3620343">
                <text:p>3620343</text:p>
              </table:table-cell>
              <table:table-cell office:value-type="float" office:value="4484001">
                <text:p>4484001</text:p>
              </table:table-cell>
              <table:table-cell office:value-type="float" office:value="5237297">
                <text:p>5237297</text:p>
              </table:table-cell>
              <table:table-cell office:value-type="float" office:value="5737331">
                <text:p>5737331</text:p>
              </table:table-cell>
              <table:table-cell office:value-type="float" office:value="6019082">
                <text:p>6019082</text:p>
              </table:table-cell>
            </table:table-row>
            <table:table-row>
              <table:table-cell office:value-type="string">
                <text:p>Re-reader Report</text:p>
                <draw:g>
                  <svg:desc>'xfs-output'.A15:'xfs-output'.A15</svg:desc>
                </draw:g>
              </table:table-cell>
              <table:table-cell office:value-type="float" office:value="88483">
                <text:p>88483</text:p>
                <draw:g>
                  <svg:desc>'xfs-output'.B15:'xfs-output'.O15</svg:desc>
                </draw:g>
              </table:table-cell>
              <table:table-cell office:value-type="float" office:value="174674">
                <text:p>174674</text:p>
              </table:table-cell>
              <table:table-cell office:value-type="float" office:value="337919">
                <text:p>337919</text:p>
              </table:table-cell>
              <table:table-cell office:value-type="float" office:value="590718">
                <text:p>590718</text:p>
              </table:table-cell>
              <table:table-cell office:value-type="float" office:value="1003524">
                <text:p>1003524</text:p>
              </table:table-cell>
              <table:table-cell office:value-type="float" office:value="1294341">
                <text:p>1294341</text:p>
              </table:table-cell>
              <table:table-cell office:value-type="float" office:value="1883220">
                <text:p>1883220</text:p>
              </table:table-cell>
              <table:table-cell office:value-type="float" office:value="2455513">
                <text:p>2455513</text:p>
              </table:table-cell>
              <table:table-cell office:value-type="float" office:value="3037343">
                <text:p>3037343</text:p>
              </table:table-cell>
              <table:table-cell office:value-type="float" office:value="3624750">
                <text:p>3624750</text:p>
              </table:table-cell>
              <table:table-cell office:value-type="float" office:value="4468660">
                <text:p>4468660</text:p>
              </table:table-cell>
              <table:table-cell office:value-type="float" office:value="5235701">
                <text:p>5235701</text:p>
              </table:table-cell>
              <table:table-cell office:value-type="float" office:value="5756234">
                <text:p>5756234</text:p>
              </table:table-cell>
              <table:table-cell office:value-type="float" office:value="6033880">
                <text:p>6033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63cm" svg:height="8.304cm" xlink:href=".." xlink:type="simple" chart:class="chart:line" chart:style-name="ch1">
        <chart:title svg:x="5.948cm" svg:y="0.301cm" chart:style-name="ch2">
          <text:p>Tmpfs Output</text:p>
        </chart:title>
        <chart:legend chart:legend-position="end" svg:x="10.826cm" svg:y="3.212cm" style:legend-expansion="high" chart:style-name="ch3"/>
        <chart:plot-area chart:style-name="ch4" table:cell-range-address="'xfs-output'.A19:'xfs-output'.O23" chart:data-source-has-labels="both" svg:x="1.254cm" svg:y="1.22cm" svg:width="9.277cm" svg:height="5.989cm">
          <chartooo:coordinate-region svg:x="2.801cm" svg:y="1.22cm" svg:width="7.422cm" svg:height="4.668cm"/>
          <chart:axis chart:dimension="x" chart:name="primary-x" chart:style-name="ch5" chartooo:axis-type="auto">
            <chartooo:date-scale/>
            <chart:title svg:x="4.948cm" svg:y="7.375cm" chart:style-name="ch6">
              <text:p>Record Size</text:p>
            </chart:title>
            <chart:categories table:cell-range-address="'xfs-output'.B19:'xfs-output'.O19"/>
          </chart:axis>
          <chart:axis chart:dimension="y" chart:name="primary-y" chart:style-name="ch5">
            <chart:title svg:x="0.451cm" svg:y="5.052cm" chart:style-name="ch7">
              <text:p>Kbytes/sec</text:p>
            </chart:title>
            <chart:grid chart:style-name="ch8" chart:class="major"/>
          </chart:axis>
          <chart:series chart:style-name="ch9" chart:values-cell-range-address="'xfs-output'.B20:'xfs-output'.O20" chart:label-cell-address="'xfs-output'.A20:'xfs-output'.A20" chart:class="chart:line">
            <chart:data-point chart:repeated="14"/>
          </chart:series>
          <chart:series chart:style-name="ch10" chart:values-cell-range-address="'xfs-output'.B21:'xfs-output'.O21" chart:label-cell-address="'xfs-output'.A21:'xfs-output'.A21" chart:class="chart:line">
            <chart:data-point chart:repeated="14"/>
          </chart:series>
          <chart:series chart:style-name="ch11" chart:values-cell-range-address="'xfs-output'.B22:'xfs-output'.O22" chart:label-cell-address="'xfs-output'.A22:'xfs-output'.A22" chart:class="chart:line">
            <chart:data-point chart:repeated="14"/>
          </chart:series>
          <chart:series chart:style-name="ch12" chart:values-cell-range-address="'xfs-output'.B23:'xfs-output'.O23" chart:label-cell-address="'xfs-output'.A23:'xfs-output'.A23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xfs-output'.B19:'xfs-output'.O1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'xfs-output'.A20:'xfs-output'.A20</svg:desc>
                </draw:g>
              </table:table-cell>
              <table:table-cell office:value-type="float" office:value="1682235">
                <text:p>1682235</text:p>
                <draw:g>
                  <svg:desc>'xfs-output'.B20:'xfs-output'.O20</svg:desc>
                </draw:g>
              </table:table-cell>
              <table:table-cell office:value-type="float" office:value="2560842">
                <text:p>2560842</text:p>
              </table:table-cell>
              <table:table-cell office:value-type="float" office:value="2967130">
                <text:p>2967130</text:p>
              </table:table-cell>
              <table:table-cell office:value-type="float" office:value="3206911">
                <text:p>3206911</text:p>
              </table:table-cell>
              <table:table-cell office:value-type="float" office:value="3370746">
                <text:p>3370746</text:p>
              </table:table-cell>
              <table:table-cell office:value-type="float" office:value="3431813">
                <text:p>3431813</text:p>
              </table:table-cell>
              <table:table-cell office:value-type="float" office:value="3472093">
                <text:p>3472093</text:p>
              </table:table-cell>
              <table:table-cell office:value-type="float" office:value="3488908">
                <text:p>3488908</text:p>
              </table:table-cell>
              <table:table-cell office:value-type="float" office:value="3687044">
                <text:p>3687044</text:p>
              </table:table-cell>
              <table:table-cell office:value-type="float" office:value="3618349">
                <text:p>3618349</text:p>
              </table:table-cell>
              <table:table-cell office:value-type="float" office:value="3536418">
                <text:p>3536418</text:p>
              </table:table-cell>
              <table:table-cell office:value-type="float" office:value="3487764">
                <text:p>3487764</text:p>
              </table:table-cell>
              <table:table-cell office:value-type="float" office:value="3448341">
                <text:p>3448341</text:p>
              </table:table-cell>
              <table:table-cell office:value-type="float" office:value="3298122">
                <text:p>3298122</text:p>
              </table:table-cell>
            </table:table-row>
            <table:table-row>
              <table:table-cell office:value-type="string">
                <text:p>Re-writer Report</text:p>
                <draw:g>
                  <svg:desc>'xfs-output'.A21:'xfs-output'.A21</svg:desc>
                </draw:g>
              </table:table-cell>
              <table:table-cell office:value-type="float" office:value="2034087">
                <text:p>2034087</text:p>
                <draw:g>
                  <svg:desc>'xfs-output'.B21:'xfs-output'.O21</svg:desc>
                </draw:g>
              </table:table-cell>
              <table:table-cell office:value-type="float" office:value="2965987">
                <text:p>2965987</text:p>
              </table:table-cell>
              <table:table-cell office:value-type="float" office:value="3553184">
                <text:p>3553184</text:p>
              </table:table-cell>
              <table:table-cell office:value-type="float" office:value="3869487">
                <text:p>3869487</text:p>
              </table:table-cell>
              <table:table-cell office:value-type="float" office:value="4028773">
                <text:p>4028773</text:p>
              </table:table-cell>
              <table:table-cell office:value-type="float" office:value="4163900">
                <text:p>4163900</text:p>
              </table:table-cell>
              <table:table-cell office:value-type="float" office:value="4228065">
                <text:p>4228065</text:p>
              </table:table-cell>
              <table:table-cell office:value-type="float" office:value="4233034">
                <text:p>4233034</text:p>
              </table:table-cell>
              <table:table-cell office:value-type="float" office:value="4584420">
                <text:p>4584420</text:p>
              </table:table-cell>
              <table:table-cell office:value-type="float" office:value="4410505">
                <text:p>4410505</text:p>
              </table:table-cell>
              <table:table-cell office:value-type="float" office:value="4359623">
                <text:p>4359623</text:p>
              </table:table-cell>
              <table:table-cell office:value-type="float" office:value="4287315">
                <text:p>4287315</text:p>
              </table:table-cell>
              <table:table-cell office:value-type="float" office:value="4209995">
                <text:p>4209995</text:p>
              </table:table-cell>
              <table:table-cell office:value-type="float" office:value="4010099">
                <text:p>4010099</text:p>
              </table:table-cell>
            </table:table-row>
            <table:table-row>
              <table:table-cell office:value-type="string">
                <text:p>Reader Report</text:p>
                <draw:g>
                  <svg:desc>'xfs-output'.A22:'xfs-output'.A22</svg:desc>
                </draw:g>
              </table:table-cell>
              <table:table-cell office:value-type="float" office:value="3538996">
                <text:p>3538996</text:p>
                <draw:g>
                  <svg:desc>'xfs-output'.B22:'xfs-output'.O22</svg:desc>
                </draw:g>
              </table:table-cell>
              <table:table-cell office:value-type="float" office:value="4874806">
                <text:p>4874806</text:p>
              </table:table-cell>
              <table:table-cell office:value-type="float" office:value="6434073">
                <text:p>6434073</text:p>
              </table:table-cell>
              <table:table-cell office:value-type="float" office:value="7191746">
                <text:p>7191746</text:p>
              </table:table-cell>
              <table:table-cell office:value-type="float" office:value="7874614">
                <text:p>7874614</text:p>
              </table:table-cell>
              <table:table-cell office:value-type="float" office:value="8341048">
                <text:p>8341048</text:p>
              </table:table-cell>
              <table:table-cell office:value-type="float" office:value="8578780">
                <text:p>8578780</text:p>
              </table:table-cell>
              <table:table-cell office:value-type="float" office:value="8525076">
                <text:p>8525076</text:p>
              </table:table-cell>
              <table:table-cell office:value-type="float" office:value="7740609">
                <text:p>7740609</text:p>
              </table:table-cell>
              <table:table-cell office:value-type="float" office:value="7225717">
                <text:p>7225717</text:p>
              </table:table-cell>
              <table:table-cell office:value-type="float" office:value="7159011">
                <text:p>7159011</text:p>
              </table:table-cell>
              <table:table-cell office:value-type="float" office:value="6876008">
                <text:p>6876008</text:p>
              </table:table-cell>
              <table:table-cell office:value-type="float" office:value="6628716">
                <text:p>6628716</text:p>
              </table:table-cell>
              <table:table-cell office:value-type="float" office:value="6134790">
                <text:p>6134790</text:p>
              </table:table-cell>
            </table:table-row>
            <table:table-row>
              <table:table-cell office:value-type="string">
                <text:p>Re-reader Report</text:p>
                <draw:g>
                  <svg:desc>'xfs-output'.A23:'xfs-output'.A23</svg:desc>
                </draw:g>
              </table:table-cell>
              <table:table-cell office:value-type="float" office:value="3618583">
                <text:p>3618583</text:p>
                <draw:g>
                  <svg:desc>'xfs-output'.B23:'xfs-output'.O23</svg:desc>
                </draw:g>
              </table:table-cell>
              <table:table-cell office:value-type="float" office:value="5164153">
                <text:p>5164153</text:p>
              </table:table-cell>
              <table:table-cell office:value-type="float" office:value="6624535">
                <text:p>6624535</text:p>
              </table:table-cell>
              <table:table-cell office:value-type="float" office:value="7420171">
                <text:p>7420171</text:p>
              </table:table-cell>
              <table:table-cell office:value-type="float" office:value="8185445">
                <text:p>8185445</text:p>
              </table:table-cell>
              <table:table-cell office:value-type="float" office:value="8660952">
                <text:p>8660952</text:p>
              </table:table-cell>
              <table:table-cell office:value-type="float" office:value="8858480">
                <text:p>8858480</text:p>
              </table:table-cell>
              <table:table-cell office:value-type="float" office:value="8819998">
                <text:p>8819998</text:p>
              </table:table-cell>
              <table:table-cell office:value-type="float" office:value="7911996">
                <text:p>7911996</text:p>
              </table:table-cell>
              <table:table-cell office:value-type="float" office:value="7397560">
                <text:p>7397560</text:p>
              </table:table-cell>
              <table:table-cell office:value-type="float" office:value="7375086">
                <text:p>7375086</text:p>
              </table:table-cell>
              <table:table-cell office:value-type="float" office:value="7178340">
                <text:p>7178340</text:p>
              </table:table-cell>
              <table:table-cell office:value-type="float" office:value="6919041">
                <text:p>6919041</text:p>
              </table:table-cell>
              <table:table-cell office:value-type="float" office:value="6136433">
                <text:p>61364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