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400000006527BD476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weight="bold"/>
    </style:style>
    <style:style style:name="T1" style:family="text">
      <style:text-properties fo:font-family="'Bitstream Vera Sans'" style:font-family-generic="swiss" style:font-pitch="variable" fo:font-weight="bold"/>
    </style:style>
    <style:style style:name="T2" style:family="text">
      <style:text-properties fo:font-family="'Bitstream Vera Sans'" style:font-family-generic="swiss" style:font-pitch="variable"/>
    </style:style>
    <style:style style:name="T3" style:family="text">
      <style:text-properties fo:font-family="'Bitstream Vera Sans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Focus and Activity</text:span>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2">GTK+ 2.10 improvements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">Themabi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Touchscreen m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Memory consumption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DirectFB backe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Problem Areas</text:span>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2">Memory consumption</text:span></text:p>
              </text:list-item>
            </text:list>
            <text:list text:style-name="L2">
              <text:list-item>
                <text:p text:style-name="P2"><text:span text:style-name="T2">Alternative input devices (touchscreens, phone keys, etc)</text:span></text:p>
              </text:list-item>
            </text:list>
            <text:list text:style-name="L2">
              <text:list-item>
                <text:p text:style-name="P2"><text:span text:style-name="T2">Subsetting</text:span></text:p>
              </text:list-item>
            </text:list>
            <text:list text:style-name="L2">
              <text:list-item>
                <text:p text:style-name="P2"><text:span text:style-name="T2">cairo performan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2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Dependencies</text:span>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2">Pango</text:span></text:p>
              </text:list-item>
            </text:list>
            <text:list text:style-name="L2">
              <text:list-item>
                <text:p text:style-name="P2"><text:span text:style-name="T2">cairo (since 2.8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3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1">Next Steps</text:span>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2">Feedback on most important issues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3">b</text:span><text:span text:style-name="T3">ugzilla.gnome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gtk-devel-list@gnome.org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3">Patches always welcome 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4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ght_20_Gradient" draw:display-name="Light Gradient" draw:style="linear" draw:start-color="#ffffff" draw:end-color="#cccccc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gradient" draw:fill-color="#000000" draw:fill-gradient-name="Light_20_Gradient" draw:fill-hatch-name="Black_20_0_20_Degrees" draw:fill-image-name="Empty" draw:opacity-name="" draw:textarea-horizontal-align="center" draw:textarea-vertical-align="middle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3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3</text:page-number></text:span></text:p>
        </draw:text-box>
      </draw:frame>
      <draw:rect presentation:style-name="pr2" draw:text-style-name="P4" draw:layer="backgroundobjects" svg:width="28cm" svg:height="6cm" svg:x="0cm" svg:y="15cm">
        <text:p/>
      </draw:rect>
      <draw:frame draw:style-name="gr3" draw:text-style-name="P4" draw:layer="backgroundobjects" svg:width="13.289cm" svg:height="20.999cm" svg:x="15cm" svg:y="4.801cm">
        <draw:image xlink:href="Pictures/1000020100000400000006527BD47686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6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36</meta:generator>
    <meta:creation-date>2006-06-17T12:13:49</meta:creation-date>
    <dc:creator>Matthias Clasen</dc:creator>
    <dc:date>2006-06-22T13:44:54</dc:date>
    <dc:language>en-US</dc:language>
    <meta:editing-cycles>3</meta:editing-cycles>
    <meta:editing-duration>PT52M38S</meta:editing-duration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