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Luxi Sans1" svg:font-family="'Luxi Sans'" style:font-pitch="variable"/>
    <style:font-face style:name="Tahoma" svg:font-family="Tahoma"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style:text-properties fo:font-size="16pt"/>
    </style:style>
    <style:style style:name="P2" style:family="paragraph" style:parent-style-name="Standard">
      <style:paragraph-properties fo:text-align="center" style:justify-single-word="false"/>
      <style:text-properties fo:font-size="12pt"/>
    </style:style>
    <style:style style:name="P3" style:family="paragraph" style:parent-style-name="Standard">
      <style:paragraph-properties fo:text-align="start" style:justify-single-word="false"/>
      <style:text-properties fo:font-size="14pt" fo:font-weight="bold"/>
    </style:style>
    <style:style style:name="P4" style:family="paragraph" style:parent-style-name="Standard">
      <style:paragraph-properties fo:text-align="start" style:justify-single-word="false"/>
      <style:text-properties fo:font-size="12pt"/>
    </style:style>
    <style:style style:name="P5" style:family="paragraph" style:parent-style-name="Standard">
      <style:paragraph-properties fo:text-align="start" style:justify-single-word="false"/>
      <style:text-properties fo:font-size="12pt" fo:font-weight="bold"/>
    </style:style>
    <style:style style:name="P6" style:family="paragraph" style:parent-style-name="Standard">
      <style:paragraph-properties fo:text-align="start" style:justify-single-word="false"/>
      <style:text-properties fo:font-size="12pt" fo:font-style="normal" fo:font-weight="bold"/>
    </style:style>
    <style:style style:name="P7" style:family="paragraph" style:parent-style-name="Standard">
      <style:paragraph-properties fo:text-align="start" style:justify-single-word="false"/>
      <style:text-properties fo:font-size="12pt" fo:font-style="normal" fo:font-weight="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font-size="12pt" fo:font-weight="normal"/>
    </style:style>
    <style:style style:name="P10" style:family="paragraph" style:parent-style-name="Standard">
      <style:paragraph-properties fo:margin-left="0.8681in" fo:margin-right="0in" fo:text-align="start" style:justify-single-word="false" fo:text-indent="0in" style:auto-text-indent="false"/>
      <style:text-properties fo:font-size="12pt" fo:font-style="normal" fo:font-weight="normal"/>
    </style:style>
    <style:style style:name="P11" style:family="paragraph" style:parent-style-name="Standard">
      <style:paragraph-properties fo:text-align="start" style:justify-single-word="false"/>
      <style:text-properties fo:font-size="14pt" fo:font-style="normal" fo:font-weight="bold"/>
    </style:style>
    <style:style style:name="P12" style:family="paragraph" style:parent-style-name="Standard">
      <style:paragraph-properties fo:text-align="start" style:justify-single-word="false"/>
      <style:text-properties fo:font-size="14pt"/>
    </style:style>
    <style:style style:name="P13" style:family="paragraph" style:parent-style-name="Standard">
      <style:paragraph-properties fo:text-align="start" style:justify-single-word="false"/>
      <style:text-properties fo:font-size="12pt" fo:font-style="normal"/>
    </style:style>
    <style:style style:name="P14" style:family="paragraph" style:parent-style-name="Standard">
      <style:paragraph-properties fo:text-align="start" style:justify-single-word="false"/>
      <style:text-properties fo:font-weight="bold" style:font-weight-asian="bold" style:font-weight-complex="bold"/>
    </style:style>
    <style:style style:name="P15" style:family="paragraph" style:parent-style-name="Standard">
      <style:paragraph-properties fo:text-align="start" style:justify-single-word="false"/>
      <style:text-properties fo:font-weight="bold"/>
    </style:style>
    <style:style style:name="P16" style:family="paragraph" style:parent-style-name="Text_20_body" style:list-style-name="L1">
      <style:paragraph-properties fo:margin-top="0in" fo:margin-bottom="0in"/>
    </style:style>
    <style:style style:name="P17" style:family="paragraph" style:parent-style-name="Text_20_body" style:list-style-name="L2"/>
    <style:style style:name="T1" style:family="text">
      <style:text-properties fo:font-style="normal" fo:font-weight="normal"/>
    </style:style>
    <style:style style:name="T2" style:family="text">
      <style:text-properties fo:font-weight="normal"/>
    </style:style>
    <style:style style:name="T3" style:family="text">
      <style:text-properties fo:font-style="italic"/>
    </style:style>
    <style:style style:name="T4" style:family="text">
      <style:text-properties fo:font-size="12pt" fo:font-weight="normal"/>
    </style:style>
    <style:style style:name="T5" style:family="text">
      <style:text-properties fo:font-style="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ize="12pt" fo:font-style="normal"/>
    </style:style>
    <style:style style:name="T9" style:family="text">
      <style:text-properties fo:font-size="12pt" fo:font-style="italic"/>
    </style:style>
    <style:style style:name="T10" style:family="text">
      <style:text-properties fo:font-size="12pt" fo:font-style="normal" fo:font-weight="bold"/>
    </style:style>
    <style:style style:name="T11" style:family="text">
      <style:text-properties fo:font-size="12pt" fo:font-style="normal" fo:font-weight="normal"/>
    </style:style>
    <style:style style:name="T12" style:family="text">
      <style:text-properties fo:font-weight="normal" style:font-weight-asian="normal" style:font-weight-complex="normal"/>
    </style:style>
    <style:style style:name="T13" style:family="text">
      <style:text-properties fo:font-style="italic" style:text-underline-style="none" fo:font-weight="normal" style:font-style-asian="italic" style:font-weight-asian="normal" style:font-style-complex="italic" style:font-weight-complex="normal"/>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ize="12pt" fo:font-weight="bold"/>
    </style:style>
    <style:style style:name="T16" style:family="text">
      <style:text-properties fo:font-weight="bold"/>
    </style:style>
    <style:style style:name="T17" style:family="text">
      <style:text-properties style:text-underline-style="solid" style:text-underline-width="auto" style:text-underline-color="font-color"/>
    </style:style>
    <style:style style:name="T18" style:family="text">
      <style:text-properties fo:font-style="normal" style:text-underline-style="solid" style:text-underline-width="auto" style:text-underline-color="font-color" style:font-style-asian="normal" style:font-style-complex="normal"/>
    </style:style>
    <style:style style:name="T19" style:family="text">
      <style:text-properties fo:font-size="12pt"/>
    </style:style>
    <style:style style:name="T20" style:family="text">
      <style:text-properties style:text-underline-style="none"/>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d Hat Cluster Manager 1.2.x “How it Works”</text:p>
      <text:p text:style-name="P2">Lon Hohberger &lt;<text:a xlink:type="simple" xlink:href="mailto:lhh@redhat.com">lhh@redhat.com</text:a>&gt;</text:p>
      <text:p text:style-name="P2"/>
      <text:p text:style-name="P2">(Preliminary/Incomplete)</text:p>
      <text:p text:style-name="P2">© 2003-2004, 2006 Red Hat, Inc. &amp; Lon Hohberger</text:p>
      <text:p text:style-name="P2"/>
      <text:p text:style-name="P3">Introduction</text:p>
      <text:p text:style-name="P4"/>
      <text:p text:style-name="P4"><text:tab/>Red Hat Cluster Manager is a set of software which provides a simple framework for implementing highly-available applications, as well as a practical cold-standby cluster solution.</text:p>
      <text:p text:style-name="P4"/>
      <text:p text:style-name="P3">1. Foundations</text:p>
      <text:p text:style-name="P5"/>
      <text:p text:style-name="P6">1.1. Basic Requirements</text:p>
      <text:p text:style-name="P7"/>
      <text:p text:style-name="P8"><text:tab/>Members of a cluster which uses Red Hat Cluster Manager must have a hostname specified in /etc/hosts (or minimally, in DNS). <text:s/>Each member is automatically assigned a unique identification number (node ID) by the cluster configuration tool. <text:s/>The member's ID is a whole number in the range of 0-MAX_NODES (where MAX_NODES is the internal definition for the maximum number of members a cluster can support). <text:s/>Membership services have been tested on 22 members with mixed architectures (i386, ia64, ppc). <text:s/>MAX_NODES may differ from the maximum supported by Red Hat. <text:s/>At the time of this writing, MAX_NODES is 32.</text:p>
      <text:p text:style-name="P8"><text:tab/>Red Hat Cluster Manager requires a fully connected ethernet network.</text:p>
      <text:p text:style-name="P5"/>
      <text:p text:style-name="P5">1.2. XML-Based Configuration</text:p>
      <text:p text:style-name="P7"/>
      <text:p text:style-name="P5"><text:span text:style-name="T1"><text:tab/>The cluster uses a wrapper around libxml2. <text:s/>This wrapper allows the cluster software to address any single element of data within the cluster configuration file with a single function call. <text:s/>The API for this wrapper library is derived from Red Hat Cluster Manager 1.0's (and thus, from Kimberlite 1.1.0)</text:span> <text:span text:style-name="T2">internal configuration parser.</text:span></text:p>
      <text:p text:style-name="P5"/>
      <text:p text:style-name="P5">1.3. TCP/IP Messaging</text:p>
      <text:p text:style-name="P5"><text:tab/></text:p>
      <text:p text:style-name="P9"><text:tab/>Intracluster communication is provided by a simple TCP messaging layer which retries system calls in the event of interrupts. <text:s/>The communication layer requires a fully connected ethernet network with all members of the cluster on the same subnet. <text:s/>Each cluster daemon utilizes this communication layer, which is based on Kimberlite's communication layer written by Jeff Moyer. <text:s/>As such, all cluster members' hostnames must be able to be resolved in a timely manner by<text:span text:style-name="T3"> gethostbyname(3)</text:span>. <text:s/></text:p>
      <text:p text:style-name="P9"/>
      <text:p text:style-name="P5">1.4.1. Network Fault Tolerance (Optional)</text:p>
      <text:p text:style-name="P9"/>
      <text:p text:style-name="P9"><text:tab/>Fault tolerance for a given cluster member's ethernet connection is provided by the ethernet channel bonding driver configured in HA mode, which I will not discuss here (see Documentation/networking/bonding.txt in a 2.4.18 or later kernel tree). <text:s/></text:p>
      <text:p text:style-name="P9"/>
      <text:p text:style-name="P5">1.4.2. Transparent Authentication</text:p>
      <text:p text:style-name="P9"/>
      <text:p text:style-name="P9"><text:tab/>In order to guard the cluster software against attacks from the outside world, there are three layers of authentication used within the cluster – IP address, MAC address, and shared-secret + MD5. <text:s/>Cluster member names (hostnames) are specified within the cluster configuration file. <text:s/>From this, we can derive via DNS or /etc/hosts the IP addresses we're looking for. <text:s/>If a connection comes from an IP address within the cluster, the MAC address retrieved from the host and stored. <text:s/>This MAC address is used in the case where a member starts a service and incorrectly begins using one of the cluster's service IP addresses to communicate instead of its own. <text:s/>If neither the IP nor the MAC address matches any of the currently stored addresses, then the connection is terminated immediately.</text:p>
      <text:p text:style-name="P8"><text:span text:style-name="T4"><text:tab/>Unfortunately, this method of authentication is insufficient. <text:s/>Any user (ie, not “root”) which has access to one of the cluster members could easily build a tool which allows them to send messages to the cluster software. <text:s/>In order to help enforce the 'root-only' policy on the cluster, we rely on a key stored in the cluster configuration file which allows us to build a simple challenge-response system based on the MD5 digest algorithm.</text:span> <text:s/>Upon connection, the server sends the client a piece of data (challenge) to the client. <text:s/>This data is combined with the shared secret and an MD5 is returned to the server. <text:s/>Without the correct response, the connection to the client is closed.</text:p>
      <text:p text:style-name="P4"/>
      <text:p text:style-name="P6">1.5. View Formation</text:p>
      <text:p text:style-name="P6"><text:tab/></text:p>
      <text:p text:style-name="P7"><text:tab/>Cluster Manager uses a modified version of the View Formation algorithm (Abaddi, et. al., ). <text:s/>This is a simple algorithm; its main drawback is the requirement for a fully connected, reliable network of cluster members. <text:s/>This algorithm is used for both membership and quorum convergence.</text:p>
      <text:p text:style-name="P7"/>
      <text:p text:style-name="P7">A summary of the algorithm (Quote: Pradkan &amp; Helal's paper [1]):</text:p>
      <text:p text:style-name="P7"/>
      <text:p text:style-name="P10">Whenever a host A detects a change in the group configuration, it initiates a two-phase protocol. In the first phase, A sends out a JOIN-VIEW message containing a new View ID (VID) to each site in its current view and waits for votes to accept its invitation. A site receiving the JOIN-VIEW will vote YES if its present VID is less than the VID in the JOIN-VIEW and if it has not already received an invitation to join a view with a higher numbered VID. The site will accept the invitation by sending a positive acknowledgment or reject it by sending a negative acknowledgement or nothing at all. In the latter case, coordinator A will recognize negative acknowledgments by detecting timeouts. In the second phase, A can proceed in one of two possible ways. If any negative acknowledgements have been received, it may abort the creation of the new view, either by sending explicit ABORT messages or by not sending any messages at all. <text:s/>If this occurs, A may attempt to restart the protocol using a greater VID hoping to convince more sites to accept its invitation. Alternatively, A may ignore any rejected invitations and form a new view consisting only of the set of sites v' (v' v) that accepted the invitation. It does this by sending a VIEW-FORMED message to each site in v' and attaching the set v' to that message. A site accepts the VIEW-FORMED message and assigns itself the view v only if it has not, in the meantime, accepted an invitation to join a higher numbered view. Any site that adopts v' as its view, adopts the new VID as its present VID. It need not acknowledge the VIEW-FORMED message.</text:p>
      <text:p text:style-name="P10"/>
      <text:p text:style-name="P7">For a more detailed description on the improvements Pradkan &amp; Helal made to the View Formation protocol, see the referenced paper.</text:p>
      <text:p text:style-name="P7"><text:tab/>In order to strengthen the methods used for voting and handling of committed data, we allow callbacks whenever JOIN-VIEW or VIEW-FORMED messages are received. <text:s/>A callback at JOIN-VIEW allows us to vote based upon factors besides simply View-Number and Node-ID (for instance, the contents of the data); the callback after a VIEW-FORMED allows us to handle the newly-received data.</text:p>
      <text:p text:style-name="P7"/>
      <text:p text:style-name="P6">1.6. Abstracted Shared State</text:p>
      <text:p text:style-name="P6"/>
      <text:p text:style-name="P6"><text:tab/><text:span text:style-name="T2">Unlike Red Hat Cluster Manager 1.0 and Kimberlite, not all components of the cluster software require shared storage. <text:s/>Because of this, we only need a reliable way to distribute status information to all members; we do not especially care specifically (from a cluster perspective) where this information resides. <text:s/>Thus, we have a plugin-based “Shared State” subsystem, which the cluster components may access through an internal API. <text:s/>The only requirements for the API are that it be lockless (above the API level) and that it be synchronous.</text:span></text:p>
      <text:p text:style-name="P7"><text:tab/>One of the easiest ways to do this is over shared raw devices, which is currently the only tested and complete plugin we ship. <text:s/>We also have a file-system based shared storage plugin which can run on top of NFS, but is not production ready as there is currently no redundancy built in.</text:p>
      <text:p text:style-name="P7"/>
      <text:p text:style-name="P6">1.7. Architecture Independence</text:p>
      <text:p text:style-name="P6"/>
      <text:p text:style-name="P6"><text:tab/><text:span text:style-name="T2">Though an unsupported feature, Red Hat Cluster Manager 1.2 allows machines of mixed architectures to reside and participate in the same cluster. <text:s/>Put simply, the code is 64-bit and endian clean. <text:s/>All packets transmitted over the network and all structures written to shared state are endian clean.</text:span></text:p>
      <text:p text:style-name="P11"/>
      <text:p text:style-name="P3">2. Membership Services (clumembd)</text:p>
      <text:p text:style-name="P12"/>
      <text:p text:style-name="P4"><text:tab/>Membership is how we determine which members of a cluster are participating and which are not. <text:s/>Those members which are participating may or may not be members of the cluster quorum, which we will discuss later. <text:s/>Membership is the most basic cluster function.</text:p>
      <text:p text:style-name="P4"><text:tab/>RHCM's membership algorithm consists of two parts: heartbeat and convergence. <text:s/>Heartbeating allows us to get a sense for which members are alive and active; convergence is how we agree upon a view with other active members of the cluster.</text:p>
      <text:p text:style-name="P4"><text:tab/>Membership services may be accessed by user applications via a simple API in either synchronous (e.g. query) or asynchronous (e.g. event) modes.</text:p>
      <text:p text:style-name="P4"/>
      <text:p text:style-name="P5">2.1. Heartbeating</text:p>
      <text:p text:style-name="P4"/>
      <text:p text:style-name="P4"><text:tab/>Heartbeating is one of the more simple parts of RHCM. <text:s/>Members of the cluster send UDP packets across either broadcast (in this case, all of their configured network interfaces, including the loopback interface), multicast (in this case, their <text:span text:style-name="T3">primary interface</text:span> – which we will discuss later), or both. <text:s/>Heartbeating requires a fully connected network – all members must be able to send heartbeat packets to all other members. <text:s/>Heartbeating, by default, runs on multicast port 1228 on multicast address 225.0.0.11.</text:p>
      <text:p text:style-name="P4"><text:tab/>There two options which affect the performance of heartbeating. <text:s/>One is the <text:span text:style-name="T3">heartbeat interval </text:span><text:span text:style-name="T5">(or simply </text:span><text:span text:style-name="T3">interval</text:span><text:span text:style-name="T5">) the other is the </text:span><text:span text:style-name="T3">tko_count</text:span><text:span text:style-name="T5">. <text:s/>A member </text:span><text:span text:style-name="T3">a </text:span><text:span text:style-name="T5">is declared </text:span><text:span text:style-name="T3">alive</text:span><text:span text:style-name="T5"> if another member</text:span><text:span text:style-name="T3"> b </text:span><text:span text:style-name="T5">receives (</text:span><text:span text:style-name="T3">tko_count</text:span><text:span text:style-name="T5">/3) heartbeat packets from </text:span><text:span text:style-name="T3">a </text:span>within (<text:span text:style-name="T3">tko_count * interval</text:span><text:span text:style-name="T5">), and vice-versa. <text:s/>A member </text:span><text:span text:style-name="T3">a</text:span><text:span text:style-name="T5"> is declared </text:span><text:span text:style-name="T3">dead</text:span><text:span text:style-name="T5"> if a member </text:span><text:span text:style-name="T3">b</text:span><text:span text:style-name="T5"> does not receive any heartbeat packets from member </text:span><text:span text:style-name="T3">a</text:span><text:span text:style-name="T5"> in (</text:span><text:span text:style-name="T3">tko_count * interval</text:span><text:span text:style-name="T5">). <text:s/>Thus, it is far easier to be declared </text:span><text:span text:style-name="T3">alive</text:span><text:span text:style-name="T5"> than </text:span><text:span text:style-name="T3">dead</text:span><text:span text:style-name="T5">. <text:s/>The reason for a member being declared </text:span><text:span text:style-name="T6">dead</text:span><text:span text:style-name="T7"> is not known (nor important) for membership to work correctly. <text:s/>Loss of power, kernel hangs or panics, and loss of network connectivity are all reasons which would cause a member to fail to transmit heartbeat packets.</text:span></text:p>
      <text:p text:style-name="P8"><text:span text:style-name="T8"><text:tab/>A third option which controls the behavior of heartbeat is called the </text:span><text:span text:style-name="T9">adaptive</text:span><text:span text:style-name="T8"> parameter. <text:s/>When a cluster is running in this mode, a member </text:span><text:span text:style-name="T9">a</text:span><text:span text:style-name="T8"> will record the number of elapsed </text:span><text:span text:style-name="T9">intervals</text:span><text:span text:style-name="T8">,</text:span><text:span text:style-name="T9"> n</text:span><text:span text:style-name="T8">, since the last received heartbeat packet from member </text:span><text:span text:style-name="T9">b</text:span><text:span text:style-name="T8">. <text:s/>When the next packet is received from member </text:span><text:span text:style-name="T9">b</text:span><text:span text:style-name="T8">, if it was within</text:span><text:span text:style-name="T9"> n </text:span><text:span text:style-name="T8">intervals, it is considered as though it was received in 1 interval. <text:s/>Thus, it is possible for a member to send a single packet in (</text:span><text:span text:style-name="T9">tko_count</text:span><text:span text:style-name="T8"> – 1) </text:span><text:span text:style-name="T9">intervals</text:span><text:span text:style-name="T8">. <text:s/>In this case, the member would have (2 * </text:span><text:span text:style-name="T9">tko_count</text:span><text:span text:style-name="T8"> – 1) </text:span><text:span text:style-name="T9">intervals </text:span><text:span text:style-name="T8">to send a subsequent packet and not be declared </text:span><text:span text:style-name="T9">dead</text:span><text:span text:style-name="T8"> by other cluster members. <text:s/>This is useful when dealing with non realtime systems where system load could adversely affect the performance of the cluster membership. <text:s/>The algorithm is very simple, however, and does not protect against extended system hangs or severely high load.</text:span></text:p>
      <text:p text:style-name="P13"/>
      <text:p text:style-name="P6">2.2. Membership Convergence</text:p>
      <text:p text:style-name="P6"/>
      <text:p text:style-name="P6"><text:tab/><text:span text:style-name="T2">The membership algorithm uses the modified VF algorithm noted previously. <text:s/>We add an optional callback voting function which enforces a full consensus before a new membership view is formed. <text:s/>When this is enabled (which is the default), in addition to the VF-defined reasons for rejecting a JOIN-VIEW message, if a member does not fully agree (ie, it has a different view of membership than the proposed view), it votes NO. <text:s/>When a member votes NO to a given JOIN-VIEW message, the proposing member will wait one heartbeat interval prior to retrying. <text:s/>This allows more time for the members to converge individually upon a single view. <text:s/>Until all members agree, no new membership view is passed to waiting clients (ie, the Quorum Daemon).</text:span></text:p>
      <text:p text:style-name="P7"><text:tab/>Additionally, only members which believe they are the highest-numbered member ID initiate a convergence. <text:s/>This reduces the number connections being made as well as makes the process more efficient. <text:s/>Conflicts are resolved in the method described in Pradhan &amp; Helal's paper.</text:p>
      <text:p text:style-name="P7"/>
      <text:p text:style-name="P11">3. Quorum Services (cluquorumd)</text:p>
      <text:p text:style-name="P7"/>
      <text:p text:style-name="P7"><text:tab/>The presence of a quorum in RHCM is generally determined by simply a asking the question, “Am I in the majority of cluster members?” <text:s/>We make no distinction between cluster quorum and member quorum; a member is either in the cluster quorum or it is not. <text:s/>Only members within the cluster quorum may take locks and/or run services.</text:p>
      <text:p text:style-name="P7"/>
      <text:p text:style-name="P6">3.1. The Mother of All Processes</text:p>
      <text:p text:style-name="P6"/>
      <text:p text:style-name="P7"><text:tab/>The cluster quorum daemon handles spawning the membership daemon, lock daemon, and the service manager. <text:s/>It monitors the membership daemon, and will cause the system to reboot if the membership daemon exits unexpectedly (that is: do not “kill -9 clumembd”; your system will reboot). <text:s/>It will respawn the service and lock managers if they are killed or crash.</text:p>
      <text:p text:style-name="P7"/>
      <text:p text:style-name="P6">3.2. STONITH (Optional)</text:p>
      <text:p text:style-name="P6"/>
      <text:p text:style-name="P6"><text:tab/><text:span text:style-name="T2">One of the services performed by RHCM's quorum daemon is handling I/O fencing for cluster members which hang, halt, or for any reason uncleanly stop. <text:s/>This is done through a modified version of STONITH (Shoot The Other Node In The Head), written originally by Alan Robertson which was included with RHCM 1.0 and Kimberlite 1.1.0. <text:s/>STONITH, in a nutshell, is a device-independent framework which was designed to allow a cluster member to power-cycle another cluster member.</text:span></text:p>
      <text:p text:style-name="P7"><text:tab/>Whenever a member is declared 'DOWN' by the membership daemon and the quorum daemon has determined that the member has not left the cluster membership cleanly, the member is power cycled. <text:s/>This enables the integrity of the data managed by the cluster services to be preserved when services fail-over. <text:s/>In order to reduce the contention on power switches, one member handles power-cycling all members which have been marked down.</text:p>
      <text:p text:style-name="P7"><text:tab/>In addition to power-cycling, each member monitors the power switch controlling the next-online member. <text:s/>When a power switch returns a bad status, a message is sent to all online members, which each report the error in their respective system logs.</text:p>
      <text:p text:style-name="P7"><text:tab/>In the event that a power switch (or set of switches) controlling a member fail to power-cycle the given member, services are not restarted to preserve data integrity. <text:s/>The cluster continues to run on the other members, but the services on the given member are not restarted until the member is brought back online.</text:p>
      <text:p text:style-name="P7"/>
      <text:p text:style-name="P6">3.3. Convergence on a Quorum</text:p>
      <text:p text:style-name="P6"/>
      <text:p text:style-name="P7"><text:tab/>Immediately after spawning the membership daemon, the quorum daemon <text:s text:c="2"/>subscribes to events from the membership daemon. <text:s/>When an event is received from the membership daemon, the quorum daemon will make a determination whether or not to initiate View Formation. <text:s/>This is based on two things (1) whether it is the highest-ordered member in its partition, and (2) whether or not the information from the membership daemon has actually changed. <text:s/>That is, there is no reason to converge on a new view of the cluster quorum if the cluster's participating membership has not changed at all. <text:s/>A member's view of quorum consists of two pieces: the membership mask and a flag indicating whether or not the cluster has quorum. <text:s/>When quorum is attained, the service manager is started (described below).</text:p>
      <text:p text:style-name="P7"/>
      <text:p text:style-name="P6">3.4. Loss of a Quorum</text:p>
      <text:p text:style-name="P6"/>
      <text:p text:style-name="P7"><text:tab/>Generally, when a quorum is no longer present according to a member, it immediately stops all services. <text:s/>If a quorum is present outside of that member's view, the member in question will be power-cycled. <text:s/>The only exception to this is when a member has no power switches. <text:s/>In this case, the member reboots immediately (without trying to stop services). <text:s/>This helps preserve data indegrity, as generally, the other cluster members have no clear method of ensuring that a member has been rebooted.</text:p>
      <text:p text:style-name="P7"/>
      <text:p text:style-name="P6">3.5. Breaking the Tie</text:p>
      <text:p text:style-name="P6"/>
      <text:p text:style-name="P7"><text:tab/>Assuming membership works reliably, determining whether or not a quorum exists is simple. <text:s/>Declare a quorum when a majority exists, declare no quorum when one does not exist. <text:s/>What about two member clusters, where a majority exists only when both members are online? <text:s/>For this, we add what is called a “tie-breaker” - a third, phantom vote only checked if only one member is present according to the membership daemon.</text:p>
      <text:p text:style-name="P7"/>
      <text:p text:style-name="P6">3.5.1. The Disk Method (2-member clusters only)</text:p>
      <text:p text:style-name="P7"/>
      <text:p text:style-name="P7"><text:tab/>The first method resembles the RHCM 1.0 and Kimberlite 1.1.0 method of determining quorum status, and currently requires physical shared disks. <text:s/>A thread is spawned by the quorum daemon during initialization. <text:s/>This thread writes a status block to shared state and reads the status of the other member. <text:s/>If the other member's block has not changed after a period of a predefined number of intervals, we declare the other member DOWN. <text:s/>If we are unable to write to shared storage, we declare ourselves DOWN (and usually reboot). <text:s/></text:p>
      <text:p text:style-name="P7"><text:tab/>When membership reports that 1 of 2 members is online, we check our status with the disk thread to see if it thinks we are UP (can access shared storage) or DOWN (cannot access shared storage). <text:s/>If we are DOWN, we declare no quorum and stop all services immediately (or reboot). <text:s/>If we are able to access shared storage normally, we assume we are in the quorum, and check the thread's view of the other member. <text:s/>If the other member is DOWN (but previously was UP), we shoot the other member and take over services. <text:s/>If the other member is UP, we declare that the other member is in an uncertain state and do NOT take over services (or fence). It is very important to note that whenever the cluster members can not access each other over the network, locks may not be taken and services may not be started or stopped in most cases. <text:s/>To simplify, the cluster is in a “broken” state.</text:p>
      <text:p text:style-name="P7"><text:tab/>If, after we declare a member as being in an uncertain state, we receive a membership event reporting that the member is UP, we clear the uncertain state and the cluster returns to normal operation. <text:s/>If the disk thread reports that the member has stopped updating its status on the shared state, we declare the member as DOWN, clear the uncertain state, shoot the member, and take over services.</text:p>
      <text:p text:style-name="P7"/>
      <text:p text:style-name="P6">3.5.2. The Ping Method</text:p>
      <text:p text:style-name="P6"/>
      <text:p text:style-name="P8"><text:span text:style-name="T10"><text:tab/></text:span><text:span text:style-name="T11">In two and four member clusters, an additional method which pings a specified IP address can be used as an extra vote. <text:s/>If we have an even split, we send an ICMP_ECHO to the specified IP address. <text:s/>If we receive a reply, we use the reply as an extra vote and declare a quorum. <text:s/>If not, we declare no quorum.</text:span></text:p>
      <text:p text:style-name="P7"><text:tab/>As of version 1.2.5, the cluster member continues to monitor this “tie-breaker” IP address. <text:s/>If the IP address stops responding at some point in the future, the cluster member determines that it is no longer in the quorum. <text:s/>After this occurs, a majority of physical members must be present in order for a new quorum to form.</text:p>
      <text:p text:style-name="P8"><text:span text:style-name="T11"><text:tab/>As of version 1.2.11, the cluster will no longer form a new quorum unless a majority of physical members is present when using the Ping Method. <text:s/>Alternatively, the system admin</text:span>istrator may use the 'cluforce(8)' command to change this behavior when the cluster is running.</text:p>
      <text:p text:style-name="P8"><text:tab/>As of version 1.2.19, the cluster sends ICMP_ECHO requests in a background thread rather than during a quorum transition. <text:s/>If a certain number of consecutive replies are received from the tie-breaker IP address, the tie-breaker is declared online (similar to how membership heartbeating works). <text:s/>During a quorum transition, we only need to check whether the IP address is still online. <text:s/>This greatly improves quorum transition times in poor networks.</text:p>
      <text:p text:style-name="P8"/>
      <text:p text:style-name="P14">3.6. Layered Approach</text:p>
      <text:p text:style-name="P14"/>
      <text:p text:style-name="P14"><text:tab/><text:span text:style-name="T12">Membership and quorum services comprise what might be called the </text:span><text:span text:style-name="T13">cluster infrastructure</text:span><text:span text:style-name="T14">,</text:span><text:span text:style-name="T12"> and can therefore be run independently from the service and lock managers as a foundation to build cluster-aware applications. <text:s/>Use of Red Hat Cluster Manager in this way is not supported by Red Hat.</text:span></text:p>
      <text:p text:style-name="P11"/>
      <text:p text:style-name="P11">4. Cluster Global Lock Manager (clulockd)</text:p>
      <text:p text:style-name="P6"/>
      <text:p text:style-name="P7"><text:tab/>The cluster provides a lock system for use by the service manager, which is discussed later. <text:s/>The lock system ensures that only one member is accessing a section of shared state at any given time. <text:s/>The status of all of the locks is stored on shared state; thus the lock manager requires shared storage. <text:s/>The lock manager runs on all members, though only one member actually may grant or free locks.</text:p>
      <text:p text:style-name="P7"/>
      <text:p text:style-name="P6">4.1. Lock Manager Failover</text:p>
      <text:p text:style-name="P6"/>
      <text:p text:style-name="P6"><text:tab/><text:span text:style-name="T2">Since we do not have a distributed lock manager (DLM), we must have a way for the lock manager to continue operations in the event of a system failure. <text:s/>To accomplish this, we do two things. <text:s/>First, we store the status of all of the locks in our shared state area. <text:s/>Second, we have a simple algorithm for determining the new lock server.</text:span></text:p>
      <text:p text:style-name="P7"><text:tab/>When the lock server fails and a new lock manager takes over, the new lock manager reads the status of all of the available locks from shared state, updating its internal status fields. <text:s/>A lock held by a member which is not online is automatically freed at this time. <text:s/>Locks which are held by non-existent processes can also be reclaimed.</text:p>
      <text:p text:style-name="P7"/>
      <text:p text:style-name="P6">4.2. Lock Recovery</text:p>
      <text:p text:style-name="P6"/>
      <text:p text:style-name="P7"><text:tab/>Locks held by a participating cluster member are preserved across lock manager failover. <text:s/>Sometimes, however, a process or member fails prior to releasing one of the cluster locks. <text:s/>Because of this, the lock server checks the status of held locks and members each time a lock request is received. <text:s/>This is also a slow process, but it allows us to immediately free locks which are held by non-existent PIDs or members of the cluster which have mysteriously dissappeared.</text:p>
      <text:p text:style-name="P8"/>
      <text:p text:style-name="P3">5. Cluster Service Manager (clusvcmgrd)</text:p>
      <text:p text:style-name="P9"/>
      <text:p text:style-name="P9"><text:tab/>The cluster service manager handles starting, stopping, relocating, checking, restarting, failover, and everything else related to services configured to run in under Red Hat Cluster Manager. <text:s/>The service manager relies on shared storage for service state; it does not record the states of services internally.</text:p>
      <text:p text:style-name="P9"><text:tab/>The service manager is the only client of the lock daemon. <text:s/>Use of the lock daemon provides for serialized access to service states, preventing multiple members from starting the same service simultaneously.</text:p>
      <text:p text:style-name="P5"/>
      <text:p text:style-name="P5">5.1. Booting</text:p>
      <text:p text:style-name="P5"/>
      <text:p text:style-name="P9"><text:tab/>The service manager has the most complicated boot process of all of the daemons. <text:s/>It is spawned by the quorum daemon when a member becomes a participatory member of the cluster quorum.</text:p>
      <text:p text:style-name="P9"><text:tab/>Upon startup, the service manager immediately registers for events from the quorum daemon; this is done so that the service manager can keep track of which members are online and which are not. <text:s/>The service manager then checks the shared storage for a new version of the configuration file. <text:s/>If one exists, it overwrites the local copy with the copy from shared storage and notifies the local membership, quorum, and lock daemons.</text:p>
      <text:p text:style-name="P9"><text:tab/>Following this, the service manager runs the STOP portion of all configured services. <text:s/>This is a slow process, but is necessary to ensure that no services are mistakenly running on the local member. <text:s/>Services running on a member which is not currently part of the cluster quorum can pose a threat to data integrity.</text:p>
      <text:p text:style-name="P9"/>
      <text:p text:style-name="P5">5.2. Service Starting &amp; Failover</text:p>
      <text:p text:style-name="P5"/>
      <text:p text:style-name="P8"><text:span text:style-name="T4"><text:tab/>When a member transition is detected (by processing events from the quorum daemon), the service manager evaluates all services, looking for services which need to be started. <text:s/>Since all services are evaluated, services which have not been started as well as services owned by offline members are started. <text:s/>A </text:span><text:span text:style-name="T15">failover</text:span><text:span text:style-name="T4"> is simply the act of starting a service after a member has failed and is no longer participating in the cluster quorum.</text:span> <text:s/>Services are started in parallel on a first-come-first-served basis. <text:s/>While this may seem sub-optimal from a load-balancing perspective, we leave it to the administrator to set up perferred members for each service.</text:p>
      <text:p text:style-name="P8"/>
      <text:p text:style-name="P15">5.3. Failover Domains &amp; Preferred Member Ordering</text:p>
      <text:p text:style-name="P15"/>
      <text:p text:style-name="P8"/>
      <text:p text:style-name="P8"><text:tab/>A failover domain is an ordered subset of members to which a service may be bound. The following is a list of semantics governing the options as to how the different configuration options affect the behavior of a failover domain: </text:p>
      <text:p text:style-name="P8"/>
      <text:list text:style-name="L1">
        <text:list-item>
          <text:p text:style-name="P16"><text:span text:style-name="T16">preferred node</text:span> or <text:span text:style-name="T16">preferred member</text:span>: This is a notion which is no longer present in Cluster Manager 1.2.x. In older versions of Cluster Manager, the preferred node was the member designated to run a given service if the member is online. In most cases, it was used with the "Relocate on Preferred Node Boot" service option (as it was generally thought to be useless without!). In Cluster Manager 1.2.x, we can emulate this behavior by specifying an <text:span text:style-name="T3">unordered, unrestricted</text:span> failover domain of exactly one member. There is no equivalent to the "Relocate on Preferred Node Boot" option in Cluster Manager 1.0.x. </text:p>
        </text:list-item>
        <text:list-item>
          <text:p text:style-name="P16"><text:span text:style-name="T16">restricted domain</text:span>: Services bound to the domain may <text:span text:style-name="T17">only</text:span> run on cluster members which are also members of the failover domain. If no members of the failover domain are available, the service is placed in the <text:span text:style-name="T3">stopped</text:span> state until the next member transition, at which point, the service is re-evaluated.</text:p>
        </text:list-item>
        <text:list-item>
          <text:p text:style-name="P16"><text:span text:style-name="T16">unrestricted domain</text:span>: Services bound to this domain may run on <text:span text:style-name="T18">all</text:span> cluster members members, but will run on a member of the domain whenever one is available. This means that if a service is running outside of the domain and a member of the domain comes online, the service will migrate to that member. </text:p>
        </text:list-item>
        <text:list-item>
          <text:p text:style-name="P16"><text:span text:style-name="T16">ordered domain</text:span>: The order specified in the configuration dictates the order of preference of members within the domain. The highest-ranking member of the domain will run the service whenever it is online. This means that if member A has a higher-rank than member B, the service will migrate to A if it was running on B if A transitions from offline to online. </text:p>
        </text:list-item>
        <text:list-item>
          <text:p text:style-name="P16"><text:span text:style-name="T16">unordered domain</text:span>: Members of the domain have no order of preference; any member may run the service. Services will always migrate to members of their failover domain whenever possible in an unordered domain.</text:p>
          <text:p text:style-name="P16"/>
        </text:list-item>
      </text:list>
      <text:p text:style-name="Text_20_body"><text:tab/>Ordering and restriction are flags and may be combined in any way (ie, ordered+restricted, unordered+unrestricted, etc.). These combinations affect both where services start after initial quorum formation and which cluster members will take over services in the event that the service has failed. </text:p>
      <text:h text:style-name="Heading_20_4" text:outline-level="4">5.3.1. Examples</text:h>
      <text:list text:style-name="L2">
        <text:list-item>
          <text:p text:style-name="P17">Given a cluster comprised of this set of members: {A, B, C, D, E, F, G}<text:line-break/>Ordered, restricted failover domain {A, B, C}. A service 'S' will always run on member 'A' whenever member 'A' is online and there is a quorum. If all members of {A, B, C} are offline, the service will not run. If the service is running on 'C' and 'A' transitions online, the service will migrate to 'A'.</text:p>
        </text:list-item>
        <text:list-item>
          <text:p text:style-name="P17">Unordered, restricted failover domain {A, B, C}. A service 'S' will only run if there is a quorum and at least one member of {A, B, C} is online. If another member of the domain transitions online, the service does not relocate.</text:p>
        </text:list-item>
        <text:list-item>
          <text:p text:style-name="P17">Ordered, unrestricted failover domain {A, B, C}. A service 'S' will run whenever there is a quorum. If a member of the failover domain is online, the service will run on the highest-ordered member. That is, if 'A' is online, the service will run on 'A'.</text:p>
        </text:list-item>
        <text:list-item>
          <text:p text:style-name="P17">Unordered, unrestricted failover domain {A, B, C}. This is also called a "Set of Preferred Members". When one or more members of the failover domain are online, the service will run on a nonspecific online member of the failover domain. If another member of the failover domain transitions online, the service does not relocate.</text:p>
        </text:list-item>
      </text:list>
      <text:p text:style-name="P5">Service Monitoring</text:p>
      <text:p text:style-name="P5"/>
      <text:p text:style-name="P8"><text:span text:style-name="T15"><text:tab/></text:span><text:span text:style-name="T4">The cluster software monitors services whenever a “Check Interval” is configured. <text:s/>Every few seconds, scripts are run to determine that the user's daemons are running (if applicable).</text:span><text:span text:style-name="T19"> <text:s/></text:span><text:span text:style-name="T4">As of 1.2.5, the cluster also monitors IP addresses and disk devices configured in conjunction with cluster services.</text:span></text:p>
      <text:p text:style-name="P9"/>
      <text:p text:style-name="P3">6. Cluster NFS Auxilliary Daemon (clurmtabd)</text:p>
      <text:p text:style-name="P9"/>
      <text:p text:style-name="P9"><text:tab/>The cluster NFS auxilliary daemon handles keeping a mount-point's NFS mounts (stored in /var/lib/nfs/rmtab) in sync with the particular clustered export in question. <text:s/>It does this by writing the contents relevant to each mount point in MOUNT_POINT/.clumanager/rmtab.</text:p>
      <text:p text:style-name="P9"><text:tab/>Every few seconds, clurmtabd re-reads /var/lib/nfs/rmtab, looking for changes to exports below the mount point it is monitoring. <text:s/>When any changes are noticed, a new version of MOUNT_POINT/.clumanager/rmtab is written synchronously to disk. <text:s/>If the service is relocated or started on a new member in the event of a failure, the contents are imported before the service becomes available to clients. <text:s/>This reduces the number of ESTALE (“Stale NFS file handle”) received by clients after a relocation or failover.</text:p>
      <text:p text:style-name="P9"><text:tab/>Because there is currently no way to notify processes when files change, it is not possible to guarantee absense of ESTALEs in all cases. <text:s/>If a client mounts a clustered export and the service is relocated prior to clurmtabd polling /var/lib/nfs/rmtab, that client will receive ESTALE. <text:s/>This is a very uncommon case: [insert math junk here].</text:p>
      <text:p text:style-name="P9"/>
      <text:p text:style-name="P3">7. Cluster API Library</text:p>
      <text:p text:style-name="P9"><text:tab/></text:p>
      <text:p text:style-name="P9"><text:tab/>In order to register for events from the cluster software, client applications have access to an API library. <text:s/>This library handles all communication with the cluster software. <text:s/>Currently, it is only possible to register for quorum events and membership events. <text:s/>This allows applications to take actions based on member transitions and quorum transitions.</text:p>
      <text:p text:style-name="P9"><text:tab/>The lock and service managers use this API internally. <text:s/>The quorum daemon registers for membership events, and the service manager and lock manager register for quorum events. <text:s/>The API library is not supported by Red Hat, Inc.</text:p>
      <text:p text:style-name="P5"/>
      <text:p text:style-name="P5"/>
      <text:p text:style-name="P3">8. References</text:p>
      <text:p text:style-name="P5"/>
      <text:p text:style-name="P5">[1] Pushkar Pradhan &amp; Abdelsalam Helal, <text:span text:style-name="T17">An Efficient Algorithm for Maintaining Consistent Group Membership in Ad-Hoc Networks</text:span><text:span text:style-name="T20">. <text:s/>Copyright unknown; see: http://www.harris.cise.ufl.edu/projects/publications/pushkar.pd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Luxi Sans1" svg:font-family="'Luxi Sans'" style:font-pitch="variable"/>
    <style:font-face style:name="Tahoma" svg:font-family="Tahoma"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Nimbus Roman No9 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1965in" fo:keep-with-next="always"/>
      <style:text-properties style:font-name="Luxi Sans" fo:font-size="14pt" style:font-name-asian="Luxi Sans1" style:font-size-asian="14pt" style:font-name-complex="Tahoma" style:font-size-complex="14pt"/>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Luxi Sans1" style:font-size-asian="12pt" style:font-weight-asian="bold" style:font-name-complex="Tahoma" style:font-size-complex="12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9066</meta:generator>
    <meta:creation-date>2003-06-26T16:59:50</meta:creation-date>
    <dc:creator>Lon Hohberger</dc:creator>
    <dc:date>2006-09-29T16:40:44</dc:date>
    <meta:print-date>2004-03-10T14:25:11</meta:print-date>
    <dc:language>en-US</dc:language>
    <meta:editing-cycles>42</meta:editing-cycles>
    <meta:editing-duration>P9DT4H19M13S</meta:editing-duration>
    <meta:user-defined meta:name="Info 1"/>
    <meta:user-defined meta:name="Info 2"/>
    <meta:user-defined meta:name="Info 3"/>
    <meta:user-defined meta:name="Info 4"/>
    <meta:document-statistic meta:table-count="0" meta:image-count="0" meta:object-count="0" meta:page-count="13" meta:paragraph-count="110" meta:word-count="4778" meta:character-count="28498"/>
  </office:meta>
</office:document-meta>
</file>