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5.451cm" fo:min-width="18.357cm"/>
    </style:style>
    <style:style style:name="gr2" style:family="graphic">
      <style:graphic-properties style:protect="size"/>
    </style:style>
    <style:style style:name="pr1" style:family="presentation" style:parent-style-name="Default-notes" style:list-style-name="L4">
      <style:graphic-properties draw:fill-color="#ffffff" draw:auto-grow-height="true" fo:min-height="12.573cm"/>
    </style:style>
    <style:style style:name="pr2" style:family="presentation" style:parent-style-name="Default-title">
      <style:graphic-properties draw:fill-color="#ffffff" draw:auto-grow-height="true" fo:min-height="3.173cm"/>
    </style:style>
    <style:style style:name="pr3" style:family="presentation" style:parent-style-name="Default-outline1">
      <style:graphic-properties draw:fill-color="#ffffff" draw:auto-grow-height="true" fo:min-height="12.54cm"/>
    </style:style>
    <style:style style:name="pr4" style:family="presentation" style:parent-style-name="Default-notes" style:list-style-name="L1">
      <style:graphic-properties draw:fill-color="#ffffff" draw:auto-grow-height="true" fo:min-height="12.573cm"/>
    </style:style>
    <style:style style:name="pr5" style:family="presentation" style:parent-style-name="Default-notes">
      <style:graphic-properties draw:fill-color="#ffffff" draw:auto-grow-height="true" fo:min-height="12.573cm"/>
    </style:style>
    <style:style style:name="pr6" style:family="presentation" style:parent-style-name="Default-title">
      <style:graphic-properties draw:fill-color="#ffffff" fo:min-height="2.922cm"/>
    </style:style>
    <style:style style:name="pr7" style:family="presentation" style:parent-style-name="Default-outline1">
      <style:graphic-properties draw:fill-color="#ffffff" fo:min-height="12.289cm"/>
    </style:style>
    <style:style style:name="pr8" style:family="presentation" style:parent-style-name="Default-notes">
      <style:graphic-properties draw:fill-color="#ffffff" fo:min-height="12.322cm"/>
    </style:style>
    <style:style style:name="pr9" style:family="presentation" style:parent-style-name="Default-outline1">
      <style:graphic-properties draw:fill-color="#ffffff" fo:min-height="13.92cm"/>
    </style:style>
    <style:style style:name="P1" style:family="paragraph">
      <style:paragraph-properties fo:margin-left="0cm" fo:margin-right="0cm" fo:text-align="start" fo:text-indent="0cm" style:writing-mode="lr-tb"/>
      <style:text-properties fo:font-size="32.5999984741211pt"/>
    </style:style>
    <style:style style:name="P2" style:family="paragraph">
      <style:paragraph-properties fo:margin-left="0cm" fo:margin-right="0cm" fo:text-align="start" fo:text-indent="0cm" style:writing-mode="lr-tb"/>
      <style:text-properties fo:color="#ff0000" fo:font-size="32.5999984741211pt" fo:font-weight="bold" style:font-size-asian="36pt" style:font-weight-asian="bold" style:font-size-complex="36pt" style:font-weight-complex="bold"/>
    </style:style>
    <style:style style:name="P3" style:family="paragraph">
      <style:paragraph-properties fo:margin-left="0.6cm" fo:margin-right="0cm" fo:text-indent="-0.6cm"/>
    </style:style>
    <style:style style:name="P4" style:family="paragraph">
      <style:paragraph-properties fo:margin-left="0cm" fo:margin-right="0cm" fo:text-indent="0cm"/>
    </style:style>
    <style:style style:name="P5" style:family="paragraph">
      <style:paragraph-properties fo:margin-left="1.2cm" fo:margin-right="0cm" fo:text-indent="-0.9cm"/>
    </style:style>
    <style:style style:name="P6" style:family="paragraph">
      <style:paragraph-properties fo:margin-left="0cm" fo:margin-right="0cm" fo:text-indent="0cm"/>
      <style:text-properties fo:font-size="10pt" style:font-size-asian="10pt" style:font-size-complex="10pt"/>
    </style:style>
    <style:style style:name="P7" style:family="paragraph">
      <style:paragraph-properties fo:margin-left="2.4cm" fo:margin-right="0cm" fo:text-indent="-0.8cm"/>
    </style:style>
    <style:style style:name="P8" style:family="paragraph">
      <style:paragraph-properties fo:margin-left="1.2cm" fo:margin-right="0cm" fo:text-indent="-0.9cm"/>
      <style:text-properties fo:font-size="24pt" style:font-size-asian="24pt" style:font-size-complex="24pt"/>
    </style:style>
    <style:style style:name="P9" style:family="paragraph">
      <style:paragraph-properties fo:margin-left="0cm" fo:margin-right="0cm" fo:text-indent="0cm"/>
      <style:text-properties fo:font-family="'Liberation Mono'" style:font-family-generic="modern" style:font-pitch="fixed" fo:font-size="10pt" style:font-size-asian="10pt" style:font-size-complex="10pt"/>
    </style:style>
    <style:style style:name="T1" style:family="text">
      <style:text-properties fo:color="#ff0000" fo:font-size="40pt" fo:font-weight="bold" style:font-size-asian="40pt" style:font-weight-asian="bold" style:font-size-complex="40pt" style:font-weight-complex="bold"/>
    </style:style>
    <style:style style:name="T2" style:family="text">
      <style:text-properties fo:color="#ff0000" fo:font-size="36pt" fo:font-weight="bold" style:font-size-asian="36pt" style:font-weight-asian="bold" style:font-size-complex="36pt" style:font-weight-complex="bold"/>
    </style:style>
    <style:style style:name="T3" style:family="text">
      <style:text-properties fo:color="#ff0000" fo:font-size="18pt" fo:font-weight="normal" style:font-size-asian="18pt" style:font-weight-asian="normal" style:font-size-complex="18pt" style:font-weight-complex="normal"/>
    </style:style>
    <style:style style:name="T4" style:family="text">
      <style:text-properties fo:color="#ff0000"/>
    </style:style>
    <style:style style:name="T5" style:family="text">
      <style:text-properties fo:font-size="10pt" style:font-size-asian="10pt" style:font-size-complex="10pt"/>
    </style:style>
    <style:style style:name="T6" style:family="text">
      <style:text-properties fo:color="#000000"/>
    </style:style>
    <style:style style:name="T7" style:family="text">
      <style:text-properties fo:font-size="10pt" fo:font-style="italic" style:font-size-asian="10pt" style:font-style-asian="italic" style:font-size-complex="10pt" style:font-style-complex="italic"/>
    </style:style>
    <style:style style:name="T8" style:family="text">
      <style:text-properties fo:color="#ff0000" fo:font-family="'Liberation Mono'" style:font-family-generic="modern" style:font-pitch="fixed"/>
    </style:style>
    <style:style style:name="T9" style:family="text">
      <style:text-properties fo:font-family="'Liberation Mono'" style:font-family-generic="modern" style:font-pitch="fixed"/>
    </style:style>
    <style:style style:name="T10" style:family="text">
      <style:text-properties fo:font-size="24pt" style:font-size-asian="24pt" style:font-size-complex="24pt"/>
    </style:style>
    <style:style style:name="T11" style:family="text">
      <style:text-properties fo:font-family="'Liberation Mono'" style:font-family-generic="modern" style:font-pitch="fixed" fo:font-size="24pt" style:font-size-asian="24pt" style:font-size-complex="24pt"/>
    </style:style>
    <style:style style:name="T12" style:family="text">
      <style:text-properties fo:font-family="'Liberation Mono'" style:font-family-generic="modern" style:font-pitch="fixed" fo:font-size="10pt" style:font-size-asian="10pt" style:font-size-complex="10pt"/>
    </style:style>
    <style:style style:name="T13" style:family="text">
      <style:text-properties fo:font-family="'Liberation Mono'" style:font-family-generic="modern" style:font-pitch="fixed" fo:font-size="10pt" style:font-size-asian="10pt" style:font-size-complex="10pt"/>
    </style:style>
    <style:style style:name="T14" style:family="text">
      <style:text-properties fo:font-family="'Liberation Mono'" style:font-family-generic="modern" style:font-pitch="fixed" fo:font-size="24pt" style:font-size-asian="24pt" style:font-size-complex="24pt"/>
    </style:style>
    <style:style style:name="T15" style:family="text">
      <style:text-properties fo:font-family="'Liberation Sans'" style:font-family-generic="swiss" style:font-pitch="variable" fo:font-size="10pt" style:font-size-asian="10pt" style:font-size-complex="10pt"/>
    </style:style>
    <style:style style:name="T16" style:family="text">
      <style:text-properties fo:font-family="'Liberation Mono'" style:font-family-generic="modern" style:font-pitch="fixed" fo:font-size="26pt" style:font-size-asian="26pt" style:font-size-complex="26pt"/>
    </style:style>
    <style:style style:name="T17" style:family="text">
      <style:text-properties fo:font-family="'Liberation Sans'" style:font-family-generic="swiss" style:font-pitch="variable" fo:font-size="26pt" style:font-size-asian="26pt" style:font-size-complex="26pt"/>
    </style:style>
    <style:style style:name="T18" style:family="text">
      <style:text-properties fo:font-family="'Liberation Mono'" style:font-family-generic="modern" style:font-pitch="fixed" fo:font-size="10pt" style:font-size-asian="10pt" style:font-family-complex="'Liberation Mono'" style:font-family-generic-complex="modern" style:font-pitch-complex="fixed" style:font-size-complex="10pt"/>
    </style:style>
    <style:style style:name="T19" style:family="text">
      <style:text-properties fo:font-family="'Liberation Sans'" style:font-family-generic="swiss" style:font-pitch="variable" fo:font-size="10pt" style:font-size-asian="10pt" style:font-family-complex="'Liberation Mono'" style:font-family-generic-complex="modern" style:font-pitch-complex="fixed" style:font-size-complex="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21">
        <office:forms form:automatic-focus="false" form:apply-design-mode="false"/>
        <draw:frame draw:style-name="gr1" draw:text-style-name="P2" draw:layer="layout" svg:width="19.061cm" svg:height="7.012cm" svg:x="4.025cm" svg:y="6.745cm">
          <draw:text-box>
            <text:p text:style-name="P1"><text:span text:style-name="T1">Le Logical Volume Manager</text:span></text:p>
            <text:p text:style-name="P1"><text:span text:style-name="T1">dans Linux</text:span></text:p>
            <text:p text:style-name="P1"><text:span text:style-name="T2"/></text:p>
            <text:p text:style-name="P1"><text:span text:style-name="T3">Imed Chihi, </text:span><text:span text:style-name="T3"><text:a xlink:href="mailto:imed.chihi@gmail.com">imed.chihi@gmail.com</text:a></text:span></text:p>
            <text:p text:style-name="P1"><text:span text:style-name="T3">Sé</text:span><text:span text:style-name="T3">minaire CLLFST</text:span></text:p>
            <text:p text:style-name="P1"><text:span text:style-name="T3">Faculté des Sciences de Tunis, Novembre 2008</text:span></text:p>
          </draw:text-box>
        </draw:frame>
        <presentation:notes draw:style-name="dp2">
          <office:forms form:automatic-focus="false" form:apply-design-mode="false"/>
          <draw:page-thumbnail draw:style-name="gr2" draw:layer="layout" svg:width="13.968cm" svg:height="10.476cm" svg:x="3.81cm" svg:y="2.123cm" draw:page-number="1" presentation:class="page"/>
          <draw:frame presentation:style-name="pr1" draw:text-style-name="P3"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2" draw:text-style-name="P4" draw:layer="layout" svg:width="24.929cm" svg:height="3.173cm" svg:x="2.385cm" svg:y="1.757cm" presentation:class="title">
          <draw:text-box>
            <text:p text:style-name="P4">C'est quoi “LVM”?</text:p>
          </draw:text-box>
        </draw:frame>
        <draw:frame presentation:style-name="pr3" draw:text-style-name="P5" draw:layer="layout" svg:width="24.929cm" svg:height="12.895cm" svg:x="2.385cm" svg:y="5.446cm" presentation:class="outline">
          <draw:text-box>
            <text:list text:style-name="L2">
              <text:list-item>
                <text:p text:style-name="P5">Couche d'abstraction en dessus des disques physiques</text:p>
              </text:list-item>
            </text:list>
            <text:list text:style-name="L2">
              <text:list-item>
                <text:p text:style-name="P5">Composante de base: <text:span text:style-name="T4">Physical Volume</text:span> (volume physique)</text:p>
              </text:list-item>
            </text:list>
            <text:list text:style-name="L2">
              <text:list-item>
                <text:p text:style-name="P5">Un Physical Volume est typiquement une partition ou un disque entier avec un label dans les premiers secteurs</text:p>
              </text:list-item>
            </text:list>
            <text:list text:style-name="L2">
              <text:list-item>
                <text:p text:style-name="P5">Des Physical Volumes sont regroupés en un <text:span text:style-name="T4">Volume Group</text:span></text:p>
              </text:list-item>
            </text:list>
          </draw:text-box>
        </draw:frame>
        <presentation:notes draw:style-name="dp2">
          <office:forms form:automatic-focus="false" form:apply-design-mode="false"/>
          <draw:page-thumbnail draw:style-name="gr2" draw:layer="layout" svg:width="13.968cm" svg:height="10.476cm" svg:x="3.81cm" svg:y="2.123cm" draw:page-number="2" presentation:class="page"/>
          <draw:frame presentation:style-name="pr4" draw:text-style-name="P6" draw:layer="layout" svg:width="17.271cm" svg:height="12.573cm" svg:x="2.159cm" svg:y="13.271cm" presentation:class="notes">
            <draw:text-box>
              <text:p text:style-name="P4"><text:span text:style-name="T5">LVM veut dire Logical Volume Manager.</text:span></text:p>
              <text:p text:style-name="P4"><text:span text:style-name="T5"/></text:p>
              <text:p text:style-name="P4"><text:span text:style-name="T5">Il y a des technologies de stockage differentes comme: IDE, SATA, SCSI, Fibre Channel et iSCSI. Ces technologies necessitent une gestion et des traitements differents.</text:span></text:p>
              <text:p text:style-name="P4"><text:span text:style-name="T5"/></text:p>
              <text:p text:style-name="P4"><text:span text:style-name="T5">Utiliser le concept de Physical Volume permet un usage uniforme de toutes les ressources de stockage avec une nomenclature unique.</text:span></text:p>
            </draw:text-box>
          </draw:frame>
        </presentation:notes>
      </draw:page>
      <draw:page draw:name="page3" draw:style-name="dp1" draw:master-page-name="Default" presentation:presentation-page-layout-name="AL2T1">
        <office:forms form:automatic-focus="false" form:apply-design-mode="false"/>
        <draw:frame presentation:style-name="pr2" draw:text-style-name="P4" draw:layer="layout" svg:width="24.929cm" svg:height="3.173cm" svg:x="2.385cm" svg:y="1.757cm" presentation:class="title">
          <draw:text-box>
            <text:p text:style-name="P4">C'est quoi “LVM”?</text:p>
          </draw:text-box>
        </draw:frame>
        <draw:frame presentation:style-name="pr3" draw:text-style-name="P5" draw:layer="layout" svg:width="24.929cm" svg:height="13.395cm" svg:x="2.385cm" svg:y="5.446cm" presentation:class="outline">
          <draw:text-box>
            <text:list text:style-name="L2">
              <text:list-item>
                <text:p text:style-name="P5">Un Volume Group est partitionné en des <text:span text:style-name="T4">Logical Volumes</text:span></text:p>
              </text:list-item>
            </text:list>
            <text:list text:style-name="L2">
              <text:list-item>
                <text:p text:style-name="P5"><text:span text:style-name="T6">Un Logical Volume dans un Volume Group est comme une partition sur un disque</text:span></text:p>
              </text:list-item>
            </text:list>
            <text:list text:style-name="L2">
              <text:list-item>
                <text:p text:style-name="P5"><text:span text:style-name="T6">Les Logical Volumes peuvent être utilisés pour créer des systemes de fichiers</text:span></text:p>
              </text:list-item>
            </text:list>
            <text:list text:style-name="L2">
              <text:list-item>
                <text:p text:style-name="P5"><text:span text:style-name="T6">L'unité d'allocation est l'</text:span><text:span text:style-name="T4">extent</text:span><text:span text:style-name="T6">: </text:span><text:span text:style-name="T4">Logical Extent</text:span><text:span text:style-name="T6"> et </text:span><text:span text:style-name="T4">Physical Extent</text:span></text:p>
              </text:list-item>
            </text:list>
            <text:list text:style-name="L2">
              <text:list-item>
                <text:p text:style-name="P5"><text:span text:style-name="T6">4 MB par extent par défaut</text:span></text:p>
              </text:list-item>
            </text:list>
          </draw:text-box>
        </draw:frame>
        <presentation:notes draw:style-name="dp2">
          <office:forms form:automatic-focus="false" form:apply-design-mode="false"/>
          <draw:page-thumbnail draw:style-name="gr2" draw:layer="layout" svg:width="13.968cm" svg:height="10.476cm" svg:x="3.81cm" svg:y="2.123cm" draw:page-number="3" presentation:class="page"/>
          <draw:frame presentation:style-name="pr5" draw:text-style-name="P6" draw:layer="layout" svg:width="17.271cm" svg:height="12.573cm" svg:x="2.159cm" svg:y="13.271cm" presentation:class="notes">
            <draw:text-box>
              <text:p text:style-name="P6"><text:span text:style-name="T5">Le physical extent (PE) est l'unité d'allocation pour les physical volumes et les volume groups. Le logical extent (LE) est l'unité d'allocation des volumes logiques. La taille du logical extent doit correspondre à celle du physical extent. Par analogie, le secteur (512 B) est l'unité d'allocation des disques et des partitions physiques.</text:span></text:p>
              <text:p text:style-name="P6"><text:span text:style-name="T5"/></text:p>
              <text:p text:style-name="P6"><text:span text:style-name="T5">LVM gère donc </text:span><text:span text:style-name="T7">m</text:span><text:span text:style-name="T5"> logical volumes distribués de manière transparente sur </text:span><text:span text:style-name="T7">n</text:span><text:span text:style-name="T5"> physical volumes.</text:span></text:p>
            </draw:text-box>
          </draw:frame>
        </presentation:notes>
      </draw:page>
      <draw:page draw:name="page4" draw:style-name="dp1" draw:master-page-name="Default" presentation:presentation-page-layout-name="AL2T1">
        <office:forms form:automatic-focus="false" form:apply-design-mode="false"/>
        <draw:frame presentation:style-name="pr2" draw:text-style-name="P4" draw:layer="layout" svg:width="24.929cm" svg:height="3.173cm" svg:x="2.385cm" svg:y="1.757cm" presentation:class="title">
          <draw:text-box>
            <text:p text:style-name="P4">Implémentation</text:p>
          </draw:text-box>
        </draw:frame>
        <draw:frame presentation:style-name="pr3" draw:text-style-name="P5" draw:layer="layout" svg:width="24.929cm" svg:height="12.54cm" svg:x="2.385cm" svg:y="5.446cm" presentation:class="outline">
          <draw:text-box>
            <text:list text:style-name="L2">
              <text:list-item>
                <text:p text:style-name="P5">Composante noyau: module <text:span text:style-name="T8">dm_mod</text:span>, <text:span text:style-name="T9">dm_snapshot</text:span> et autres</text:p>
              </text:list-item>
            </text:list>
            <text:list text:style-name="L2">
              <text:list-item>
                <text:p text:style-name="P5">Composante userspace: <text:span text:style-name="T8">libdevmapper</text:span> et suite d'outils pv*, lv*, vg*, etc.</text:p>
              </text:list-item>
            </text:list>
            <text:list text:style-name="L2">
              <text:list-item>
                <text:p text:style-name="P5">Version statique dans<text:span text:style-name="T6"> </text:span><text:span text:style-name="T8">/sbin/lvm.static</text:span></text:p>
              </text:list-item>
            </text:list>
            <text:list text:style-name="L2">
              <text:list-item>
                <text:p text:style-name="P5"><text:span text:style-name="T6">Fichiers de configuration sous </text:span><text:span text:style-name="T8">/etc/lvm/</text:span></text:p>
              </text:list-item>
            </text:list>
          </draw:text-box>
        </draw:frame>
        <presentation:notes draw:style-name="dp2">
          <office:forms form:automatic-focus="false" form:apply-design-mode="false"/>
          <draw:page-thumbnail draw:style-name="gr2" draw:layer="layout" svg:width="13.968cm" svg:height="10.476cm" svg:x="3.81cm" svg:y="2.123cm" draw:page-number="4" presentation:class="page"/>
          <draw:frame presentation:style-name="pr5" draw:text-style-name="P3" draw:layer="layout" svg:width="17.271cm" svg:height="12.573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2" draw:text-style-name="P4" draw:layer="layout" svg:width="24.929cm" svg:height="3.173cm" svg:x="2.385cm" svg:y="1.757cm" presentation:class="title">
          <draw:text-box>
            <text:p text:style-name="P4">Historique</text:p>
          </draw:text-box>
        </draw:frame>
        <draw:frame presentation:style-name="pr3" draw:text-style-name="P5" draw:layer="layout" svg:width="24.929cm" svg:height="12.54cm" svg:x="2.385cm" svg:y="5.446cm" presentation:class="outline">
          <draw:text-box>
            <text:list text:style-name="L2">
              <text:list-item>
                <text:p text:style-name="P5">LVM a existé depuis longtemps sur les plateformes Unix</text:p>
              </text:list-item>
            </text:list>
            <text:list text:style-name="L2">
              <text:list-item>
                <text:p text:style-name="P5">Introduit dans Linux avec le noyau 2.4, implémentation LVM1</text:p>
              </text:list-item>
            </text:list>
            <text:list text:style-name="L2">
              <text:list-item>
                <text:p text:style-name="P5">Re-écrit en utilisant le driver <text:span text:style-name="T4">Device Mapper</text:span> dans le noyau 2.6, implémentation LVM2</text:p>
              </text:list-item>
            </text:list>
            <text:list text:style-name="L2">
              <text:list-item>
                <text:p text:style-name="P5">Alasdair Kergon est le developpeur principal actuellement, agk@redhat.com</text:p>
              </text:list-item>
            </text:list>
          </draw:text-box>
        </draw:frame>
        <presentation:notes draw:style-name="dp2">
          <office:forms form:automatic-focus="false" form:apply-design-mode="false"/>
          <draw:page-thumbnail draw:style-name="gr2" draw:layer="layout" svg:width="13.968cm" svg:height="10.476cm" svg:x="3.81cm" svg:y="2.123cm" draw:page-number="5" presentation:class="page"/>
          <draw:frame presentation:style-name="pr5" draw:text-style-name="P6" draw:layer="layout" svg:width="17.271cm" svg:height="12.573cm" svg:x="2.159cm" svg:y="13.271cm" presentation:class="notes">
            <draw:text-box>
              <text:p text:style-name="P6"><text:span text:style-name="T5">LVM peut ressembler au systeme RAID dans certains aspects mais l'objective de LVM est plutot la flexibilite alors que RAID a pour objectif la fiabilite et la performance.</text:span></text:p>
              <text:p text:style-name="P6"><text:span text:style-name="T5"/></text:p>
              <text:p text:style-name="P6"><text:span text:style-name="T5">Les grandes installations utilisent souvent LVM en dessus de disques en RAID pour avoir et la performance/disponibilite de RAID et la flexibilite de gestion de LVM.</text:span></text:p>
            </draw:text-box>
          </draw:frame>
        </presentation:notes>
      </draw:page>
      <draw:page draw:name="page6" draw:style-name="dp1" draw:master-page-name="Default" presentation:presentation-page-layout-name="AL2T1">
        <office:forms form:automatic-focus="false" form:apply-design-mode="false"/>
        <draw:frame presentation:style-name="pr2" draw:text-style-name="P4" draw:layer="layout" svg:width="24.929cm" svg:height="3.173cm" svg:x="2.385cm" svg:y="1.757cm" presentation:class="title">
          <draw:text-box>
            <text:p text:style-name="P4">Avantages</text:p>
          </draw:text-box>
        </draw:frame>
        <draw:frame presentation:style-name="pr3" draw:text-style-name="P5" draw:layer="layout" svg:width="24.929cm" svg:height="12.895cm" svg:x="2.385cm" svg:y="5.446cm" presentation:class="outline">
          <draw:text-box>
            <text:list text:style-name="L2">
              <text:list-item>
                <text:p text:style-name="P5">Créer des systèmes de fichiers plus gros que le plus grand disque</text:p>
              </text:list-item>
            </text:list>
            <text:list text:style-name="L2">
              <text:list-item>
                <text:p text:style-name="P5">Cache les détails du système de stockage rendant possible des modifications transparentes aux applications</text:p>
              </text:list-item>
            </text:list>
            <text:list text:style-name="L2">
              <text:list-item>
                <text:p text:style-name="P5">Les données peuvent être re-arrangées sur les disques à chaud</text:p>
              </text:list-item>
            </text:list>
            <text:list text:style-name="L2">
              <text:list-item>
                <text:p text:style-name="P5">Prendre des snapshots de l'etat des systèmes de fichiers à un moment donné</text:p>
              </text:list-item>
            </text:list>
          </draw:text-box>
        </draw:frame>
        <presentation:notes draw:style-name="dp2">
          <office:forms form:automatic-focus="false" form:apply-design-mode="false"/>
          <draw:page-thumbnail draw:style-name="gr2" draw:layer="layout" svg:width="13.968cm" svg:height="10.476cm" svg:x="3.81cm" svg:y="2.123cm" draw:page-number="6" presentation:class="page"/>
          <draw:frame presentation:style-name="pr5" draw:text-style-name="P3" draw:layer="layout" svg:width="17.271cm" svg:height="12.573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6" draw:layer="layout" svg:width="24.929cm" svg:height="2.922cm" svg:x="2.385cm" svg:y="1.882cm" presentation:class="title">
          <draw:text-box>
            <text:p text:style-name="P4">Fonctionnalités avancées</text:p>
          </draw:text-box>
        </draw:frame>
        <draw:frame presentation:style-name="pr7" draw:layer="layout" svg:width="24.929cm" svg:height="12.289cm" svg:x="2.385cm" svg:y="5.446cm" presentation:class="outline">
          <draw:text-box>
            <text:list text:style-name="L2">
              <text:list-item>
                <text:p text:style-name="P5">Clustered LVM</text:p>
              </text:list-item>
            </text:list>
            <text:list text:style-name="L2">
              <text:list-item>
                <text:p text:style-name="P5">High-Availability LVM (HA-LVM)</text:p>
              </text:list-item>
            </text:list>
            <text:list text:style-name="L2">
              <text:list-item>
                <text:p text:style-name="P5">Mirroring</text:p>
              </text:list-item>
            </text:list>
          </draw:text-box>
        </draw:frame>
        <presentation:notes draw:style-name="dp2">
          <office:forms form:automatic-focus="false" form:apply-design-mode="false"/>
          <draw:page-thumbnail draw:style-name="gr2" draw:layer="layout" svg:width="13.968cm" svg:height="10.476cm" svg:x="3.81cm" svg:y="2.123cm" draw:page-number="7" presentation:class="page"/>
          <draw:frame presentation:style-name="pr8"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2" draw:text-style-name="P4" draw:layer="layout" svg:width="24.929cm" svg:height="3.173cm" svg:x="2.385cm" svg:y="1.757cm" presentation:class="title">
          <draw:text-box>
            <text:p text:style-name="P4">Pratique: créer les volumes physiques</text:p>
          </draw:text-box>
        </draw:frame>
        <draw:frame presentation:style-name="pr9" draw:text-style-name="P8" draw:layer="layout" svg:width="24.929cm" svg:height="13.92cm" svg:x="2.385cm" svg:y="4.614cm" presentation:class="outline" presentation:user-transformed="true">
          <draw:text-box>
            <text:list text:style-name="L2">
              <text:list-item>
                <text:p text:style-name="P5"><text:span text:style-name="T10">Créer des Physical Volumes</text:span></text:p>
              </text:list-item>
            </text:list>
            <text:list text:style-name="L2">
              <text:list-item>
                <text:list>
                  <text:list-item>
                    <text:p text:style-name="P7"><text:span text:style-name="T11">pvcreate /dev/sda1 /dev/sdb1 /dev/sdc1</text:span></text:p>
                  </text:list-item>
                </text:list>
              </text:list-item>
            </text:list>
            <text:list text:style-name="L2">
              <text:list-item>
                <text:p text:style-name="P5"><text:span text:style-name="T10">Lister les Physical Volumes</text:span></text:p>
              </text:list-item>
            </text:list>
            <text:list text:style-name="L2">
              <text:list-item>
                <text:list>
                  <text:list-item>
                    <text:p text:style-name="P7"><text:span text:style-name="T11">pvs</text:span><text:span text:style-name="T10">, </text:span><text:span text:style-name="T11">pvdisplay</text:span><text:span text:style-name="T10"> et </text:span><text:span text:style-name="T11">pvscan</text:span></text:p>
                  </text:list-item>
                </text:list>
              </text:list-item>
            </text:list>
          </draw:text-box>
        </draw:frame>
        <presentation:notes draw:style-name="dp2">
          <office:forms form:automatic-focus="false" form:apply-design-mode="false"/>
          <draw:page-thumbnail draw:style-name="gr2" draw:layer="layout" svg:width="13.968cm" svg:height="10.476cm" svg:x="3.81cm" svg:y="2.123cm" draw:page-number="8" presentation:class="page"/>
          <draw:frame presentation:style-name="pr5" draw:text-style-name="P6" draw:layer="layout" svg:width="17.271cm" svg:height="13.15cm" svg:x="2.159cm" svg:y="13.271cm" presentation:class="notes" presentation:user-transformed="true">
            <draw:text-box>
              <text:p text:style-name="P6"><text:span text:style-name="T5"><text:s/></text:span><text:span text:style-name="T5">Vous pouvez tester LVM sans avoir de veritables disques physiques. Vous pouvez utiliser les “loop devices” de Linux pour tester les outils LVM. Un loop device est etabli en dessus d'un fichier ordinaire. Il est presente aux applications comme un peripherique de type block souvent appele /dev/loop0, /dev/loop1, etc.</text:span></text:p>
              <text:p text:style-name="P6"><text:span text:style-name="T5"/></text:p>
              <text:p text:style-name="P6"><text:span text:style-name="T5">Creer le fichiers qui vont servir de disques virtuels</text:span></text:p>
              <text:p text:style-name="P6"><text:span text:style-name="T12"># dd if=/dev/zero of=pv0 bs=1M count=200</text:span></text:p>
              <text:p text:style-name="P6"><text:span text:style-name="T12"># dd if=/dev/zero of=pv1 bs=1M count=200</text:span></text:p>
              <text:p text:style-name="P6"><text:span text:style-name="T12"># dd if=/dev/zero of=pv2 bs=1M count=200</text:span></text:p>
              <text:p text:style-name="P6"><text:span text:style-name="T13"># dd if=/dev/zero of=pv3 bs=1M count=200</text:span></text:p>
              <text:p text:style-name="P6"><text:span text:style-name="T5"/></text:p>
              <text:p text:style-name="P6"><text:span text:style-name="T5">Associer les fichiers a des "loop devices"</text:span></text:p>
              <text:p text:style-name="P6"><text:span text:style-name="T12"># losetup /dev/loop0 pv0</text:span></text:p>
              <text:p text:style-name="P6"><text:span text:style-name="T12"># losetup /dev/loop1 pv1</text:span></text:p>
              <text:p text:style-name="P6"><text:span text:style-name="T12"># losetup /dev/loop2 pv2</text:span></text:p>
              <text:p text:style-name="P6"><text:span text:style-name="T13"># losetup /dev/loop3 pv3</text:span></text:p>
              <text:p text:style-name="P6"><text:span text:style-name="T12"># losetup -a</text:span></text:p>
              <text:p text:style-name="P6"><text:span text:style-name="T12">/dev/loop0: [0806]:49153 (pv0)</text:span></text:p>
              <text:p text:style-name="P6"><text:span text:style-name="T12">/dev/loop1: [0806]:49154 (pv1)</text:span></text:p>
              <text:p text:style-name="P6"><text:span text:style-name="T12">/dev/loop2: [0806]:49155 (pv2)</text:span></text:p>
              <text:p text:style-name="P6"><text:span text:style-name="T13">/dev/loop3: [0806]:49156 (pv3)</text:span></text:p>
              <text:p text:style-name="P6"><text:span text:style-name="T13"/></text:p>
              <text:p text:style-name="P6"><text:span text:style-name="T5">Creer des volumes physiques</text:span></text:p>
              <text:p text:style-name="P6"><text:span text:style-name="T12"># pvcreate /dev/loop0</text:span></text:p>
              <text:p text:style-name="P6"><text:span text:style-name="T12"><text:s text:c="2"/></text:span><text:span text:style-name="T12">Physical volume "/dev/loop0" successfully created</text:span></text:p>
              <text:p text:style-name="P6"><text:span text:style-name="T12"># pvcreate /dev/loop1</text:span></text:p>
              <text:p text:style-name="P6"><text:span text:style-name="T12"><text:s text:c="2"/></text:span><text:span text:style-name="T12">Physical volume "/dev/loop1" successfully created</text:span></text:p>
              <text:p text:style-name="P6"><text:span text:style-name="T12"># pvcreate /dev/loop2</text:span></text:p>
              <text:p text:style-name="P6"><text:span text:style-name="T12"><text:s text:c="2"/></text:span><text:span text:style-name="T12">Physical volume "/dev/loop2" successfully created</text:span></text:p>
              <text:p text:style-name="P6"><text:span text:style-name="T12"># pvs</text:span></text:p>
              <text:p text:style-name="P6"><text:span text:style-name="T12"><text:s text:c="2"/></text:span><text:span text:style-name="T12">PV <text:s text:c="8"/>VG <text:s text:c="2"/>Fmt <text:s/>Attr PSize <text:s text:c="2"/>PFree <text:s/></text:span></text:p>
              <text:p text:style-name="P6"><text:span text:style-name="T12"><text:s text:c="2"/></text:span><text:span text:style-name="T12">/dev/loop0 <text:s text:c="5"/>lvm2 -- <text:s text:c="2"/>200.00M 200.00M</text:span></text:p>
              <text:p text:style-name="P6"><text:span text:style-name="T12"><text:s text:c="2"/></text:span><text:span text:style-name="T12">/dev/loop1 <text:s text:c="5"/>lvm2 -- <text:s text:c="2"/>200.00M 200.00M</text:span></text:p>
              <text:p text:style-name="P6"><text:span text:style-name="T12"><text:s text:c="2"/></text:span><text:span text:style-name="T12">/dev/loop2 <text:s text:c="5"/>lvm2 -- <text:s text:c="2"/>200.00M 200.00M</text:span></text:p>
            </draw:text-box>
          </draw:frame>
        </presentation:notes>
      </draw:page>
      <draw:page draw:name="page9" draw:style-name="dp1" draw:master-page-name="Default" presentation:presentation-page-layout-name="AL2T1">
        <office:forms form:automatic-focus="false" form:apply-design-mode="false"/>
        <draw:frame presentation:style-name="pr6" draw:layer="layout" svg:width="24.929cm" svg:height="2.922cm" svg:x="2.385cm" svg:y="1.882cm" presentation:class="title">
          <draw:text-box>
            <text:p text:style-name="P4">Pratique: créer un groupe de volumes</text:p>
          </draw:text-box>
        </draw:frame>
        <draw:frame presentation:style-name="pr7" draw:layer="layout" svg:width="24.929cm" svg:height="12.289cm" svg:x="2.385cm" svg:y="5.446cm" presentation:class="outline" presentation:user-transformed="true">
          <draw:text-box>
            <text:list text:style-name="L2">
              <text:list-item>
                <text:p text:style-name="P5"><text:span text:style-name="T10">Créer un Volume Group</text:span></text:p>
              </text:list-item>
            </text:list>
            <text:list text:style-name="L2">
              <text:list-item>
                <text:list>
                  <text:list-item>
                    <text:p text:style-name="P7"><text:span text:style-name="T14">vgcreate vg1 /dev/sda1 /dev/sdb1</text:span></text:p>
                  </text:list-item>
                </text:list>
              </text:list-item>
            </text:list>
            <text:list text:style-name="L2">
              <text:list-item>
                <text:p text:style-name="P5"><text:span text:style-name="T10">Lister les Volume Groups</text:span></text:p>
              </text:list-item>
            </text:list>
            <text:list text:style-name="L2">
              <text:list-item>
                <text:list>
                  <text:list-item>
                    <text:p text:style-name="P7"><text:span text:style-name="T11">vgs</text:span><text:span text:style-name="T10">, </text:span><text:span text:style-name="T11">vgdisplay</text:span><text:span text:style-name="T10"> et </text:span><text:span text:style-name="T11">vgscan</text:span></text:p>
                  </text:list-item>
                </text:list>
              </text:list-item>
            </text:list>
          </draw:text-box>
        </draw:frame>
        <presentation:notes draw:style-name="dp2">
          <office:forms form:automatic-focus="false" form:apply-design-mode="false"/>
          <draw:page-thumbnail draw:style-name="gr2" draw:layer="layout" svg:width="13.968cm" svg:height="10.476cm" svg:x="3.81cm" svg:y="2.123cm" draw:page-number="9" presentation:class="page"/>
          <draw:frame presentation:style-name="pr8" draw:text-style-name="P6" draw:layer="layout" svg:width="17.271cm" svg:height="12.353cm" svg:x="2.159cm" svg:y="13.271cm" presentation:class="notes" presentation:user-transformed="true">
            <draw:text-box>
              <text:p text:style-name="P6"><text:span text:style-name="T5">Creer un groupe de volumes sur 2 volumes physiques uniquement</text:span></text:p>
              <text:p text:style-name="P6"><text:span text:style-name="T12"># vgcreate vg1 /dev/loop0 /dev/loop1</text:span></text:p>
              <text:p text:style-name="P6"><text:span text:style-name="T12"><text:s text:c="2"/></text:span><text:span text:style-name="T12">Volume group "vg1" successfully created</text:span></text:p>
              <text:p text:style-name="P6"><text:span text:style-name="T5"/></text:p>
              <text:p text:style-name="P6"><text:span text:style-name="T5">Afficher l'etat du groupe de volumes</text:span></text:p>
              <text:p text:style-name="P6"><text:span text:style-name="T12"># vgs</text:span></text:p>
              <text:p text:style-name="P6"><text:span text:style-name="T12"><text:s text:c="2"/></text:span><text:span text:style-name="T12">VG <text:s text:c="2"/>#PV #LV #SN Attr <text:s text:c="2"/>VSize <text:s text:c="2"/>VFree <text:s/></text:span></text:p>
              <text:p text:style-name="P6"><text:span text:style-name="T12"><text:s text:c="2"/></text:span><text:span text:style-name="T12">vg1 <text:s text:c="3"/>2 <text:s text:c="2"/>0 <text:s text:c="2"/>0 wz--n- 392.00M 392.00M</text:span></text:p>
              <text:p text:style-name="P6"><text:span text:style-name="T5"/></text:p>
              <text:p text:style-name="P6"><text:span text:style-name="T5">Voir la page de manuel de vgs(8) pour une explication de la signification des attributs w, z et n.</text:span></text:p>
              <text:p text:style-name="P6"><text:span text:style-name="T12"># vgdisplay </text:span></text:p>
              <text:p text:style-name="P6"><text:span text:style-name="T12"><text:s text:c="2"/></text:span><text:span text:style-name="T12">--- Volume group ---</text:span></text:p>
              <text:p text:style-name="P6"><text:span text:style-name="T12"><text:s text:c="2"/></text:span><text:span text:style-name="T12">VG Name <text:s text:c="14"/>vg1</text:span></text:p>
              <text:p text:style-name="P6"><text:span text:style-name="T12"><text:s text:c="2"/></text:span><text:span text:style-name="T12">System ID <text:s text:c="12"/></text:span></text:p>
              <text:p text:style-name="P6"><text:span text:style-name="T12"><text:s text:c="2"/></text:span><text:span text:style-name="T12">Format <text:s text:c="15"/>lvm2</text:span></text:p>
              <text:p text:style-name="P6"><text:span text:style-name="T12"><text:s text:c="2"/></text:span><text:span text:style-name="T12">Metadata Areas <text:s text:c="7"/>2</text:span></text:p>
              <text:p text:style-name="P6"><text:span text:style-name="T12"><text:s text:c="2"/></text:span><text:span text:style-name="T12">Metadata Sequence No <text:s/>1</text:span></text:p>
              <text:p text:style-name="P6"><text:span text:style-name="T12"><text:s text:c="2"/></text:span><text:span text:style-name="T12">VG Access <text:s text:c="12"/>read/write</text:span></text:p>
              <text:p text:style-name="P6"><text:span text:style-name="T12"><text:s text:c="2"/></text:span><text:span text:style-name="T12">VG Status <text:s text:c="12"/>resizable</text:span></text:p>
              <text:p text:style-name="P6"><text:span text:style-name="T12"><text:s text:c="2"/></text:span><text:span text:style-name="T12">MAX LV <text:s text:c="15"/>0</text:span></text:p>
              <text:p text:style-name="P6"><text:span text:style-name="T12"><text:s text:c="2"/></text:span><text:span text:style-name="T12">Cur LV <text:s text:c="15"/>0</text:span></text:p>
              <text:p text:style-name="P6"><text:span text:style-name="T12"><text:s text:c="2"/></text:span><text:span text:style-name="T12">Open LV <text:s text:c="14"/>0</text:span></text:p>
              <text:p text:style-name="P6"><text:span text:style-name="T12"><text:s text:c="2"/></text:span><text:span text:style-name="T12">Max PV <text:s text:c="15"/>0</text:span></text:p>
              <text:p text:style-name="P6"><text:span text:style-name="T12"><text:s text:c="2"/></text:span><text:span text:style-name="T12">Cur PV <text:s text:c="15"/>2</text:span></text:p>
              <text:p text:style-name="P6"><text:span text:style-name="T12"><text:s text:c="2"/></text:span><text:span text:style-name="T12">Act PV <text:s text:c="15"/>2</text:span></text:p>
              <text:p text:style-name="P6"><text:span text:style-name="T12"><text:s text:c="2"/></text:span><text:span text:style-name="T12">VG Size <text:s text:c="14"/>392.00 MB</text:span></text:p>
              <text:p text:style-name="P6"><text:span text:style-name="T12"><text:s text:c="2"/></text:span><text:span text:style-name="T12">PE Size <text:s text:c="14"/>4.00 MB</text:span></text:p>
              <text:p text:style-name="P6"><text:span text:style-name="T12"><text:s text:c="2"/></text:span><text:span text:style-name="T12">Total PE <text:s text:c="13"/>98</text:span></text:p>
              <text:p text:style-name="P6"><text:span text:style-name="T12"><text:s text:c="2"/></text:span><text:span text:style-name="T12">Alloc PE / Size <text:s text:c="6"/>0 / 0 <text:s text:c="2"/></text:span></text:p>
              <text:p text:style-name="P6"><text:span text:style-name="T12"><text:s text:c="2"/></text:span><text:span text:style-name="T12">Free <text:s/>PE / Size <text:s text:c="6"/>98 / 392.00 MB</text:span></text:p>
              <text:p text:style-name="P6"><text:span text:style-name="T12"><text:s text:c="2"/></text:span><text:span text:style-name="T12">VG UUID <text:s text:c="14"/>FZvILm-ahFd-9bVt-XXtv-mXVp-Q5jh-SFYbV3</text:span></text:p>
            </draw:text-box>
          </draw:frame>
        </presentation:notes>
      </draw:page>
      <draw:page draw:name="page10" draw:style-name="dp1" draw:master-page-name="Default" presentation:presentation-page-layout-name="AL2T1">
        <office:forms form:automatic-focus="false" form:apply-design-mode="false"/>
        <draw:frame presentation:style-name="pr6" draw:layer="layout" svg:width="24.929cm" svg:height="2.922cm" svg:x="2.385cm" svg:y="1.882cm" presentation:class="title">
          <draw:text-box>
            <text:p text:style-name="P4">Pratique: créer un volume logique</text:p>
          </draw:text-box>
        </draw:frame>
        <draw:frame presentation:style-name="pr7" draw:layer="layout" svg:width="24.929cm" svg:height="12.289cm" svg:x="2.385cm" svg:y="5.446cm" presentation:class="outline" presentation:user-transformed="true">
          <draw:text-box>
            <text:list text:style-name="L2">
              <text:list-item>
                <text:p text:style-name="P5"><text:span text:style-name="T10">Créer un Logical Volume</text:span></text:p>
              </text:list-item>
            </text:list>
            <text:list text:style-name="L2">
              <text:list-item>
                <text:list>
                  <text:list-item>
                    <text:p text:style-name="P7"><text:span text:style-name="T10">lvcreate -L 1G vg1</text:span></text:p>
                  </text:list-item>
                </text:list>
              </text:list-item>
            </text:list>
            <text:list text:style-name="L2">
              <text:list-item>
                <text:p text:style-name="P5"><text:span text:style-name="T10">Lister les Logical Volumes</text:span></text:p>
              </text:list-item>
            </text:list>
            <text:list text:style-name="L2">
              <text:list-item>
                <text:list>
                  <text:list-item>
                    <text:p text:style-name="P7"><text:span text:style-name="T11">lvs</text:span><text:span text:style-name="T10">, </text:span><text:span text:style-name="T11">lvdisplay</text:span><text:span text:style-name="T10"> et </text:span><text:span text:style-name="T11">lvscan</text:span></text:p>
                  </text:list-item>
                </text:list>
              </text:list-item>
            </text:list>
            <text:list text:style-name="L2">
              <text:list-item>
                <text:p text:style-name="P5"><text:span text:style-name="T10">Créer un système de fichiers</text:span></text:p>
              </text:list-item>
            </text:list>
            <text:list text:style-name="L2">
              <text:list-item>
                <text:list>
                  <text:list-item>
                    <text:p text:style-name="P7"><text:span text:style-name="T11">mkfs.ext3 /dev/vg1/lv0</text:span></text:p>
                  </text:list-item>
                </text:list>
              </text:list-item>
            </text:list>
          </draw:text-box>
        </draw:frame>
        <presentation:notes draw:style-name="dp2">
          <office:forms form:automatic-focus="false" form:apply-design-mode="false"/>
          <draw:page-thumbnail draw:style-name="gr2" draw:layer="layout" svg:width="13.968cm" svg:height="10.476cm" svg:x="3.81cm" svg:y="2.123cm" draw:page-number="10" presentation:class="page"/>
          <draw:frame presentation:style-name="pr8" draw:text-style-name="P6" draw:layer="layout" svg:width="17.271cm" svg:height="12.431cm" svg:x="2.159cm" svg:y="13.271cm" presentation:class="notes" presentation:user-transformed="true">
            <draw:text-box>
              <text:p text:style-name="P6"><text:span text:style-name="T5">vgdisplay nous dit que le groupe de volumes contient 98 extents physiques. Creer un volume logique de 98 extents logiques:</text:span></text:p>
              <text:p text:style-name="P6"><text:span text:style-name="T5"/></text:p>
              <text:p text:style-name="P6"><text:span text:style-name="T12"># lvcreate -l 98 -n lv0 vg1</text:span></text:p>
              <text:p text:style-name="P6"><text:span text:style-name="T12"><text:s text:c="2"/></text:span><text:span text:style-name="T12">Logical volume "lv0" created</text:span></text:p>
              <text:p text:style-name="P6"><text:span text:style-name="T12"># lvs</text:span></text:p>
              <text:p text:style-name="P6"><text:span text:style-name="T12"><text:s text:c="2"/></text:span><text:span text:style-name="T12">LV <text:s text:c="2"/>VG <text:s text:c="2"/>Attr <text:s text:c="2"/>LSize <text:s text:c="2"/>Origin Snap% <text:s/>Move Log Copy% </text:span></text:p>
              <text:p text:style-name="P6"><text:span text:style-name="T12"><text:s text:c="2"/></text:span><text:span text:style-name="T12">lv0 <text:s/>vg1 <text:s/>-wi-a- 392.00M <text:s text:c="29"/></text:span></text:p>
              <text:p text:style-name="P6"><text:span text:style-name="T12"># lvdisplay </text:span></text:p>
              <text:p text:style-name="P6"><text:span text:style-name="T12"><text:s text:c="2"/></text:span><text:span text:style-name="T12">--- Logical volume ---</text:span></text:p>
              <text:p text:style-name="P6"><text:span text:style-name="T12"><text:s text:c="2"/></text:span><text:span text:style-name="T12">LV Name <text:s text:c="15"/>/dev/vg1/lv0</text:span></text:p>
              <text:p text:style-name="P6"><text:span text:style-name="T12"><text:s text:c="2"/></text:span><text:span text:style-name="T12">VG Name <text:s text:c="15"/>vg1</text:span></text:p>
              <text:p text:style-name="P6"><text:span text:style-name="T12"><text:s text:c="2"/></text:span><text:span text:style-name="T12">LV UUID <text:s text:c="15"/>0Cklyq-YvUS-0dnL-rkQJ-LPAj-Ikyx-JM7w5p</text:span></text:p>
              <text:p text:style-name="P6"><text:span text:style-name="T12"><text:s text:c="2"/></text:span><text:span text:style-name="T12">LV Write Access <text:s text:c="7"/>read/write</text:span></text:p>
              <text:p text:style-name="P6"><text:span text:style-name="T12"><text:s text:c="2"/></text:span><text:span text:style-name="T12">LV Status <text:s text:c="13"/>available</text:span></text:p>
              <text:p text:style-name="P6"><text:span text:style-name="T12"><text:s text:c="2"/></text:span><text:span text:style-name="T12"># open <text:s text:c="16"/>0</text:span></text:p>
              <text:p text:style-name="P6"><text:span text:style-name="T12"><text:s text:c="2"/></text:span><text:span text:style-name="T12">LV Size <text:s text:c="15"/>392.00 MB</text:span></text:p>
              <text:p text:style-name="P6"><text:span text:style-name="T12"><text:s text:c="2"/></text:span><text:span text:style-name="T12">Current LE <text:s text:c="12"/>98</text:span></text:p>
              <text:p text:style-name="P6"><text:span text:style-name="T12"><text:s text:c="2"/></text:span><text:span text:style-name="T12">Segments <text:s text:c="14"/>2</text:span></text:p>
              <text:p text:style-name="P6"><text:span text:style-name="T12"><text:s text:c="2"/></text:span><text:span text:style-name="T12">Allocation <text:s text:c="12"/>inherit</text:span></text:p>
              <text:p text:style-name="P6"><text:span text:style-name="T12"><text:s text:c="2"/></text:span><text:span text:style-name="T12">Read ahead sectors <text:s text:c="4"/>0</text:span></text:p>
              <text:p text:style-name="P6"><text:span text:style-name="T12"><text:s text:c="2"/></text:span><text:span text:style-name="T12">Block device <text:s text:c="10"/>253:0</text:span></text:p>
              <text:p text:style-name="P6"><text:span text:style-name="T12"/></text:p>
              <text:p text:style-name="P6"><text:span text:style-name="T15">Ce volume logique peut etre utilise pour mettre dessus un systeme de fichiers par exemple:</text:span></text:p>
              <text:p text:style-name="P6"><text:span text:style-name="T12"># mkfs.ext3 /dev/vg1/lv0</text:span></text:p>
              <text:p text:style-name="P6"><text:span text:style-name="T12"># mkdir /mnt/lvm</text:span></text:p>
              <text:p text:style-name="P6"><text:span text:style-name="T12"># mount /dev/vg1/lv0 /mnt/lvm</text:span></text:p>
              <text:p text:style-name="P6"><text:span text:style-name="T12"/></text:p>
              <text:p text:style-name="P6"><text:span text:style-name="T15">Le nom </text:span><text:span text:style-name="T12">/dev/vg1/lv0</text:span><text:span text:style-name="T15"> est en fait un lien symbolique vers le veritable nom Device Mapper qui est ici </text:span><text:span text:style-name="T12">/dev/mapper/vg1-lv0</text:span></text:p>
              <text:p text:style-name="P6"><text:span text:style-name="T12"/></text:p>
            </draw:text-box>
          </draw:frame>
        </presentation:notes>
      </draw:page>
      <draw:page draw:name="page11" draw:style-name="dp1" draw:master-page-name="Default" presentation:presentation-page-layout-name="AL2T1">
        <office:forms form:automatic-focus="false" form:apply-design-mode="false"/>
        <draw:frame presentation:style-name="pr6" draw:layer="layout" svg:width="24.929cm" svg:height="2.922cm" svg:x="2.385cm" svg:y="1.882cm" presentation:class="title">
          <draw:text-box>
            <text:p text:style-name="P4">Pratique: étendre un système de fichiers</text:p>
          </draw:text-box>
        </draw:frame>
        <draw:frame presentation:style-name="pr7" draw:layer="layout" svg:width="24.929cm" svg:height="12.289cm" svg:x="2.385cm" svg:y="5.446cm" presentation:class="outline" presentation:user-transformed="true">
          <draw:text-box>
            <text:list text:style-name="L2">
              <text:list-item>
                <text:p text:style-name="P5"><text:span text:style-name="T10">Etendre le Volume Group tout d'abord</text:span></text:p>
              </text:list-item>
            </text:list>
            <text:list text:style-name="L2">
              <text:list-item>
                <text:list>
                  <text:list-item>
                    <text:p text:style-name="P7"><text:span text:style-name="T11">vgextend vg1 /dev/loop2</text:span></text:p>
                  </text:list-item>
                </text:list>
              </text:list-item>
            </text:list>
            <text:list text:style-name="L2">
              <text:list-item>
                <text:p text:style-name="P5"><text:span text:style-name="T10">Etendre le Logical Volume</text:span></text:p>
              </text:list-item>
            </text:list>
            <text:list text:style-name="L2">
              <text:list-item>
                <text:list>
                  <text:list-item>
                    <text:p text:style-name="P7"><text:span text:style-name="T11">lvextend -l 146 /dev/vg1/lv0</text:span></text:p>
                  </text:list-item>
                </text:list>
              </text:list-item>
            </text:list>
            <text:list text:style-name="L2">
              <text:list-item>
                <text:p text:style-name="P5"><text:span text:style-name="T10">Et finalement, étendre le système de fichiers</text:span></text:p>
              </text:list-item>
            </text:list>
            <text:list text:style-name="L2">
              <text:list-item>
                <text:list>
                  <text:list-item>
                    <text:p text:style-name="P7"><text:span text:style-name="T11">resize2fs /dev/vg1/lv0</text:span></text:p>
                  </text:list-item>
                </text:list>
              </text:list-item>
            </text:list>
          </draw:text-box>
        </draw:frame>
        <presentation:notes draw:style-name="dp2">
          <office:forms form:automatic-focus="false" form:apply-design-mode="false"/>
          <draw:page-thumbnail draw:style-name="gr2" draw:layer="layout" svg:width="13.968cm" svg:height="10.476cm" svg:x="3.81cm" svg:y="2.123cm" draw:page-number="11" presentation:class="page"/>
          <draw:frame presentation:style-name="pr8" draw:text-style-name="P9" draw:layer="layout" svg:width="17.271cm" svg:height="12.422cm" svg:x="2.159cm" svg:y="13.271cm" presentation:class="notes" presentation:user-transformed="true">
            <draw:text-box>
              <text:p text:style-name="P9"><text:span text:style-name="T12"># vgextend vg1 /dev/loop2</text:span></text:p>
              <text:p text:style-name="P9"><text:span text:style-name="T12"><text:s text:c="2"/></text:span><text:span text:style-name="T12">Volume group "vg1" successfully extended</text:span></text:p>
              <text:p text:style-name="P9"><text:span text:style-name="T12"/></text:p>
              <text:p text:style-name="P9"><text:span text:style-name="T12"># vgdisplay | grep PE</text:span></text:p>
              <text:p text:style-name="P9"><text:span text:style-name="T12"><text:s text:c="2"/></text:span><text:span text:style-name="T12">PE Size <text:s text:c="14"/>4.00 MB</text:span></text:p>
              <text:p text:style-name="P9"><text:span text:style-name="T12"><text:s text:c="2"/></text:span><text:span text:style-name="T12">Total PE <text:s text:c="13"/>147</text:span></text:p>
              <text:p text:style-name="P9"><text:span text:style-name="T12"><text:s text:c="2"/></text:span><text:span text:style-name="T12">Alloc PE / Size <text:s text:c="6"/>98 / 392.00 MB</text:span></text:p>
              <text:p text:style-name="P9"><text:span text:style-name="T12"><text:s text:c="2"/></text:span><text:span text:style-name="T12">Free <text:s/>PE / Size <text:s text:c="6"/>49 / 196.00 MB</text:span></text:p>
              <text:p text:style-name="P9"><text:span text:style-name="T12"/></text:p>
              <text:p text:style-name="P9"><text:span text:style-name="T12"># lvextend -l 146 /dev/vg1/lv0</text:span></text:p>
              <text:p text:style-name="P9"><text:span text:style-name="T12"><text:s text:c="2"/></text:span><text:span text:style-name="T12">Extending logical volume lv0 to 584.00 MB</text:span></text:p>
              <text:p text:style-name="P9"><text:span text:style-name="T12"><text:s text:c="2"/></text:span><text:span text:style-name="T12">Logical volume lv0 successfully resized</text:span></text:p>
              <text:p text:style-name="P9"><text:span text:style-name="T12"/></text:p>
              <text:p text:style-name="P9"><text:span text:style-name="T12"># df -h /mnt/lvm</text:span></text:p>
              <text:p text:style-name="P9"><text:span text:style-name="T12">Filesystem <text:s text:c="11"/>Size <text:s/>Used Avail Use% Mounted on</text:span></text:p>
              <text:p text:style-name="P9"><text:span text:style-name="T12">/dev/mapper/vg1-lv0 <text:s text:c="2"/>380M <text:s text:c="2"/>11M <text:s/>350M <text:s text:c="2"/>3% /mnt/lvm</text:span></text:p>
              <text:p text:style-name="P9"><text:span text:style-name="T12"/></text:p>
              <text:p text:style-name="P9"><text:span text:style-name="T12"># resize2fs /dev/vg1/lv0 </text:span></text:p>
              <text:p text:style-name="P9"><text:span text:style-name="T12">resize2fs 1.40.4 (31-Dec-2007)</text:span></text:p>
              <text:p text:style-name="P9"><text:span text:style-name="T12">Filesystem at /dev/vg1/lv0 is mounted on /mnt/lvm; on-line resizing required</text:span></text:p>
              <text:p text:style-name="P9"><text:span text:style-name="T12">old desc_blocks = 2, new_desc_blocks = 3</text:span></text:p>
              <text:p text:style-name="P9"><text:span text:style-name="T12">Performing an on-line resize of /dev/vg1/lv0 to 598016 (1k) blocks.</text:span></text:p>
              <text:p text:style-name="P9"><text:span text:style-name="T12">The filesystem on /dev/vg1/lv0 is now 598016 blocks long.</text:span></text:p>
              <text:p text:style-name="P9"><text:span text:style-name="T12"/></text:p>
              <text:p text:style-name="P9"><text:span text:style-name="T12"># df -h /mnt/lvm/</text:span></text:p>
              <text:p text:style-name="P9"><text:span text:style-name="T12">Filesystem <text:s text:c="11"/>Size <text:s/>Used Avail Use% Mounted on</text:span></text:p>
              <text:p text:style-name="P9"><text:span text:style-name="T12">/dev/mapper/vg1-lv0 <text:s text:c="2"/>566M <text:s text:c="2"/>11M <text:s/>527M <text:s text:c="2"/>2% /mnt/lvm</text:span></text:p>
              <text:p text:style-name="P9"><text:span text:style-name="T12"/></text:p>
              <text:p text:style-name="P9"><text:span text:style-name="T15">Les reductions se font dans l'ordre inverse mais elles ne sont pas possibles a chaud. Il faut demonter le systeme de fichiers avant de le retrecir.</text:span></text:p>
              <text:p text:style-name="P9"><text:span text:style-name="T12"/></text:p>
            </draw:text-box>
          </draw:frame>
        </presentation:notes>
      </draw:page>
      <draw:page draw:name="page12" draw:style-name="dp1" draw:master-page-name="Default" presentation:presentation-page-layout-name="AL2T1">
        <office:forms form:automatic-focus="false" form:apply-design-mode="false"/>
        <draw:frame presentation:style-name="pr6" draw:layer="layout" svg:width="24.929cm" svg:height="2.922cm" svg:x="2.385cm" svg:y="1.882cm" presentation:class="title">
          <draw:text-box>
            <text:p text:style-name="P4">Pratique: remplacer un disque</text:p>
          </draw:text-box>
        </draw:frame>
        <draw:frame presentation:style-name="pr7" draw:layer="layout" svg:width="24.929cm" svg:height="12.737cm" svg:x="2.385cm" svg:y="5.446cm" presentation:class="outline" presentation:user-transformed="true">
          <draw:text-box>
            <text:list text:style-name="L2">
              <text:list-item>
                <text:p text:style-name="P5">Ajouter un nouveau disque</text:p>
              </text:list-item>
            </text:list>
            <text:list text:style-name="L2">
              <text:list-item>
                <text:list>
                  <text:list-item>
                    <text:p text:style-name="P7"><text:span text:style-name="T9">pvcreate, vgextend</text:span></text:p>
                  </text:list-item>
                </text:list>
              </text:list-item>
            </text:list>
            <text:list text:style-name="L2">
              <text:list-item>
                <text:p text:style-name="P5">Libérer les extents sur l'ancien disque</text:p>
              </text:list-item>
            </text:list>
            <text:list text:style-name="L2">
              <text:list-item>
                <text:list>
                  <text:list-item>
                    <text:p text:style-name="P7"><text:span text:style-name="T9">pvmove -i1 /dev/sdc1</text:span></text:p>
                  </text:list-item>
                </text:list>
              </text:list-item>
            </text:list>
            <text:list text:style-name="L2">
              <text:list-item>
                <text:p text:style-name="P5">Enlever le disque du groupe de volumes</text:p>
              </text:list-item>
            </text:list>
            <text:list text:style-name="L2">
              <text:list-item>
                <text:list>
                  <text:list-item>
                    <text:p text:style-name="P7"><text:span text:style-name="T9">vgreduce vg1 /dev/sdc1</text:span></text:p>
                  </text:list-item>
                </text:list>
              </text:list-item>
            </text:list>
            <text:list text:style-name="L2">
              <text:list-item>
                <text:p text:style-name="P5">Détruire le label LVM</text:p>
              </text:list-item>
            </text:list>
            <text:list text:style-name="L2">
              <text:list-item>
                <text:list>
                  <text:list-item>
                    <text:p text:style-name="P7"><text:span text:style-name="T9">pvremove /dev/sdc1</text:span></text:p>
                  </text:list-item>
                </text:list>
              </text:list-item>
            </text:list>
          </draw:text-box>
        </draw:frame>
        <presentation:notes draw:style-name="dp2">
          <office:forms form:automatic-focus="false" form:apply-design-mode="false"/>
          <draw:page-thumbnail draw:style-name="gr2" draw:layer="layout" svg:width="13.968cm" svg:height="10.476cm" svg:x="3.81cm" svg:y="2.123cm" draw:page-number="12" presentation:class="page"/>
          <draw:frame presentation:style-name="pr8" draw:text-style-name="P6" draw:layer="layout" svg:width="17.271cm" svg:height="13.172cm" svg:x="2.159cm" svg:y="13.271cm" presentation:class="notes" presentation:user-transformed="true">
            <draw:text-box>
              <text:p text:style-name="P6"><text:span text:style-name="T5">On peut avoir besoin de remplacer un disque dans une matrice LVM pour maintenance ou pour remplacement.</text:span></text:p>
              <text:p text:style-name="P6"><text:span text:style-name="T5"/></text:p>
              <text:p text:style-name="P6"><text:span text:style-name="T5">Preparer le nouveau disque de remplacement</text:span></text:p>
              <text:p text:style-name="P6"><text:span text:style-name="T12"># pvcreate /dev/loop3</text:span></text:p>
              <text:p text:style-name="P6"><text:span text:style-name="T5"/></text:p>
              <text:p text:style-name="P6"><text:span text:style-name="T5">L'ajouter au groupe de volumes</text:span></text:p>
              <text:p text:style-name="P6"><text:span text:style-name="T12"># vgextend vg1 /dev/loop3</text:span></text:p>
              <text:p text:style-name="P6"><text:span text:style-name="T5"/></text:p>
              <text:p text:style-name="P6"><text:span text:style-name="T5">Liberer les extents sur le disque a remplacer</text:span></text:p>
              <text:p text:style-name="P6"><text:span text:style-name="T12"># pvmove -i1 /dev/loop2</text:span></text:p>
              <text:p text:style-name="P6"><text:span text:style-name="T12"><text:s text:c="2"/></text:span><text:span text:style-name="T12">/dev/loop2: Moved: 14.6%</text:span></text:p>
              <text:p text:style-name="P6"><text:span text:style-name="T12"><text:s text:c="2"/></text:span><text:span text:style-name="T12">/dev/loop2: Moved: 22.9%</text:span></text:p>
              <text:p text:style-name="P6"><text:span text:style-name="T12"><text:s text:c="2"/></text:span><text:span text:style-name="T12">/dev/loop2: Moved: 25.0%</text:span></text:p>
              <text:p text:style-name="P6"><text:span text:style-name="T12"><text:s text:c="2"/></text:span><text:span text:style-name="T12">/dev/loop2: Moved: 31.2%</text:span></text:p>
              <text:p text:style-name="P6"><text:span text:style-name="T12"><text:s text:c="2"/></text:span><text:span text:style-name="T12">/dev/loop2: Moved: 41.7%</text:span></text:p>
              <text:p text:style-name="P6"><text:span text:style-name="T12"><text:s text:c="2"/></text:span><text:span text:style-name="T12">/dev/loop2: Moved: 43.8%</text:span></text:p>
              <text:p text:style-name="P6"><text:span text:style-name="T12"><text:s text:c="2"/></text:span><text:span text:style-name="T12">/dev/loop2: Moved: 50.0%</text:span></text:p>
              <text:p text:style-name="P6"><text:span text:style-name="T12"><text:s text:c="2"/></text:span><text:span text:style-name="T12">/dev/loop2: Moved: 60.4%</text:span></text:p>
              <text:p text:style-name="P6"><text:span text:style-name="T12"><text:s text:c="2"/></text:span><text:span text:style-name="T12">/dev/loop2: Moved: 70.8%</text:span></text:p>
              <text:p text:style-name="P6"><text:span text:style-name="T12"><text:s text:c="2"/></text:span><text:span text:style-name="T12">/dev/loop2: Moved: 79.2%</text:span></text:p>
              <text:p text:style-name="P6"><text:span text:style-name="T12"><text:s text:c="2"/></text:span><text:span text:style-name="T12">/dev/loop2: Moved: 83.3%</text:span></text:p>
              <text:p text:style-name="P6"><text:span text:style-name="T12"><text:s text:c="2"/></text:span><text:span text:style-name="T12">/dev/loop2: Moved: 95.8%</text:span></text:p>
              <text:p text:style-name="P6"><text:span text:style-name="T12"><text:s text:c="2"/></text:span><text:span text:style-name="T12">/dev/loop2: Moved: 100.0%</text:span></text:p>
              <text:p text:style-name="P6"><text:span text:style-name="T5"/></text:p>
              <text:p text:style-name="P6"><text:span text:style-name="T5">Enlever le disque du groupe de volumes</text:span></text:p>
              <text:p text:style-name="P6"><text:span text:style-name="T12"># vgreduce vg1 /dev/loop2</text:span></text:p>
              <text:p text:style-name="P6"><text:span text:style-name="T12"><text:s text:c="2"/></text:span><text:span text:style-name="T12">Removed "/dev/loop2" from volume group "vg1"</text:span></text:p>
              <text:p text:style-name="P6"><text:span text:style-name="T12"># pvremove /dev/loop2</text:span></text:p>
              <text:p text:style-name="P6"><text:span text:style-name="T12"><text:s text:c="2"/></text:span><text:span text:style-name="T12">Labels on physical volume "/dev/loop2" successfully wiped</text:span></text:p>
              <text:p text:style-name="P6"><text:span text:style-name="T5"/></text:p>
              <text:p text:style-name="P6"><text:span text:style-name="T5">Detruire les donnees sur le disque avant de le jeter:</text:span></text:p>
              <text:p text:style-name="P6"><text:span text:style-name="T12"># shred -v /dev/loop2</text:span></text:p>
            </draw:text-box>
          </draw:frame>
        </presentation:notes>
      </draw:page>
      <draw:page draw:name="page13" draw:style-name="dp1" draw:master-page-name="Default" presentation:presentation-page-layout-name="AL2T1">
        <office:forms form:automatic-focus="false" form:apply-design-mode="false"/>
        <draw:frame presentation:style-name="pr6" draw:layer="layout" svg:width="24.929cm" svg:height="2.922cm" svg:x="2.385cm" svg:y="1.882cm" presentation:class="title">
          <draw:text-box>
            <text:p text:style-name="P4">Pratique: utiliser des snapshots</text:p>
          </draw:text-box>
        </draw:frame>
        <draw:frame presentation:style-name="pr7" draw:layer="layout" svg:width="24.929cm" svg:height="12.289cm" svg:x="2.385cm" svg:y="5.446cm" presentation:class="outline">
          <draw:text-box>
            <text:list text:style-name="L2">
              <text:list-item>
                <text:p text:style-name="P5">Un snapshot permet de maintenir l'etat d'un volume logique au moment où il est pris<text:line-break/><text:line-break/><text:span text:style-name="T16"># lvcreate -s -l50 -n slv0 /dev/vg1/lv0</text:span></text:p>
              </text:list-item>
            </text:list>
            <text:list text:style-name="L2">
              <text:list-item>
                <text:p text:style-name="P5"><text:span text:style-name="T17">Les changements subsequents du volume logique original seront copiés dans le volume supportant le snapshot (ici 50 extents)</text:span></text:p>
              </text:list-item>
            </text:list>
            <text:list text:style-name="L2">
              <text:list-item>
                <text:p text:style-name="P5"><text:span text:style-name="T17">Les snapshots utilisent un mécanisme Copy-On-Write (COW)</text:span></text:p>
              </text:list-item>
            </text:list>
          </draw:text-box>
        </draw:frame>
        <presentation:notes draw:style-name="dp2">
          <office:forms form:automatic-focus="false" form:apply-design-mode="false"/>
          <draw:page-thumbnail draw:style-name="gr2" draw:layer="layout" svg:width="13.968cm" svg:height="10.476cm" svg:x="3.81cm" svg:y="2.123cm" draw:page-number="13" presentation:class="page"/>
          <draw:frame presentation:style-name="pr8" draw:text-style-name="P6" draw:layer="layout" svg:width="17.271cm" svg:height="12.322cm" svg:x="2.159cm" svg:y="13.271cm" presentation:class="notes" presentation:user-transformed="true">
            <draw:text-box>
              <text:p text:style-name="P6"><text:span text:style-name="T5">Nous avons maintenant notre groupe de volumes avec 3 volumes physiques. Nous allons re-inserer /dev/loop2 pour tester les snapshots maintenant:</text:span></text:p>
              <text:p text:style-name="P6"><text:span text:style-name="T12"># pvcreate /dev/loop2</text:span></text:p>
              <text:p text:style-name="P6"><text:span text:style-name="T12"># vgextend vg1 /dev/loop2</text:span></text:p>
              <text:p text:style-name="P6"><text:span text:style-name="T12"/></text:p>
              <text:p text:style-name="P6"><text:span text:style-name="T5">Creer un snapshot utilisant un espace de copie de 50 extents (200MB). Cet espace doit etre capable de contenir le volumes des differences entre lv0 et sont snapshot slv0:</text:span></text:p>
              <text:p text:style-name="P6"><text:span text:style-name="T12"># modprobe dm_snapshot</text:span></text:p>
              <text:p text:style-name="P6"><text:span text:style-name="T12"># lvcreate -s -l50 -n slv0 /dev/vg1/lv0</text:span></text:p>
              <text:p text:style-name="P6"><text:span text:style-name="T12"># mkdir /mnt/slvm</text:span></text:p>
              <text:p text:style-name="P6"><text:span text:style-name="T12"># mount /dev/vg1/slv0 /mnt/slvm</text:span></text:p>
              <text:p text:style-name="P6"><text:span text:style-name="T5"/></text:p>
              <text:p text:style-name="P6"><text:span text:style-name="T5">Essayez maintenant de changer le contenu de /mnt/lvm en ajoutant et/ou en effacant des fichiers par exemple, tout en gardant un oeil sur l'occupation du snapshot (champs “Allocated to snapshot”) avec:</text:span></text:p>
              <text:p text:style-name="P6"><text:span text:style-name="T18"># lvdisplay </text:span></text:p>
              <text:p text:style-name="P6"><text:span text:style-name="T18"/></text:p>
              <text:p text:style-name="P6"><text:span text:style-name="T19">Notez que /mnt/slvm garde le meme contenu independament des changements apportees dans /mnt/lvm, et vice versa. Ceci est tres utile pour prendre des backups consistents: un administrateur peut momentanement (quelques secondes) demonter le systeme de fichier, prendre un snapshot du volume logique et remonter le systeme de fichiers. Les utilisateurs peuvent continuer a utiliser le systeme de fichiers pendant que le backup se fait depuis le snapshot.</text:span></text:p>
              <text:p text:style-name="P6"><text:span text:style-name="T19"/></text:p>
              <text:p text:style-name="P6"><text:span text:style-name="T19">Notez aussi que si le volume supportant le snapshot (les 50 extents ici) devient plein alors LVM va automatiquement disactiver le snapshot, puisqu'il devient inutile.</text:span></text:p>
              <text:p text:style-name="P6"><text:span text:style-name="T19"/></text:p>
              <text:p text:style-name="P6"><text:span text:style-name="T19">Puisqu'il est toujours possible de modifier le contenu du snapshot sans affecter le volume original, ceci peut servir a faire des tests sur un jeu de donnees avec la possibilite de les restituer dans un etant initial connu comme correct.</text:span></text:p>
            </draw:text-box>
          </draw:frame>
        </presentation:notes>
      </draw:page>
      <draw:page draw:name="page14" draw:style-name="dp1" draw:master-page-name="Default" presentation:presentation-page-layout-name="AL2T1">
        <office:forms form:automatic-focus="false" form:apply-design-mode="false"/>
        <draw:frame presentation:style-name="pr6" draw:layer="layout" svg:width="24.929cm" svg:height="2.922cm" svg:x="2.385cm" svg:y="1.882cm" presentation:class="title">
          <draw:text-box>
            <text:p text:style-name="P4">Pratique: tout nettoyer</text:p>
          </draw:text-box>
        </draw:frame>
        <draw:frame presentation:style-name="pr7" draw:layer="layout" svg:width="24.929cm" svg:height="12.289cm" svg:x="2.385cm" svg:y="5.446cm" presentation:class="outline">
          <draw:text-box>
            <text:list text:style-name="L2">
              <text:list-item>
                <text:p text:style-name="P5">Démonter les systèmes de fichiers</text:p>
              </text:list-item>
            </text:list>
            <text:list text:style-name="L2">
              <text:list-item>
                <text:p text:style-name="P5">Désactiver les logical volumes</text:p>
              </text:list-item>
            </text:list>
            <text:list text:style-name="L2">
              <text:list-item>
                <text:p text:style-name="P5">Détruire les logical volumes</text:p>
              </text:list-item>
            </text:list>
            <text:list text:style-name="L2">
              <text:list-item>
                <text:p text:style-name="P5">Détruire le volume group</text:p>
              </text:list-item>
            </text:list>
            <text:list text:style-name="L2">
              <text:list-item>
                <text:p text:style-name="P5">Détruire les physical volumes</text:p>
              </text:list-item>
            </text:list>
            <text:list text:style-name="L2">
              <text:list-item>
                <text:p text:style-name="P5">Effacer les données des disques</text:p>
              </text:list-item>
            </text:list>
          </draw:text-box>
        </draw:frame>
        <presentation:notes draw:style-name="dp2">
          <office:forms form:automatic-focus="false" form:apply-design-mode="false"/>
          <draw:page-thumbnail draw:style-name="gr2" draw:layer="layout" svg:width="13.968cm" svg:height="10.476cm" svg:x="3.81cm" svg:y="2.123cm" draw:page-number="14" presentation:class="page"/>
          <draw:frame presentation:style-name="pr8" draw:text-style-name="P6" draw:layer="layout" svg:width="17.271cm" svg:height="12.796cm" svg:x="2.159cm" svg:y="13.271cm" presentation:class="notes" presentation:user-transformed="true">
            <draw:text-box>
              <text:p text:style-name="P6"><text:span text:style-name="T5">Demonter les systemes de fichiers</text:span></text:p>
              <text:p text:style-name="P6"><text:span text:style-name="T12"># umount /mnt/lvm</text:span></text:p>
              <text:p text:style-name="P6"><text:span text:style-name="T12"># umount /mnt/slvm</text:span></text:p>
              <text:p text:style-name="P6"><text:span text:style-name="T5"/></text:p>
              <text:p text:style-name="P6"><text:span text:style-name="T5">Desactiver les volumes logiques</text:span></text:p>
              <text:p text:style-name="P6"><text:span text:style-name="T12"># lvchange -a n /dev/vg1/slv0</text:span></text:p>
              <text:p text:style-name="P6"><text:span text:style-name="T12"># lvchange -a n /dev/vg1/lv0</text:span></text:p>
              <text:p text:style-name="P6"><text:span text:style-name="T5"/></text:p>
              <text:p text:style-name="P6"><text:span text:style-name="T5">Detruire les volumes logiques</text:span></text:p>
              <text:p text:style-name="P6"><text:span text:style-name="T12"># lvremove /dev/vg1/slv0</text:span></text:p>
              <text:p text:style-name="P6"><text:span text:style-name="T12"># lvremove /dev/vg1/lv0</text:span></text:p>
              <text:p text:style-name="P6"><text:span text:style-name="T5"/></text:p>
              <text:p text:style-name="P6"><text:span text:style-name="T5">Detruire le groupe de volumes</text:span></text:p>
              <text:p text:style-name="P6"><text:span text:style-name="T12"># vgremove vg1</text:span></text:p>
              <text:p text:style-name="P6"><text:span text:style-name="T5"/></text:p>
              <text:p text:style-name="P6"><text:span text:style-name="T5">Detruire les volumes physiques</text:span></text:p>
              <text:p text:style-name="P6"><text:span text:style-name="T12"># pvremove /dev/loop0 /dev/loop1 /dev/loop2 /dev/loop3</text:span></text:p>
              <text:p text:style-name="P6"><text:span text:style-name="T5"/></text:p>
              <text:p text:style-name="P6"><text:span text:style-name="T5">Detruire le contenu des disques de maniere sure</text:span></text:p>
              <text:p text:style-name="P6"><text:span text:style-name="T12"># shred -v /dev/loop0</text:span></text:p>
              <text:p text:style-name="P6"><text:span text:style-name="T12"># shred -v /dev/loop1</text:span></text:p>
              <text:p text:style-name="P6"><text:span text:style-name="T12"># shred -v /dev/loop2</text:span></text:p>
              <text:p text:style-name="P6"><text:span text:style-name="T12"># shred -v /dev/loop3</text:span></text:p>
              <text:p text:style-name="P6"><text:span text:style-name="T5"/></text:p>
              <text:p text:style-name="P6"><text:span text:style-name="T5">Dissocier les loop devices</text:span></text:p>
              <text:p text:style-name="P6"><text:span text:style-name="T12"># losetup -d /dev/loop0</text:span></text:p>
              <text:p text:style-name="P6"><text:span text:style-name="T12"># losetup -d /dev/loop1</text:span></text:p>
              <text:p text:style-name="P6"><text:span text:style-name="T12"># losetup -d /dev/loop2</text:span></text:p>
              <text:p text:style-name="P6"><text:span text:style-name="T12"># losetup -d /dev/loop3</text:span></text:p>
              <text:p text:style-name="P6"><text:span text:style-name="T5"/></text:p>
              <text:p text:style-name="P6"><text:span text:style-name="T5">Effacer les fichiers</text:span></text:p>
              <text:p text:style-name="P6"><text:span text:style-name="T12"># rm pv0 pv1 pv2 pv3</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fo:text-align="start"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GB"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ar" style:country-complex="T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style:use-window-font-color="true" style:text-outline="false" style:text-line-through-style="none" fo:font-family="'Liberation Sans'" style:font-family-generic="roman" style:font-pitch="variable" fo:font-size="36pt" fo:font-style="normal" fo:text-shadow="none" style:text-underline-style="none" fo:font-weight="bold" style:letter-kerning="true" style:font-family-asian="'DejaVu Sans'" style:font-family-generic-asian="system" style:font-pitch-asian="variable" style:font-size-asian="36pt" style:font-style-asian="normal" style:font-weight-asian="bold" style:font-family-complex="'DejaVu Sans'" style:font-family-generic-complex="system" style:font-pitch-complex="variable" style:font-size-complex="36pt" style:font-style-complex="normal" style:font-weight-complex="bold"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7">
      <presentation:placeholder presentation:object="vertical_title" svg:x="22.461cm" svg:y="1.743cm" svg:width="3.507cm" svg:height="17.492cm"/>
      <presentation:placeholder presentation:object="vertical_outline" svg:x="2.057cm" svg:y="3.194cm" svg:width="19.251cm" svg:height="7.829cm"/>
      <presentation:placeholder presentation:object="chart" svg:x="2.057cm" svg:y="11.414cm" svg:width="19.251cm" svg:height="-0.393cm"/>
    </style:presentation-page-layout>
    <style:presentation-page-layout style:name="AL1T21">
      <presentation:placeholder presentation:object="page" svg:x="8.4cm" svg:y="0.697cm" svg:width="11.2cm" svg:height="8.4cm"/>
      <presentation:placeholder presentation:object="notes" svg:x="2.057cm" svg:y="9.911cm" svg:width="23.911cm" svg:height="9.324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1cm" fo:margin-bottom="1cm" fo:margin-left="1cm" fo:margin-right="1cm" fo:page-width="29.7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none" draw:fill-color="#ffffff" draw:auto-grow-width="true" fo:min-height="1.264cm" fo:min-width="2.796cm"/>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86cm"/>
    </style:style>
    <style:style style:name="pr3" style:family="presentation" style:parent-style-name="Default-backgroundobjects">
      <style:graphic-properties draw:stroke="none" draw:fill="none" draw:fill-color="#ffffff" draw:auto-grow-height="false" fo:min-height="1.449cm"/>
    </style:style>
    <style:style style:name="pr4" style:family="presentation" style:parent-style-name="Default-backgroundobjects">
      <style:graphic-properties draw:stroke="none" draw:fill="none" draw:fill-color="#ffffff" draw:auto-grow-height="false" fo:min-height="1.311cm"/>
    </style:style>
    <style:style style:name="pr5" style:family="presentation" style:parent-style-name="Default-backgroundobjects">
      <style:graphic-properties svg:stroke-width="0.1cm" svg:stroke-color="#666666" draw:marker-start-width="0.35cm" draw:marker-end-width="0.35cm" draw:fill="none" draw:textarea-horizontal-align="center" draw:textarea-vertical-align="middle" fo:padding-top="0.05cm" fo:padding-bottom="0.05cm" fo:padding-left="0.05cm" fo:padding-right="0.05cm"/>
    </style:style>
    <style:style style:name="pr6" style:family="presentation" style:parent-style-name="Default-backgroundobjects">
      <style:graphic-properties draw:stroke="none" draw:fill="none" draw:fill-color="#ffffff" draw:auto-grow-height="false" fo:min-height="1.397cm"/>
    </style:style>
    <style:style style:name="pr7"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P14" style:family="paragraph">
      <style:paragraph-properties fo:margin-left="0cm" fo:margin-right="0cm" fo:text-indent="0cm"/>
      <style:text-properties fo:font-size="16.2999992370605pt"/>
    </style:style>
    <style:style style:name="P15" style:family="paragraph">
      <style:paragraph-properties fo:text-align="center"/>
    </style:style>
    <style:style style:name="T1" style:family="text">
      <style:text-properties fo:font-size="14pt" style:font-size-asian="14pt" style:font-size-complex="14pt"/>
    </style:style>
    <style:style style:name="T2" style:family="text">
      <style:text-properties fo:color="#ff0000" fo:font-size="36pt" style:font-size-asian="36pt" style:font-size-complex="3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14</text:page-number></text:span></text:p>
        </draw:text-box>
      </draw:frame>
      <draw:page-thumbnail draw:layer="backgroundobjects" svg:width="5.586cm" svg:height="3.95cm" svg:x="2.794cm" svg:y="4.447cm" draw:page-number="1"/>
      <draw:page-thumbnail draw:layer="backgroundobjects" svg:width="5.586cm" svg:height="3.95cm" svg:x="11.176cm" svg:y="4.447cm" draw:page-number="2"/>
      <draw:page-thumbnail draw:layer="backgroundobjects" svg:width="5.586cm" svg:height="3.95cm" svg:x="19.558cm" svg:y="4.447cm" draw:page-number="3"/>
      <draw:page-thumbnail draw:layer="backgroundobjects" svg:width="5.586cm" svg:height="3.95cm" svg:x="2.794cm" svg:y="13.191cm" draw:page-number="4"/>
      <draw:page-thumbnail draw:layer="backgroundobjects" svg:width="5.586cm" svg:height="3.95cm" svg:x="11.176cm" svg:y="13.191cm" draw:page-number="5"/>
      <draw:page-thumbnail draw:layer="backgroundobjects" svg:width="5.586cm" svg:height="3.95cm" svg:x="19.558cm" svg:y="13.191cm" draw:page-number="6"/>
    </style:handout-master>
    <style:master-page style:name="Default" style:page-layout-name="PM1" draw:style-name="dp1">
      <office:forms form:automatic-focus="false" form:apply-design-mode="false"/>
      <draw:frame presentation:style-name="pr1" draw:text-style-name="P3" draw:layer="backgroundobjects" svg:width="24.929cm" svg:height="3.172cm" svg:x="2.385cm" svg:y="1.757cm" presentation:class="title">
        <draw:text-box>
          <text:p text:style-name="P3">Click to edit the title text format</text:p>
        </draw:text-box>
      </draw:frame>
      <draw:frame presentation:style-name="pr2" draw:text-style-name="P4" draw:layer="backgroundobjects" svg:width="24.929cm" svg:height="12.539cm" svg:x="2.385cm" svg:y="5.446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453cm" svg:height="1.31cm" svg:x="2.385cm" svg:y="18.309cm" presentation:class="date-time">
        <draw:text-box>
          <text:p text:style-name="P1"><text:span text:style-name="T1"><presentation:date-time/></text:span></text:p>
        </draw:text-box>
      </draw:frame>
      <draw:frame presentation:style-name="pr3" draw:text-style-name="P13" draw:layer="backgroundobjects" svg:width="8.78cm" svg:height="1.31cm" svg:x="10.473cm" svg:y="18.309cm" presentation:class="footer">
        <draw:text-box>
          <text:p text:style-name="P13"><text:span text:style-name="T1"><presentation:footer/></text:span></text:p>
        </draw:text-box>
      </draw:frame>
      <draw:frame draw:style-name="gr3" draw:text-style-name="P14" draw:layer="backgroundobjects" svg:width="6.297cm" svg:height="1.673cm" svg:x="26.453cm" svg:y="1cm">
        <draw:text-box>
          <text:p text:style-name="P14"><text:span text:style-name="T2"><text:page-number>14</text:page-number></text:span></text:p>
        </draw:text-box>
      </draw:frame>
      <draw:frame presentation:style-name="pr4" draw:text-style-name="P2" draw:layer="backgroundobjects" svg:width="6.453cm" svg:height="1.31cm" svg:x="20.859cm" svg:y="18.309cm" presentation:class="page-number">
        <draw:text-box>
          <text:p text:style-name="P2"><text:page-number>14</text:page-number></text:p>
        </draw:text-box>
      </draw:frame>
      <draw:rect presentation:style-name="pr5" draw:text-style-name="P15" draw:layer="backgroundobjects" svg:width="27.7cm" svg:height="19cm" svg:x="1cm" svg:y="1cm">
        <text:p text:style-name="P3"/>
      </draw:rect>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6" draw:text-style-name="P1" draw:layer="backgroundobjects" svg:width="9.369cm" svg:height="1.396cm" svg:x="0cm" svg:y="0cm" presentation:class="header">
          <draw:text-box>
            <text:p text:style-name="P1"><text:span text:style-name="T1"><presentation:header/></text:span></text:p>
          </draw:text-box>
        </draw:frame>
        <draw:frame presentation:style-name="pr6" draw:text-style-name="P2" draw:layer="backgroundobjects" svg:width="9.369cm" svg:height="1.396cm" svg:x="12.22cm" svg:y="0cm" presentation:class="date-time">
          <draw:text-box>
            <text:p text:style-name="P2"><text:span text:style-name="T1"><presentation:date-time/></text:span></text:p>
          </draw:text-box>
        </draw:frame>
        <draw:frame presentation:style-name="pr7" draw:text-style-name="P1" draw:layer="backgroundobjects" svg:width="9.369cm" svg:height="1.396cm" svg:x="0cm" svg:y="26.543cm" presentation:class="footer">
          <draw:text-box>
            <text:p text:style-name="P1"><text:span text:style-name="T1"><presentation:footer/></text:span></text:p>
          </draw:text-box>
        </draw:frame>
        <draw:frame presentation:style-name="pr7" draw:text-style-name="P2" draw:layer="backgroundobjects" svg:width="9.369cm" svg:height="1.396cm" svg:x="12.22cm" svg:y="26.543cm" presentation:class="page-number">
          <draw:text-box>
            <text:p text:style-name="P2"><text:span text:style-name="T1"><text:page-number>14</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6$Build-9226</meta:generator>
    <meta:initial-creator>Imed Chihi</meta:initial-creator>
    <meta:creation-date>2008-11-18T15:08:04</meta:creation-date>
    <dc:creator>Imed Chihi</dc:creator>
    <dc:date>2008-11-29T19:56:08</dc:date>
    <meta:editing-cycles>23</meta:editing-cycles>
    <meta:editing-duration>PT6H55M50S</meta:editing-duration>
    <meta:user-defined meta:name="Info 1"/>
    <meta:user-defined meta:name="Info 2"/>
    <meta:user-defined meta:name="Info 3"/>
    <meta:user-defined meta:name="Info 4"/>
    <meta:document-statistic meta:object-count="78"/>
  </office:meta>
</office:document-meta>
</file>