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700000028EB211CE7.jpg" manifest:media-type="image/jpeg"/>
  <manifest:file-entry manifest:full-path="Pictures/10000000000000FA00000053A139BF06.jpg" manifest:media-type="image/jpeg"/>
  <manifest:file-entry manifest:full-path="Pictures/10000000000001BA000000BF693AAA9D.gif" manifest:media-type="image/gif"/>
  <manifest:file-entry manifest:full-path="Pictures/10000000000000200000002000309F1C.png" manifest:media-type="image/png"/>
  <manifest:file-entry manifest:full-path="Pictures/10000000000000400000004077CDC8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DejaVu Sans1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xi Sans2" svg:font-family="'Luxi Sans'" style:font-pitch="variable"/>
    <style:font-face style:name="Tahoma1" svg:font-family="Tahoma" style:font-pitch="variable"/>
    <style:font-face style:name="Nimbus Mono L" svg:font-family="'Nimbus Mono L'" style:font-family-generic="modern" style:font-pitch="variable"/>
    <style:font-face style:name="Nimbus Sans1" svg:font-family="'Nimbus Sans'" style:font-family-generic="modern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roman" style:font-pitch="variable"/>
    <style:font-face style:name="Luxi Sans1" svg:font-family="'Luxi Sans'" style:font-adornments="Bold" style:font-family-generic="roman" style:font-pitch="variable"/>
    <style:font-face style:name="Nimbus Sans" svg:font-family="'Nimbus Sans'" style:font-family-generic="roman" style:font-pitch="variable"/>
    <style:font-face style:name="Nimbus Sans L" svg:font-family="'Nimbus Sans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Nimbus Sans2" svg:font-family="'Nimbus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cccccc" draw:marker-start="" draw:fill="none" draw:textarea-horizontal-align="center" draw:textarea-vertical-align="middle"/>
    </style:style>
    <style:style style:name="gr3" style:family="graphic" style:parent-style-name="standard">
      <style:graphic-properties draw:fill="hatch" draw:fill-color="#00b8ff" draw:fill-hatch-name="Hatch_20_4" draw:fill-hatch-solid="false" draw:textarea-horizontal-align="justify" draw:textarea-vertical-align="middle" draw:auto-grow-height="false"/>
    </style:style>
    <style:style style:name="gr4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stroke="solid" draw:stroke-dash="Ultrafine_20_Dashed" draw:marker-start="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="hatch" draw:fill-hatch-name="Red_20_Crossed_20_45_20_Degrees" draw:textarea-horizontal-align="justify" draw:textarea-vertical-align="middle" draw:auto-grow-height="false"/>
    </style:style>
    <style:style style:name="gr8" style:family="graphic" style:parent-style-name="standard">
      <style:graphic-properties draw:marker-start="" draw:marker-end="Arrow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marker-start="" draw:fill="none" draw:textarea-horizontal-align="center" draw:textarea-vertical-align="middle"/>
    </style:style>
    <style:style style:name="gr11" style:family="graphic" style:parent-style-name="standard">
      <style:graphic-properties draw:fill="hatch" draw:fill-hatch-name="Hatch_20_4" draw:fill-hatch-solid="false" draw:textarea-horizontal-align="justify" draw:textarea-vertical-align="middle" draw:auto-grow-height="false"/>
    </style:style>
    <style:style style:name="gr12" style:family="graphic" style:parent-style-name="objectwithoutfill">
      <style:graphic-properties draw:stroke="dash" draw:stroke-dash="Ultrafine_20_Dashed" svg:stroke-color="#ff0000" draw:marker-start="" draw:fill="none" draw:textarea-horizontal-align="center" draw:textarea-vertical-align="middle"/>
    </style:style>
    <style:style style:name="gr13" style:family="graphic" style:parent-style-name="standard">
      <style:graphic-properties draw:fill="hatch" draw:fill-color="#00b8ff" draw:fill-hatch-name="Hatch_20_4" draw:fill-hatch-solid="false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dash" draw:stroke-dash="Ultrafine_20_Dashed" draw:marker-start=""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objectwithoutfill">
      <style:graphic-properties svg:stroke-color="#ff0000" draw:marker-start=""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cm" fo:min-width="1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cm" fo:min-width="11cm"/>
    </style:style>
    <style:style style:name="gr19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0" style:family="graphic" style:parent-style-name="objectwithoutfill">
      <style:graphic-properties svg:stroke-color="#0000ff" draw:marker-start="" draw:marker-end="Arrow" draw:marker-end-width="0.3cm" draw:fill="none" draw:textarea-horizontal-align="center" draw:textarea-vertical-align="middle"/>
    </style:style>
    <style:style style:name="gr21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22" style:family="graphic" style:parent-style-name="objectwithoutfill">
      <style:graphic-properties draw:stroke="solid" draw:stroke-dash="Ultrafine_20_Dashed" svg:stroke-color="#ff0000" draw:marker-start=""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dash" draw:stroke-dash="Ultrafine_20_Dashed" svg:stroke-color="#ff00ff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25" style:family="graphic" style:parent-style-name="standard">
      <style:graphic-properties draw:fill-color="#ccffff" draw:textarea-horizontal-align="center" draw:textarea-vertical-align="middle"/>
    </style:style>
    <style:style style:name="gr26" style:family="graphic" style:parent-style-name="standard">
      <style:graphic-properties draw:fill-color="#ffffcc" draw:textarea-horizontal-align="center" draw:textarea-vertical-align="middle"/>
    </style:style>
    <style:style style:name="gr27" style:family="graphic" style:parent-style-name="standard">
      <style:graphic-properties draw:fill-color="#ffcc99" draw:textarea-horizontal-align="center" draw:textarea-vertical-align="middle"/>
    </style:style>
    <style:style style:name="gr28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29" style:family="graphic" style:parent-style-name="standard">
      <style:graphic-properties draw:fill="hatch" draw:fill-color="#ff8080" draw:fill-hatch-name="Black_20_45_20_Degrees" draw:fill-hatch-solid="true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="hatch" draw:fill-color="#ff8080" draw:fill-hatch-name="Black_20_45_20_Degrees" draw:fill-hatch-solid="true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stroke="dash" draw:stroke-dash="Ultrafine_20_Dashed" svg:stroke-width="0.102cm" draw:marker-start="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3" style:family="graphic" style:parent-style-name="objectwithoutfill">
      <style:graphic-properties draw:stroke="dash" draw:stroke-dash="Ultrafine_20_Dashed" svg:stroke-width="0.102cm" draw:marker-start="" draw:marker-start-width="0.457cm" draw:marker-end="Arrow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35" style:family="graphic" style:parent-style-name="standard">
      <style:graphic-properties draw:marker-start="" draw:marker-end="Arrow" draw:fill-color="#ffcc99" draw:textarea-horizontal-align="center" draw:textarea-vertical-align="middle"/>
    </style:style>
    <style:style style:name="gr36" style:family="graphic" style:parent-style-name="objectwithoutfill">
      <style:graphic-properties draw:stroke="dash" draw:stroke-dash="Ultrafine_20_Dashed" svg:stroke-width="0.102cm" draw:marker-start-width="0.457cm" draw:marker-end="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37" style:family="graphic" style:parent-style-name="standard">
      <style:graphic-properties draw:fill-color="#9966cc" draw:textarea-horizontal-align="center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objectwithoutfill">
      <style:graphic-properties draw:stroke="dash" draw:stroke-dash="Ultrafine_20_Dashed" svg:stroke-width="0.203cm" svg:stroke-color="#808080" draw:marker-start="Arrow" draw:marker-start-width="0.61cm" draw:marker-end="" draw:marker-end-width="0.61cm" draw:fill="none" draw:textarea-horizontal-align="center" draw:textarea-vertical-align="middle" fo:padding-top="0.101cm" fo:padding-bottom="0.101cm" fo:padding-left="0.101cm" fo:padding-right="0.101cm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draw:fit-to-size="shrink-to-fit" fo:min-height="9.5cm" fo:min-width="2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9.5cm" fo:min-width="20cm"/>
    </style:style>
    <style:style style:name="gr4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3" style:family="graphic" style:parent-style-name="objectwithoutfill">
      <style:graphic-properties draw:marker-start="" draw:fill="solid" draw:fill-color="#e6e6e6" draw:textarea-horizontal-align="center" draw:textarea-vertical-align="middle"/>
    </style:style>
    <style:style style:name="gr44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45" style:family="graphic" style:parent-style-name="objectwithoutfill">
      <style:graphic-properties draw:marker-start="" draw:marker-end="" draw:marker-end-width="0.3cm" draw:fill="none" draw:textarea-horizontal-align="center" draw:textarea-vertical-align="middle"/>
    </style:style>
    <style:style style:name="gr4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7" style:family="graphic" style:parent-style-name="objectwithoutfill">
      <style:graphic-properties draw:marker-start="" draw:fill="solid" draw:fill-color="#00ff00" draw:textarea-horizontal-align="center" draw:textarea-vertical-align="middle"/>
    </style:style>
    <style:style style:name="gr4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9" style:family="graphic" style:parent-style-name="objectwithoutfill">
      <style:graphic-properties draw:marker-start="" draw:fill="solid" draw:fill-color="#ff0000" draw:textarea-horizontal-align="center" draw:textarea-vertical-align="middle"/>
    </style:style>
    <style:style style:name="gr50" style:family="graphic" style:parent-style-name="standard">
      <style:graphic-properties draw:fill="hatch" draw:fill-color="#00b8ff" draw:fill-hatch-name="Red_20_Crossed_20_45_20_Degrees" draw:fill-hatch-solid="false" draw:textarea-horizontal-align="justify" draw:textarea-vertical-align="middle" draw:auto-grow-height="false"/>
    </style:style>
    <style:style style:name="gr51" style:family="graphic" style:parent-style-name="objectwithoutfill">
      <style:graphic-properties draw:marker-start="Arrow" draw:fill="none" draw:textarea-horizontal-align="center" draw:textarea-vertical-align="middle"/>
    </style:style>
    <style:style style:name="gr52" style:family="graphic" style:parent-style-name="standard">
      <style:graphic-properties draw:fill="solid" draw:fill-color="#00b8ff" draw:fill-hatch-solid="false" draw:textarea-horizontal-align="justify" draw:textarea-vertical-align="middle" draw:auto-grow-height="false"/>
    </style:style>
    <style:style style:name="gr53" style:family="graphic" style:parent-style-name="standard">
      <style:graphic-properties draw:fill="hatch" draw:fill-hatch-name="Hatch_20_2" draw:fill-hatch-solid="false" draw:textarea-horizontal-align="justify" draw:textarea-vertical-align="middle" draw:auto-grow-height="false"/>
    </style:style>
    <style:style style:name="gr54" style:family="graphic" style:parent-style-name="standard">
      <style:graphic-properties draw:stroke="none" draw:fill="hatch" draw:fill-color="#ccffff" draw:fill-hatch-name="Hatch_20_2" draw:fill-hatch-solid="false" draw:textarea-horizontal-align="center" draw:textarea-vertical-align="middle"/>
    </style:style>
    <style:style style:name="gr55" style:family="graphic" style:parent-style-name="standard">
      <style:graphic-properties draw:stroke="none" draw:fill="hatch" draw:fill-hatch-name="Hatch_20_2" draw:fill-hatch-solid="false" draw:textarea-horizontal-align="justify" draw:textarea-vertical-align="middle" draw:auto-grow-height="false"/>
    </style:style>
    <style:style style:name="pr1" style:family="presentation" style:parent-style-name="redhat-title">
      <style:graphic-properties draw:fill-color="#ffffff" draw:auto-grow-height="true" fo:min-height="3.215cm"/>
    </style:style>
    <style:style style:name="pr2" style:family="presentation" style:parent-style-name="redhat-notes">
      <style:graphic-properties draw:fill-color="#ffffff" draw:auto-grow-height="true" fo:min-height="8.458cm"/>
    </style:style>
    <style:style style:name="pr3" style:family="presentation" style:parent-style-name="content-title">
      <style:graphic-properties fo:min-height="1.869cm"/>
    </style:style>
    <style:style style:name="pr4" style:family="presentation" style:parent-style-name="content-outline1">
      <style:graphic-properties fo:min-height="14.702cm"/>
    </style:style>
    <style:style style:name="pr5" style:family="presentation" style:parent-style-name="content-notes">
      <style:graphic-properties draw:fill-color="#ffffff" fo:min-height="11.432cm"/>
    </style:style>
    <style:style style:name="pr6" style:family="presentation" style:parent-style-name="content-title">
      <style:graphic-properties fo:min-height="1.868cm"/>
    </style:style>
    <style:style style:name="pr7" style:family="presentation" style:parent-style-name="content-outline1">
      <style:graphic-properties fo:min-height="14.701cm"/>
    </style:style>
    <style:style style:name="pr8" style:family="presentation" style:parent-style-name="content-notes">
      <style:graphic-properties draw:fill-color="#ffffff" fo:min-height="11.431cm"/>
    </style:style>
    <style:style style:name="pr9" style:family="presentation" style:parent-style-name="content-title">
      <style:graphic-properties draw:auto-grow-height="true" fo:min-height="1.868cm"/>
    </style:style>
    <style:style style:name="pr10" style:family="presentation" style:parent-style-name="content-outline1">
      <style:graphic-properties fo:min-height="5.837cm"/>
    </style:style>
    <style:style style:name="pr11" style:family="presentation" style:parent-style-name="content-title">
      <style:graphic-properties draw:fill-color="#ffffff" fo:min-height="1.869cm"/>
    </style:style>
    <style:style style:name="pr12" style:family="presentation" style:parent-style-name="content-outline1">
      <style:graphic-properties draw:fill-color="#ffffff" fo:min-height="14.702cm"/>
    </style:style>
    <style:style style:name="pr13" style:family="presentation" style:parent-style-name="content-title">
      <style:graphic-properties draw:auto-grow-height="true" fo:min-height="1.86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0cm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align="center" fo:text-indent="0cm"/>
      <style:text-properties fo:font-size="24pt"/>
    </style:style>
    <style:style style:name="P9" style:family="paragraph">
      <style:paragraph-properties fo:margin-left="0cm" fo:margin-right="0cm" fo:text-align="center" fo:text-indent="0cm"/>
      <style:text-properties fo:font-size="24pt" fo:font-style="italic" style:font-style-asian="italic" style:font-style-complex="italic"/>
    </style:style>
    <style:style style:name="P10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  <style:text-properties fo:font-size="24pt" fo:font-style="italic" style:font-style-asian="italic" style:font-style-complex="italic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color="#e6e6ff" fo:font-size="24pt" style:font-size-asian="24pt" style:font-size-complex="24pt"/>
    </style:style>
    <style:style style:name="P16" style:family="paragraph">
      <style:paragraph-properties fo:text-align="center"/>
      <style:text-properties fo:color="#e6e6ff" fo:font-size="24pt" style:font-size-asian="24pt" style:font-size-complex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Nimbus Mono L1" fo:font-weight="bold" style:font-weight-asian="bold" style:font-weight-complex="bold"/>
    </style:style>
    <style:style style:name="T6" style:family="text">
      <style:text-properties fo:color="#ff0000" style:font-name="Nimbus Sans L1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ff0000" style:font-name="Nimbus Sans L1" fo:font-weight="normal" style:font-weight-asian="normal" style:font-weight-complex="normal"/>
    </style:style>
    <style:style style:name="T8" style:family="text">
      <style:text-properties fo:color="#008000" style:font-name="Nimbus Sans L1" fo:font-weight="normal" style:font-weight-asian="normal" style:font-weight-complex="normal"/>
    </style:style>
    <style:style style:name="T9" style:family="text">
      <style:text-properties fo:color="#008000" style:font-name="Nimbus Sans L1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24pt"/>
    </style:style>
    <style:style style:name="T11" style:family="text">
      <style:text-properties fo:font-size="24pt" fo:font-style="italic" style:font-style-asian="italic" style:font-style-complex="italic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ize="24pt" fo:font-style="normal" style:font-style-asian="normal" style:font-style-complex="normal"/>
    </style:style>
    <style:style style:name="T16" style:family="text">
      <style:text-properties fo:color="#e6e6ff" fo:font-size="24pt" style:font-size-asian="24pt" style:font-size-complex="24pt"/>
    </style:style>
    <style:style style:name="T17" style:family="text">
      <style:text-properties fo:font-size="24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cover" draw:style-name="dp1" draw:master-page-name="redhat" presentation:presentation-page-layout-name="AL1T0">
        <office:forms form:automatic-focus="false" form:apply-design-mode="false"/>
        <draw:frame presentation:style-name="pr1" draw:text-style-name="P2" draw:layer="layout" svg:width="22.203cm" svg:height="3.215cm" svg:x="2.797cm" svg:y="8.334cm" presentation:class="title" presentation:user-transformed="true">
          <draw:text-box>
            <text:p text:style-name="P1"><text:span text:style-name="T1">Refactoring Linux I/O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2" draw:text-style-name="P3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1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cm" svg:height="1.869cm" svg:x="1.697cm" svg:y="2.778cm" presentation:class="title" presentation:user-transformed="true">
          <draw:text-box>
            <text:p text:style-name="P3">Problems with current approach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Kernel stack liable to overflow</text:p>
              </text:list-item>
              <text:list-item>
                <text:p text:style-name="P3">I/O path weaves between VFS/VM and FS</text:p>
              </text:list-item>
              <text:list-item>
                <text:p text:style-name="P3">FS has to deal with signals</text:p>
              </text:list-item>
              <text:list-item>
                <text:p text:style-name="P3">FS has to deal with page cache</text:p>
              </text:list-item>
              <text:list-item>
                <text:p text:style-name="P3">Asynchronous I/O requires extra kernel threads</text:p>
              </text:list-item>
              <text:list-item>
                <text:p text:style-name="P3">Direct I/O is tricky to/from kernel space</text:p>
              </text:list-item>
              <text:list-item>
                <text:p text:style-name="P3">Metadata I/O is synchronous</text:p>
              </text:list-item>
              <text:list-item>
                <text:p text:style-name="P3">Netfs read reissue for FS-Cache is tricky</text:p>
              </text:list-item>
              <text:list-item>
                <text:p text:style-name="P3">Readahead is quite involved</text:p>
              </text:list-item>
              <text:list-item>
                <text:p text:style-name="P3">No metadata readahead</text:p>
              </text:list-item>
              <text:list-item>
                <text:p text:style-name="P3">Lots of per-CPU I/O daem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cm" svg:height="1.869cm" svg:x="1.697cm" svg:y="2.778cm" presentation:class="title" presentation:user-transformed="true">
          <draw:text-box>
            <text:p text:style-name="P3">A new approach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Break procedural I/O routines down into self-contained logical blocks</text:p>
              </text:list-item>
              <text:list-item>
                <text:p><text:span text:style-name="T2">Blocks are called </text:span><text:span text:style-name="T3">imps</text:span><text:span text:style-name="T2"> (ie. little daemons)</text:span></text:p>
              </text:list-item>
              <text:list-item>
                <text:p><text:span text:style-name="T2">Imps are:</text:span></text:p>
                <text:list>
                  <text:list-item>
                    <text:p><text:span text:style-name="T2">Independent, event-driven state machines</text:span></text:p>
                  </text:list-item>
                  <text:list-item>
                    <text:p><text:span text:style-name="T2">Primary units of I/O work</text:span></text:p>
                  </text:list-item>
                </text:list>
              </text:list-item>
              <text:list-item>
                <text:p><text:span text:style-name="T2">Imps interact by:</text:span></text:p>
                <text:list>
                  <text:list-item>
                    <text:p><text:span text:style-name="T2">Raising events</text:span></text:p>
                  </text:list-item>
                  <text:list-item>
                    <text:p><text:span text:style-name="T2">Passing messages</text:span></text:p>
                  </text:list-item>
                  <text:list-item>
                    <text:p><text:span text:style-name="T2">Using synchronisation primitives (eg. locks)</text:span></text:p>
                  </text:list-item>
                </text:list>
              </text:list-item>
              <text:list-item>
                <text:p><text:span text:style-name="T2">Imps are linked together into pipelin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5cm" draw:page-number="3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content" presentation:presentation-page-layout-name="AL2T1">
        <office:forms form:automatic-focus="false" form:apply-design-mode="false"/>
        <draw:frame presentation:style-name="pr3" draw:text-style-name="P3" draw:layer="layout" svg:width="23.8cm" svg:height="1.869cm" svg:x="1.697cm" svg:y="2.778cm" presentation:class="title" presentation:user-transformed="true">
          <draw:text-box>
            <text:p text:style-name="P3">General Principles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Filesystems:</text:p>
                <text:list>
                  <text:list-item>
                    <text:p><text:span text:style-name="T4">Only</text:span> do asynchronous, direct I/O</text:p>
                  </text:list-item>
                  <text:list-item>
                    <text:p>Given lists of pages to read/write (~bio structs)</text:p>
                  </text:list-item>
                </text:list>
              </text:list-item>
              <text:list-item>
                <text:p text:style-name="P3">Buffered I/O:</text:p>
                <text:list>
                  <text:list-item>
                    <text:p>Managed<text:tab/>by VFS/VM outside of filesystem</text:p>
                  </text:list-item>
                  <text:list-item>
                    <text:p>Do direct I/O to page cache</text:p>
                  </text:list-item>
                </text:list>
              </text:list-item>
              <text:list-item>
                <text:p text:style-name="P3">Synchronous I/O:</text:p>
                <text:list>
                  <text:list-item>
                    <text:p>System call stub waits for completion</text:p>
                    <text:list>
                      <text:list-item>
                        <text:p>Could be done in userspace</text:p>
                      </text:list-item>
                    </text:list>
                  </text:list-item>
                </text:list>
              </text:list-item>
              <text:list-item>
                <text:p text:style-name="P3">Signals:</text:p>
                <text:list>
                  <text:list-item>
                    <text:p>Handled by system call stub</text:p>
                  </text:list-item>
                  <text:list-item>
                    <text:p>Imps never see signals</text:p>
                  </text:list-item>
                  <text:list-item>
                    <text:p>System call stub can raise cancel event on imps</text:p>
                  </text:list-item>
                  <text:list-item>
                    <text:p>Imps choose when to honour cancel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Advantages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Fully asynchronous I/O</text:p>
              </text:list-item>
              <text:list-item>
                <text:p>Fully asynchronous metadata I/O</text:p>
              </text:list-item>
              <text:list-item>
                <text:p>Simpler readahead</text:p>
              </text:list-item>
              <text:list-item>
                <text:p>Metadata readahead</text:p>
              </text:list-item>
              <text:list-item>
                <text:p>Simpler direct I/O</text:p>
              </text:list-item>
              <text:list-item>
                <text:p>Simpler splice, sendfile, recvfile, fscache</text:p>
              </text:list-item>
              <text:list-item>
                <text:p>More informed allocator</text:p>
              </text:list-item>
              <text:list-item>
                <text:p>Much lower stack usage</text:p>
              </text:list-item>
              <text:list-item>
                <text:p>Fewer context switches</text:p>
              </text:list-item>
              <text:list-item>
                <text:p>Easier to debug</text:p>
                <text:list>
                  <text:list-item>
                    <text:p>Debugfs/procfs can find imp internal data</text:p>
                  </text:list-item>
                  <text:list-item>
                    <text:p>Can dump imp pipeline communal state</text:p>
                  </text:list-item>
                  <text:list-item>
                    <text:p>State machine can be rendered to diagram</text:p>
                  </text:list-item>
                  <text:list-item>
                    <text:p>Static lock/resource prov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5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Disadvantages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Large upheaval of filesystems, drivers and VM paths</text:p>
              </text:list-item>
              <text:list-item>
                <text:p>Harder to think about state machines collections</text:p>
                <text:list>
                  <text:list-item>
                    <text:p>What constitutes a logical block?</text:p>
                  </text:list-item>
                  <text:list-item>
                    <text:p>How to handle subroutines?</text:p>
                  </text:list-item>
                </text:list>
              </text:list-item>
              <text:list-item>
                <text:p>Requires message passing (have this in block layer already)</text:p>
              </text:list-item>
              <text:list-item>
                <text:p>Compiler may be less able to optimise fragmented code</text:p>
              </text:list-item>
              <text:list-item>
                <text:p>Harder to debug</text:p>
                <text:list>
                  <text:list-item>
                    <text:p>Context is spread out</text:p>
                  </text:list-item>
                  <text:list-item>
                    <text:p>Tracing with debugger requires more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6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Anatomy of an Imp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An imp has:</text:p>
                <text:list>
                  <text:list-item>
                    <text:p>Private state data</text:p>
                  </text:list-item>
                  <text:list-item>
                    <text:p>A state machine</text:p>
                  </text:list-item>
                  <text:list-item>
                    <text:p>A set of raisable events</text:p>
                  </text:list-item>
                  <text:list-item>
                    <text:p>(Optionally) A master imp that may command it</text:p>
                  </text:list-item>
                  <text:list-item>
                    <text:p>(Optionally) Slave imps that it commands</text:p>
                  </text:list-item>
                </text:list>
                <text:p/>
              </text:list-item>
              <text:list-item>
                <text:p>An imp does not have:</text:p>
                <text:list>
                  <text:list-item>
                    <text:p>A stack</text:p>
                  </text:list-item>
                  <text:list-item>
                    <text:p><text:span text:style-name="T5">task_struct</text:span> or <text:span text:style-name="T5">thread_info</text:span> structs</text:p>
                    <text:p/>
                  </text:list-item>
                </text:list>
              </text:list-item>
              <text:list-item>
                <text:p>State data previously stored on the stack is stored in the imp instea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7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States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An imp is a state machine with discrete states</text:p>
              </text:list-item>
              <text:list-item>
                <text:p>States are of three types:</text:p>
                <text:list>
                  <text:list-item>
                    <text:p>Work states:</text:p>
                    <text:list>
                      <text:list-item>
                        <text:p>Execute code</text:p>
                      </text:list-item>
                    </text:list>
                  </text:list-item>
                  <text:list-item>
                    <text:p>Wait states:</text:p>
                    <text:list>
                      <text:list-item>
                        <text:p>Process events</text:p>
                      </text:list-item>
                    </text:list>
                  </text:list-item>
                  <text:list-item>
                    <text:p>Special states</text:p>
                    <text:list>
                      <text:list-item>
                        <text:p>E.g. termin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Work States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A <text:span text:style-name="T4">work state</text:span> executes code</text:p>
              </text:list-item>
              <text:list-item>
                <text:p>Code execution is non-reentrant</text:p>
              </text:list-item>
              <text:list-item>
                <text:p>The executed code returns the next state to transit to</text:p>
              </text:list-item>
              <text:list-item>
                <text:p>The default transition is to repeat the same state</text:p>
              </text:list-item>
              <text:list-item>
                <text:p>Work states are queued immediately upon transi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9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Wait States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<text:span text:style-name="T4">Wait states</text:span> process events</text:p>
              </text:list-item>
              <text:list-item>
                <text:p>Wait states have no associated code</text:p>
              </text:list-item>
              <text:list-item>
                <text:p>Wait states are just lists of 'on event transit to state'</text:p>
              </text:list-item>
              <text:list-item>
                <text:p>Wait states are queued when one of the listed events is rais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0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OOB Events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Imps can handle <text:span text:style-name="T4">out of band</text:span> events, e.g.:</text:p>
                <text:list>
                  <text:list-item>
                    <text:p>Cancellation</text:p>
                  </text:list-item>
                  <text:list-item>
                    <text:p>Freeze</text:p>
                  </text:list-item>
                  <text:list-item>
                    <text:p>Timeout</text:p>
                  </text:list-item>
                </text:list>
              </text:list-item>
              <text:list-item>
                <text:p>An imp has a mask of OOB events</text:p>
              </text:list-item>
              <text:list-item>
                <text:p>An imp has a list of 'on OOB event transit to state'</text:p>
              </text:list-item>
              <text:list-item>
                <text:p>When an OOB event occurs:</text:p>
                <text:list>
                  <text:list-item>
                    <text:p>The imp is queued for immediate processing</text:p>
                  </text:list-item>
                  <text:list-item>
                    <text:p>The handler state is processed next</text:p>
                  </text:list-item>
                </text:list>
              </text:list-item>
              <text:list-item>
                <text:p>The handler must be a work state</text:p>
              </text:list-item>
              <text:list-item>
                <text:p>The handler can see the original next state</text:p>
              </text:list-item>
              <text:list-item>
                <text:p>The default transition from the handler is the original next state</text:p>
              </text:list-item>
              <text:list-item>
                <text:p>The handler may transition elsewhere instead</text:p>
              </text:list-item>
              <text:list-item>
                <text:p>Non-reentrancy is maintain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1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Graph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States and transitions form a directed graph</text:p>
              </text:list-item>
              <text:list-item>
                <text:p>Graph can contain loops/cycl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2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8cm" svg:x="1.697cm" svg:y="2.778cm" presentation:class="title">
          <draw:text-box>
            <text:p>State Machine</text:p>
          </draw:text-box>
        </draw:frame>
        <draw:line draw:style-name="gr2" draw:text-style-name="P6" draw:layer="layout" svg:x1="7.22cm" svg:y1="7.496cm" svg:x2="8.778cm" svg:y2="7.496cm">
          <text:p/>
        </draw:line>
        <draw:line draw:style-name="gr2" draw:text-style-name="P6" draw:layer="layout" svg:x1="7.22cm" svg:y1="7.996cm" svg:x2="8.778cm" svg:y2="7.996cm">
          <text:p/>
        </draw:line>
        <draw:line draw:style-name="gr2" draw:text-style-name="P6" draw:layer="layout" svg:x1="7.22cm" svg:y1="8.496cm" svg:x2="8.778cm" svg:y2="8.496cm">
          <text:p/>
        </draw:line>
        <draw:custom-shape draw:style-name="gr3" draw:text-style-name="P6" xml:id="id2" draw:id="id2" draw:layer="layout" svg:width="2.003cm" svg:height="2.002cm" svg:x="10.497cm" svg:y="6.996cm">
          <text:p/>
          <draw:enhanced-geometry svg:viewBox="0 0 21600 21600" draw:type="rectangle" draw:enhanced-path="M 0 0 L 21600 0 21600 21600 0 21600 0 0 Z N"/>
        </draw:custom-shape>
        <draw:line draw:style-name="gr2" draw:text-style-name="P6" draw:layer="layout" svg:x1="14.218cm" svg:y1="7.496cm" svg:x2="15.776cm" svg:y2="7.496cm">
          <text:p/>
        </draw:line>
        <draw:line draw:style-name="gr2" draw:text-style-name="P6" draw:layer="layout" svg:x1="14.218cm" svg:y1="7.996cm" svg:x2="15.776cm" svg:y2="7.996cm">
          <text:p/>
        </draw:line>
        <draw:line draw:style-name="gr2" draw:text-style-name="P6" draw:layer="layout" svg:x1="14.218cm" svg:y1="8.496cm" svg:x2="15.776cm" svg:y2="8.496cm">
          <text:p/>
        </draw:line>
        <draw:custom-shape draw:style-name="gr3" draw:text-style-name="P6" xml:id="id4" draw:id="id4" draw:layer="layout" svg:width="2.003cm" svg:height="2.002cm" svg:x="17.495cm" svg:y="6.996cm">
          <draw:glue-point draw:id="4" svg:x="-2.471cm" svg:y="5.004cm"/>
          <text:p/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9.004cm" svg:y1="7.997cm" svg:x2="10.497cm" svg:y2="7.997cm" draw:start-shape="id1" draw:start-glue-point="1" draw:end-shape="id2" draw:end-glue-point="3" svg:d="M9004 7997h1493" svg:viewBox="0 0 1494 1">
          <text:p/>
        </draw:connector>
        <draw:connector draw:style-name="gr4" draw:text-style-name="P6" draw:layer="layout" svg:x1="12.5cm" svg:y1="7.997cm" svg:x2="13.999cm" svg:y2="7.997cm" draw:start-shape="id2" draw:start-glue-point="1" draw:end-shape="id3" draw:end-glue-point="3" svg:d="M12500 7997h1499" svg:viewBox="0 0 1500 1">
          <text:p/>
        </draw:connector>
        <draw:connector draw:style-name="gr4" draw:text-style-name="P6" draw:layer="layout" svg:x1="16.002cm" svg:y1="7.997cm" svg:x2="17.495cm" svg:y2="7.997cm" draw:start-shape="id3" draw:start-glue-point="1" draw:end-shape="id4" draw:end-glue-point="3" svg:d="M16002 7997h1493" svg:viewBox="0 0 1494 1">
          <text:p/>
        </draw:connector>
        <draw:line draw:style-name="gr2" draw:text-style-name="P6" draw:layer="layout" svg:x1="14.217cm" svg:y1="10.995cm" svg:x2="15.775cm" svg:y2="10.995cm">
          <text:p/>
        </draw:line>
        <draw:line draw:style-name="gr2" draw:text-style-name="P6" draw:layer="layout" svg:x1="14.217cm" svg:y1="11.495cm" svg:x2="15.775cm" svg:y2="11.495cm">
          <text:p/>
        </draw:line>
        <draw:line draw:style-name="gr2" draw:text-style-name="P6" draw:layer="layout" svg:x1="14.217cm" svg:y1="11.995cm" svg:x2="15.775cm" svg:y2="11.995cm">
          <text:p/>
        </draw:line>
        <draw:line draw:style-name="gr2" draw:text-style-name="P6" draw:layer="layout" svg:x1="17.717cm" svg:y1="10.995cm" svg:x2="19.275cm" svg:y2="10.995cm">
          <text:p/>
        </draw:line>
        <draw:line draw:style-name="gr2" draw:text-style-name="P6" draw:layer="layout" svg:x1="17.717cm" svg:y1="11.495cm" svg:x2="19.275cm" svg:y2="11.495cm">
          <text:p/>
        </draw:line>
        <draw:line draw:style-name="gr2" draw:text-style-name="P6" draw:layer="layout" svg:x1="17.717cm" svg:y1="11.995cm" svg:x2="19.275cm" svg:y2="11.995cm">
          <text:p/>
        </draw:line>
        <draw:connector draw:style-name="gr4" draw:text-style-name="P6" draw:layer="layout" svg:x1="18.496cm" svg:y1="8.998cm" svg:x2="18.496cm" svg:y2="10.496cm" draw:start-shape="id4" draw:start-glue-point="2" svg:d="M18496 8998v1498" svg:viewBox="0 0 1 1499">
          <text:p/>
        </draw:connector>
        <draw:custom-shape draw:style-name="gr3" draw:text-style-name="P6" xml:id="id5" draw:id="id5" draw:layer="layout" svg:width="2.003cm" svg:height="2.002cm" svg:x="17.494cm" svg:y="13.995cm">
          <text:p/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8.496cm" svg:y1="12.498cm" svg:x2="18.495cm" svg:y2="13.995cm" draw:end-shape="id5" draw:end-glue-point="0" svg:d="M18496 12498v498h-1v999" svg:viewBox="0 0 2 1498">
          <text:p/>
        </draw:connector>
        <draw:line draw:style-name="gr2" draw:text-style-name="P6" draw:layer="layout" svg:x1="14.216cm" svg:y1="14.494cm" svg:x2="15.774cm" svg:y2="14.494cm">
          <text:p/>
        </draw:line>
        <draw:line draw:style-name="gr2" draw:text-style-name="P6" draw:layer="layout" svg:x1="14.216cm" svg:y1="14.994cm" svg:x2="15.774cm" svg:y2="14.994cm">
          <text:p/>
        </draw:line>
        <draw:line draw:style-name="gr2" draw:text-style-name="P6" draw:layer="layout" svg:x1="14.216cm" svg:y1="15.494cm" svg:x2="15.774cm" svg:y2="15.494cm">
          <text:p/>
        </draw:line>
        <draw:connector draw:style-name="gr4" draw:text-style-name="P6" draw:layer="layout" svg:x1="14.996cm" svg:y1="12.498cm" svg:x2="14.995cm" svg:y2="13.995cm" svg:d="M14996 12498v749h-1v748" svg:viewBox="0 0 2 1498">
          <text:p/>
        </draw:connector>
        <draw:connector draw:style-name="gr4" draw:text-style-name="P6" draw:layer="layout" svg:x1="17.494cm" svg:y1="14.996cm" svg:x2="15.997cm" svg:y2="14.996cm" draw:start-shape="id5" draw:start-glue-point="3" svg:d="M17494 14996h-1497" svg:viewBox="0 0 1498 1">
          <text:p/>
        </draw:connector>
        <draw:custom-shape draw:style-name="gr3" draw:text-style-name="P6" xml:id="id6" draw:id="id6" draw:layer="layout" svg:width="2.003cm" svg:height="2.002cm" svg:x="10.493cm" svg:y="13.994cm">
          <text:p/>
          <draw:enhanced-geometry svg:viewBox="0 0 21600 21600" draw:type="rectangle" draw:enhanced-path="M 0 0 L 21600 0 21600 21600 0 21600 0 0 Z N"/>
        </draw:custom-shape>
        <draw:line draw:style-name="gr2" draw:text-style-name="P6" draw:layer="layout" svg:x1="7.215cm" svg:y1="14.493cm" svg:x2="8.773cm" svg:y2="14.493cm">
          <text:p/>
        </draw:line>
        <draw:line draw:style-name="gr2" draw:text-style-name="P6" draw:layer="layout" svg:x1="7.215cm" svg:y1="14.993cm" svg:x2="8.773cm" svg:y2="14.993cm">
          <text:p/>
        </draw:line>
        <draw:line draw:style-name="gr2" draw:text-style-name="P6" draw:layer="layout" svg:x1="7.215cm" svg:y1="15.493cm" svg:x2="8.773cm" svg:y2="15.493cm">
          <text:p/>
        </draw:line>
        <draw:connector draw:style-name="gr4" draw:text-style-name="P6" draw:layer="layout" svg:x1="10.493cm" svg:y1="14.995cm" svg:x2="8.996cm" svg:y2="14.995cm" draw:start-shape="id6" draw:start-glue-point="3" svg:d="M10493 14995h-1497" svg:viewBox="0 0 1498 1">
          <text:p/>
        </draw:connector>
        <draw:connector draw:style-name="gr4" draw:text-style-name="P6" draw:layer="layout" svg:x1="13.994cm" svg:y1="14.996cm" svg:x2="12.496cm" svg:y2="14.995cm" draw:end-shape="id6" draw:end-glue-point="1" svg:d="M13994 14996h-499v-1h-999" svg:viewBox="0 0 1499 2">
          <text:p/>
        </draw:connector>
        <draw:connector draw:style-name="gr5" draw:text-style-name="P6" draw:layer="layout" svg:x1="17.495cm" svg:y1="11.497cm" svg:x2="15.998cm" svg:y2="11.497cm" svg:d="M17495 11497h-1497" svg:viewBox="0 0 1498 1">
          <text:p/>
        </draw:connector>
        <draw:custom-shape draw:style-name="gr6" draw:text-style-name="P6" xml:id="id1" draw:id="id1" draw:layer="layout" svg:width="2.003cm" svg:height="2.002cm" svg:x="7.001cm" svg:y="6.9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xml:id="id3" draw:id="id3" draw:layer="layout" svg:width="2.003cm" svg:height="2.002cm" svg:x="13.999cm" svg:y="6.996cm">
          <draw:glue-point draw:id="4" svg:x="-4.992cm" svg:y="-2.482cm"/>
          <text:p/>
          <draw:enhanced-geometry svg:viewBox="0 0 21600 21600" draw:type="rectangle" draw:enhanced-path="M 0 0 L 21600 0 21600 21600 0 21600 0 0 Z N"/>
        </draw:custom-shape>
        <draw:custom-shape draw:style-name="gr6" draw:text-style-name="P6" xml:id="id9" draw:id="id9" draw:layer="layout" svg:width="2.003cm" svg:height="2.002cm" svg:x="13.998cm" svg:y="10.499cm">
          <draw:glue-point draw:id="4" svg:x="-4.987cm" svg:y="-2.497cm"/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003cm" svg:height="2.002cm" svg:x="17.498cm" svg:y="10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003cm" svg:height="2.002cm" svg:x="13.997cm" svg:y="13.9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2.003cm" svg:height="2.002cm" svg:x="6.996cm" svg:y="13.9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2.003cm" svg:height="2.002cm" svg:x="3.497cm" svg:y="13.997cm">
          <text:p/>
          <draw:enhanced-geometry svg:viewBox="0 0 21600 21600" draw:type="rectangle" draw:enhanced-path="M 0 0 L 21600 0 21600 21600 0 21600 0 0 Z N"/>
        </draw:custom-shape>
        <draw:connector draw:style-name="gr8" draw:text-style-name="P6" draw:layer="layout" svg:x1="6.996cm" svg:y1="14.998cm" svg:x2="5.5cm" svg:y2="14.998cm" draw:start-shape="id7" draw:start-glue-point="3" draw:end-shape="id8" draw:end-glue-point="1" svg:d="M6996 14998h-1496" svg:viewBox="0 0 1497 1">
          <text:p/>
        </draw:connector>
        <draw:connector draw:style-name="gr8" draw:text-style-name="P6" draw:layer="layout" svg:x1="13.998cm" svg:y1="11.5cm" svg:x2="8.002cm" svg:y2="8.998cm" draw:start-shape="id9" draw:start-glue-point="3" draw:end-shape="id1" draw:end-glue-point="2" svg:d="M13998 11500h-5996v-2502" svg:viewBox="0 0 5997 2503">
          <text:p/>
        </draw:connector>
        <draw:frame draw:style-name="gr9" draw:layer="layout" svg:width="1.856cm" svg:height="0.937cm" svg:x="7cm" svg:y="6cm">
          <draw:text-box>
            <text:p>Work</text:p>
          </draw:text-box>
        </draw:frame>
        <draw:frame draw:style-name="gr9" draw:layer="layout" svg:width="1.577cm" svg:height="0.937cm" svg:x="10.6cm" svg:y="6cm">
          <draw:text-box>
            <text:p>Wait</text:p>
          </draw:text-box>
        </draw:frame>
        <draw:frame draw:style-name="gr9" draw:layer="layout" svg:width="1.776cm" svg:height="0.937cm" svg:x="3.5cm" svg:y="13cm">
          <draw:text-box>
            <text:p>Term</text:p>
          </draw:text-box>
        </draw:frame>
        <draw:line draw:style-name="gr4" draw:text-style-name="P6" draw:layer="layout" svg:x1="5.5cm" svg:y1="8cm" svg:x2="7cm" svg:y2="8cm">
          <text:p/>
        </draw:line>
        <draw:connector draw:style-name="gr8" draw:text-style-name="P6" draw:layer="layout" draw:line-skew="-0.495cm -0.497cm" svg:x1="15cm" svg:y1="6.996cm" svg:x2="14.001cm" svg:y2="7.501cm" draw:start-shape="id3" draw:start-glue-point="0" draw:end-shape="id3" draw:end-glue-point="4" svg:d="M15000 6996v-996h-2000v1501h1001" svg:viewBox="0 0 2001 1502">
          <text:p/>
        </draw:connector>
        <draw:connector draw:style-name="gr8" draw:text-style-name="P6" draw:layer="layout" svg:x1="11.498cm" svg:y1="8.998cm" svg:x2="14.001cm" svg:y2="11.001cm" draw:start-shape="id2" draw:start-glue-point="2" draw:end-shape="id9" draw:end-glue-point="4" svg:d="M11498 8998v2003h2503" svg:viewBox="0 0 2504 2004">
          <text:p/>
        </draw:connector>
        <presentation:notes draw:style-name="dp2">
          <draw:page-thumbnail draw:style-name="gr1" draw:layer="layout" svg:width="12.7cm" svg:height="9.526cm" svg:x="3.175cm" svg:y="1.905cm" draw:page-number="13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Waiting for locks, flags, etc.</text:p>
          </draw:text-box>
        </draw:frame>
        <draw:frame presentation:style-name="pr7" draw:layer="layout" svg:width="23.8cm" svg:height="14.701cm" svg:x="1.597cm" svg:y="5.163cm" presentation:class="outline" presentation:user-transformed="true">
          <draw:text-box>
            <text:list text:style-name="L2">
              <text:list-item>
                <text:p>Stacks are lent temporarily by the dispatcher</text:p>
              </text:list-item>
              <text:list-item>
                <text:p>Imps <text:span text:style-name="T4">may not</text:span> sleep</text:p>
              </text:list-item>
              <text:list-item>
                <text:p>Imps use events and wait states instead</text:p>
              </text:list-item>
              <text:list-item>
                <text:p>Imps may wait for multiple events</text:p>
              </text:list-item>
              <text:list-item>
                <text:p>Imps may do something else whilst waiting</text:p>
              </text:list-item>
              <text:list-item>
                <text:p>Waits may be cancell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4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Waiting for locks, flags, etc.</text:p>
          </draw:text-box>
        </draw:frame>
        <draw:frame presentation:style-name="pr10" draw:layer="layout" svg:width="23.8cm" svg:height="5.847cm" svg:x="1.597cm" svg:y="5.163cm" presentation:class="outline" presentation:user-transformed="true">
          <draw:text-box>
            <text:p><text:span text:style-name="T5">struct __wait_queue {</text:span></text:p>
            <text:p><text:span text:style-name="T5"><text:s text:c="4"/></text:span><text:span text:style-name="T5">unsigned long flags;</text:span></text:p>
            <text:p><text:span text:style-name="T5"><text:s text:c="4"/></text:span><text:span text:style-name="T5">void *private;</text:span><text:span text:style-name="T5"><text:tab/></text:span><text:span text:style-name="T5"><text:tab/></text:span><text:span text:style-name="T5"><text:tab/></text:span><text:span text:style-name="T6">&lt;--- Task pointer</text:span></text:p>
            <text:p><text:span text:style-name="T5"><text:s text:c="4"/></text:span><text:span text:style-name="T5">wait_queue_func_t func;</text:span><text:span text:style-name="T5"><text:tab/></text:span><text:span text:style-name="T5"><text:tab/></text:span><text:span text:style-name="T7">&lt;--- Task wake function</text:span></text:p>
            <text:p><text:span text:style-name="T5"><text:s text:c="4"/></text:span><text:span text:style-name="T5">...</text:span></text:p>
            <text:p><text:span text:style-name="T5">};</text:span></text:p>
          </draw:text-box>
        </draw:frame>
        <draw:frame presentation:style-name="pr10" draw:layer="layout" svg:width="23.8cm" svg:height="5.901cm" svg:x="1.597cm" svg:y="13.464cm" presentation:class="outline" presentation:user-transformed="true">
          <draw:text-box>
            <text:p><text:span text:style-name="T5">struct __wait_queue {</text:span></text:p>
            <text:p><text:span text:style-name="T5"><text:s text:c="4"/></text:span><text:span text:style-name="T5">unsigned long flags;</text:span><text:span text:style-name="T5"><text:tab/></text:span><text:span text:style-name="T5"><text:tab/></text:span><text:span text:style-name="T5"><text:tab/></text:span><text:span text:style-name="T8">&lt;--- Event number included here</text:span></text:p>
            <text:p><text:span text:style-name="T5"><text:s text:c="4"/></text:span><text:span text:style-name="T5">void *private;</text:span><text:span text:style-name="T5"><text:tab/></text:span><text:span text:style-name="T5"><text:tab/></text:span><text:span text:style-name="T5"><text:tab/></text:span><text:span text:style-name="T9">&lt;--- Imp pointer</text:span></text:p>
            <text:p><text:span text:style-name="T5"><text:s text:c="4"/></text:span><text:span text:style-name="T5">wait_queue_func_t func;</text:span><text:span text:style-name="T5"><text:tab/></text:span><text:span text:style-name="T5"><text:tab/></text:span><text:span text:style-name="T8">&lt;--- Event raise function</text:span></text:p>
            <text:p><text:span text:style-name="T5"><text:s text:c="4"/></text:span><text:span text:style-name="T5">...</text:span></text:p>
            <text:p><text:span text:style-name="T5">};</text:span></text:p>
          </draw:text-box>
        </draw:frame>
        <draw:custom-shape draw:style-name="gr6" draw:text-style-name="P6" draw:layer="layout" svg:width="2.5cm" svg:height="1.5cm" svg:x="13.5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7cm" svg:height="9.526cm" svg:x="3.175cm" svg:y="1.905cm" draw:page-number="1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content" presentation:presentation-page-layout-name="AL2T1">
        <draw:frame presentation:style-name="pr9" draw:layer="layout" svg:width="23.8cm" svg:height="1.868cm" svg:x="1.697cm" svg:y="2.778cm" presentation:class="title">
          <draw:text-box>
            <text:p>Linear Code → State Machine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It is possible to map linear code to a state machine</text:p>
              </text:list-item>
              <text:list-item>
                <text:p>Subroutines may need to push states or become separate machin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6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Linear Code → State Machine</text:p>
          </draw:text-box>
        </draw:frame>
        <draw:custom-shape draw:style-name="gr6" draw:text-style-name="P6" draw:layer="layout" svg:width="4.5cm" svg:height="5cm" svg:x="2cm" svg:y="6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6.499cm" svg:x2="5.999cm" svg:y2="6.499cm">
          <text:p/>
        </draw:line>
        <draw:line draw:style-name="gr10" draw:text-style-name="P6" draw:layer="layout" svg:x1="2.499cm" svg:y1="6.999cm" svg:x2="5.999cm" svg:y2="6.999cm">
          <text:p/>
        </draw:line>
        <draw:line draw:style-name="gr10" draw:text-style-name="P6" draw:layer="layout" svg:x1="2.499cm" svg:y1="7.499cm" svg:x2="5.999cm" svg:y2="7.499cm">
          <text:p/>
        </draw:line>
        <draw:custom-shape draw:style-name="gr11" draw:text-style-name="P6" draw:layer="layout" svg:width="3.5cm" svg:height="0.5cm" svg:x="2.5cm" svg:y="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8.998cm" svg:x2="5.998cm" svg:y2="8.998cm">
          <text:p/>
        </draw:line>
        <draw:line draw:style-name="gr10" draw:text-style-name="P6" draw:layer="layout" svg:x1="2.498cm" svg:y1="9.498cm" svg:x2="5.998cm" svg:y2="9.498cm">
          <text:p/>
        </draw:line>
        <draw:custom-shape draw:style-name="gr11" draw:text-style-name="P6" draw:layer="layout" svg:width="3.5cm" svg:height="0.5cm" svg:x="2.499cm" svg:y="9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3cm" svg:x="1.199cm" svg:y="11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.532cm" svg:y1="11.498cm" svg:x2="3.866cm" svg:y2="11.498cm">
          <text:p/>
        </draw:line>
        <draw:line draw:style-name="gr10" draw:text-style-name="P6" draw:layer="layout" svg:x1="1.532cm" svg:y1="11.998cm" svg:x2="3.866cm" svg:y2="11.998cm">
          <text:p/>
        </draw:line>
        <draw:line draw:style-name="gr10" draw:text-style-name="P6" draw:layer="layout" svg:x1="1.532cm" svg:y1="12.498cm" svg:x2="3.866cm" svg:y2="12.498cm">
          <text:p/>
        </draw:line>
        <draw:custom-shape draw:style-name="gr11" draw:text-style-name="P6" draw:layer="layout" svg:width="2.335cm" svg:height="0.5cm" svg:x="1.532cm" svg:y="12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2.002cm" svg:x="4.198cm" svg:y="13.99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4.531cm" svg:y1="14.497cm" svg:x2="6.865cm" svg:y2="14.497cm">
          <text:p/>
        </draw:line>
        <draw:line draw:style-name="gr10" draw:text-style-name="P6" draw:layer="layout" svg:x1="4.531cm" svg:y1="14.997cm" svg:x2="6.865cm" svg:y2="14.997cm">
          <text:p/>
        </draw:line>
        <draw:line draw:style-name="gr10" draw:text-style-name="P6" draw:layer="layout" svg:x1="4.531cm" svg:y1="15.497cm" svg:x2="6.865cm" svg:y2="15.497cm">
          <text:p/>
        </draw:line>
        <draw:custom-shape draw:style-name="gr6" draw:text-style-name="P6" draw:layer="layout" svg:width="4.5cm" svg:height="3.501cm" svg:x="2cm" svg:y="15.9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16.498cm" svg:x2="5.999cm" svg:y2="16.498cm">
          <text:p/>
        </draw:line>
        <draw:line draw:style-name="gr10" draw:text-style-name="P6" draw:layer="layout" svg:x1="2.499cm" svg:y1="16.998cm" svg:x2="5.999cm" svg:y2="16.998cm">
          <text:p/>
        </draw:line>
        <draw:custom-shape draw:style-name="gr11" draw:text-style-name="P6" draw:layer="layout" svg:width="3.5cm" svg:height="0.5cm" svg:x="2.5cm" svg:y="17.4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18.497cm" svg:x2="5.998cm" svg:y2="18.497cm">
          <text:p/>
        </draw:line>
        <draw:line draw:style-name="gr10" draw:text-style-name="P6" draw:layer="layout" svg:x1="2.498cm" svg:y1="18.997cm" svg:x2="5.998cm" svg:y2="18.997cm">
          <text:p/>
        </draw:line>
        <draw:custom-shape draw:style-name="gr6" draw:text-style-name="P6" draw:layer="layout" svg:width="1cm" svg:height="2cm" svg:x="7.495cm" svg:y="5.997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7.493cm" svg:y="16.69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7.993cm" svg:y="9.99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7.499cm" svg:height="0.937cm" svg:x="8.8cm" svg:y="6.5cm">
          <draw:text-box>
            <text:p>Freely executing code</text:p>
          </draw:text-box>
        </draw:frame>
        <draw:frame draw:style-name="gr9" draw:layer="layout" svg:width="10.89cm" svg:height="0.937cm" svg:x="9.3cm" svg:y="10.5cm">
          <draw:text-box>
            <text:p>Conditional/split execution path</text:p>
          </draw:text-box>
        </draw:frame>
        <draw:frame draw:style-name="gr9" draw:layer="layout" svg:width="8.1cm" svg:height="0.937cm" svg:x="8.801cm" svg:y="17.201cm">
          <draw:text-box>
            <text:p>Sleep, waiting for event</text:p>
          </draw:text-box>
        </draw:frame>
        <presentation:notes draw:style-name="dp2">
          <draw:page-thumbnail draw:style-name="gr1" draw:layer="layout" svg:width="12.7cm" svg:height="9.526cm" svg:x="3.175cm" svg:y="1.905cm" draw:page-number="17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Linear Code → State Machine</text:p>
          </draw:text-box>
        </draw:frame>
        <draw:custom-shape draw:style-name="gr6" draw:text-style-name="P6" draw:layer="layout" svg:width="4.5cm" svg:height="5cm" svg:x="2cm" svg:y="6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6.499cm" svg:x2="5.999cm" svg:y2="6.499cm">
          <text:p/>
        </draw:line>
        <draw:line draw:style-name="gr10" draw:text-style-name="P6" draw:layer="layout" svg:x1="2.499cm" svg:y1="6.999cm" svg:x2="5.999cm" svg:y2="6.999cm">
          <text:p/>
        </draw:line>
        <draw:line draw:style-name="gr10" draw:text-style-name="P6" draw:layer="layout" svg:x1="2.499cm" svg:y1="7.499cm" svg:x2="5.999cm" svg:y2="7.499cm">
          <text:p/>
        </draw:line>
        <draw:custom-shape draw:style-name="gr11" draw:text-style-name="P6" draw:layer="layout" svg:width="3.5cm" svg:height="0.5cm" svg:x="2.5cm" svg:y="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8.998cm" svg:x2="5.998cm" svg:y2="8.998cm">
          <text:p/>
        </draw:line>
        <draw:line draw:style-name="gr10" draw:text-style-name="P6" draw:layer="layout" svg:x1="2.498cm" svg:y1="9.498cm" svg:x2="5.998cm" svg:y2="9.498cm">
          <text:p/>
        </draw:line>
        <draw:custom-shape draw:style-name="gr11" draw:text-style-name="P6" draw:layer="layout" svg:width="3.5cm" svg:height="0.5cm" svg:x="2.499cm" svg:y="9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3cm" svg:x="1.199cm" svg:y="11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.532cm" svg:y1="11.498cm" svg:x2="3.866cm" svg:y2="11.498cm">
          <text:p/>
        </draw:line>
        <draw:line draw:style-name="gr10" draw:text-style-name="P6" draw:layer="layout" svg:x1="1.532cm" svg:y1="11.998cm" svg:x2="3.866cm" svg:y2="11.998cm">
          <text:p/>
        </draw:line>
        <draw:line draw:style-name="gr10" draw:text-style-name="P6" draw:layer="layout" svg:x1="1.532cm" svg:y1="12.498cm" svg:x2="3.866cm" svg:y2="12.498cm">
          <text:p/>
        </draw:line>
        <draw:custom-shape draw:style-name="gr11" draw:text-style-name="P6" draw:layer="layout" svg:width="2.335cm" svg:height="0.5cm" svg:x="1.532cm" svg:y="12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2.002cm" svg:x="4.198cm" svg:y="13.99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4.531cm" svg:y1="14.497cm" svg:x2="6.865cm" svg:y2="14.497cm">
          <text:p/>
        </draw:line>
        <draw:line draw:style-name="gr10" draw:text-style-name="P6" draw:layer="layout" svg:x1="4.531cm" svg:y1="14.997cm" svg:x2="6.865cm" svg:y2="14.997cm">
          <text:p/>
        </draw:line>
        <draw:line draw:style-name="gr10" draw:text-style-name="P6" draw:layer="layout" svg:x1="4.531cm" svg:y1="15.497cm" svg:x2="6.865cm" svg:y2="15.497cm">
          <text:p/>
        </draw:line>
        <draw:custom-shape draw:style-name="gr6" draw:text-style-name="P6" draw:layer="layout" svg:width="4.5cm" svg:height="3.501cm" svg:x="2cm" svg:y="15.9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16.498cm" svg:x2="5.999cm" svg:y2="16.498cm">
          <text:p/>
        </draw:line>
        <draw:line draw:style-name="gr10" draw:text-style-name="P6" draw:layer="layout" svg:x1="2.499cm" svg:y1="16.998cm" svg:x2="5.999cm" svg:y2="16.998cm">
          <text:p/>
        </draw:line>
        <draw:custom-shape draw:style-name="gr11" draw:text-style-name="P6" draw:layer="layout" svg:width="3.5cm" svg:height="0.5cm" svg:x="2.5cm" svg:y="17.4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18.497cm" svg:x2="5.998cm" svg:y2="18.497cm">
          <text:p/>
        </draw:line>
        <draw:line draw:style-name="gr10" draw:text-style-name="P6" draw:layer="layout" svg:x1="2.498cm" svg:y1="18.997cm" svg:x2="5.998cm" svg:y2="18.997cm">
          <text:p/>
        </draw:line>
        <draw:line draw:style-name="gr12" draw:text-style-name="P6" draw:layer="layout" svg:x1="10cm" svg:y1="8cm" svg:x2="0.5cm" svg:y2="8cm">
          <text:p/>
        </draw:line>
        <draw:line draw:style-name="gr12" draw:text-style-name="P6" draw:layer="layout" svg:x1="9.999cm" svg:y1="8.499cm" svg:x2="0.499cm" svg:y2="8.499cm">
          <text:p/>
        </draw:line>
        <draw:line draw:style-name="gr12" draw:text-style-name="P6" draw:layer="layout" svg:x1="9.999cm" svg:y1="9.999cm" svg:x2="0.499cm" svg:y2="9.999cm">
          <text:p/>
        </draw:line>
        <draw:line draw:style-name="gr12" draw:text-style-name="P6" draw:layer="layout" svg:x1="9.998cm" svg:y1="10.498cm" svg:x2="0.498cm" svg:y2="10.498cm">
          <text:p/>
        </draw:line>
        <draw:line draw:style-name="gr12" draw:text-style-name="P6" draw:layer="layout" svg:x1="9.996cm" svg:y1="12.996cm" svg:x2="0.496cm" svg:y2="12.996cm">
          <text:p/>
        </draw:line>
        <draw:line draw:style-name="gr12" draw:text-style-name="P6" draw:layer="layout" svg:x1="9.995cm" svg:y1="13.495cm" svg:x2="0.495cm" svg:y2="13.495cm">
          <text:p/>
        </draw:line>
        <draw:line draw:style-name="gr12" draw:text-style-name="P6" draw:layer="layout" svg:x1="9.994cm" svg:y1="13.994cm" svg:x2="0.494cm" svg:y2="13.994cm">
          <text:p/>
        </draw:line>
        <draw:line draw:style-name="gr12" draw:text-style-name="P6" draw:layer="layout" svg:x1="9.992cm" svg:y1="17.492cm" svg:x2="0.492cm" svg:y2="17.492cm">
          <text:p/>
        </draw:line>
        <draw:line draw:style-name="gr12" draw:text-style-name="P6" draw:layer="layout" svg:x1="9.991cm" svg:y1="17.991cm" svg:x2="0.491cm" svg:y2="17.991cm">
          <text:p/>
        </draw:line>
        <draw:line draw:style-name="gr12" draw:text-style-name="P6" draw:layer="layout" svg:x1="9.99cm" svg:y1="17.99cm" svg:x2="0.49cm" svg:y2="17.99cm">
          <text:p/>
        </draw:line>
        <draw:custom-shape draw:style-name="gr6" draw:text-style-name="P6" draw:layer="layout" svg:width="1cm" svg:height="2cm" svg:x="7.993cm" svg:y="5.99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.035cm" svg:height="0.937cm" svg:x="9.5cm" svg:y="6.5cm">
          <draw:text-box>
            <text:p>X1</text:p>
          </draw:text-box>
        </draw:frame>
        <draw:custom-shape draw:style-name="gr6" draw:text-style-name="P6" draw:layer="layout" svg:width="1cm" svg:height="2cm" svg:x="7.991cm" svg:y="8.29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.035cm" svg:height="0.937cm" svg:x="9.498cm" svg:y="8.799cm">
          <draw:text-box>
            <text:p>X2</text:p>
          </draw:text-box>
        </draw:frame>
        <draw:custom-shape draw:style-name="gr6" draw:text-style-name="P6" draw:layer="layout" svg:width="1cm" svg:height="2cm" svg:x="7.989cm" svg:y="10.794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.035cm" svg:height="0.937cm" svg:x="9.496cm" svg:y="11.298cm">
          <draw:text-box>
            <text:p>X3</text:p>
          </draw:text-box>
        </draw:frame>
        <draw:custom-shape draw:style-name="gr6" draw:text-style-name="P6" draw:layer="layout" svg:width="1cm" svg:height="2cm" svg:x="7.987cm" svg:y="13.79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.035cm" svg:height="0.937cm" svg:x="9.494cm" svg:y="14.297cm">
          <draw:text-box>
            <text:p>X4</text:p>
          </draw:text-box>
        </draw:frame>
        <draw:custom-shape draw:style-name="gr6" draw:text-style-name="P6" draw:layer="layout" svg:width="1cm" svg:height="2cm" svg:x="7.987cm" svg:y="15.59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.035cm" svg:height="0.937cm" svg:x="9.494cm" svg:y="16.097cm">
          <draw:text-box>
            <text:p>X5</text:p>
          </draw:text-box>
        </draw:frame>
        <draw:custom-shape draw:style-name="gr6" draw:text-style-name="P6" draw:layer="layout" svg:width="1cm" svg:height="2cm" svg:x="7.985cm" svg:y="17.792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.035cm" svg:height="0.937cm" svg:x="9.492cm" svg:y="18.296cm">
          <draw:text-box>
            <text:p>X6</text:p>
          </draw:text-box>
        </draw:frame>
        <draw:frame draw:style-name="gr9" draw:layer="layout" svg:width="11.733cm" svg:height="0.937cm" svg:x="13cm" svg:y="10cm">
          <draw:text-box>
            <text:p>Divide into Work/Execute States...</text:p>
          </draw:text-box>
        </draw:frame>
        <draw:line draw:style-name="gr12" draw:text-style-name="P6" draw:layer="layout" svg:x1="9.993cm" svg:y1="15.993cm" svg:x2="0.493cm" svg:y2="15.993cm">
          <text:p/>
        </draw:line>
        <presentation:notes draw:style-name="dp2">
          <draw:page-thumbnail draw:style-name="gr1" draw:layer="layout" svg:width="12.7cm" svg:height="9.526cm" svg:x="3.175cm" svg:y="1.905cm" draw:page-number="18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Linear Code → State Machine</text:p>
          </draw:text-box>
        </draw:frame>
        <draw:custom-shape draw:style-name="gr6" draw:text-style-name="P6" draw:layer="layout" svg:width="4.5cm" svg:height="5cm" svg:x="2cm" svg:y="6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6.499cm" svg:x2="5.999cm" svg:y2="6.499cm">
          <text:p/>
        </draw:line>
        <draw:line draw:style-name="gr10" draw:text-style-name="P6" draw:layer="layout" svg:x1="2.499cm" svg:y1="6.999cm" svg:x2="5.999cm" svg:y2="6.999cm">
          <text:p/>
        </draw:line>
        <draw:line draw:style-name="gr10" draw:text-style-name="P6" draw:layer="layout" svg:x1="2.499cm" svg:y1="7.499cm" svg:x2="5.999cm" svg:y2="7.499cm">
          <text:p/>
        </draw:line>
        <draw:custom-shape draw:style-name="gr11" draw:text-style-name="P6" draw:layer="layout" svg:width="3.5cm" svg:height="0.5cm" svg:x="2.5cm" svg:y="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8.998cm" svg:x2="5.998cm" svg:y2="8.998cm">
          <text:p/>
        </draw:line>
        <draw:line draw:style-name="gr10" draw:text-style-name="P6" draw:layer="layout" svg:x1="2.498cm" svg:y1="9.498cm" svg:x2="5.998cm" svg:y2="9.498cm">
          <text:p/>
        </draw:line>
        <draw:custom-shape draw:style-name="gr11" draw:text-style-name="P6" draw:layer="layout" svg:width="3.5cm" svg:height="0.5cm" svg:x="2.499cm" svg:y="9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3cm" svg:x="1.199cm" svg:y="11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.532cm" svg:y1="11.498cm" svg:x2="3.866cm" svg:y2="11.498cm">
          <text:p/>
        </draw:line>
        <draw:line draw:style-name="gr10" draw:text-style-name="P6" draw:layer="layout" svg:x1="1.532cm" svg:y1="11.998cm" svg:x2="3.866cm" svg:y2="11.998cm">
          <text:p/>
        </draw:line>
        <draw:line draw:style-name="gr10" draw:text-style-name="P6" draw:layer="layout" svg:x1="1.532cm" svg:y1="12.498cm" svg:x2="3.866cm" svg:y2="12.498cm">
          <text:p/>
        </draw:line>
        <draw:custom-shape draw:style-name="gr11" draw:text-style-name="P6" draw:layer="layout" svg:width="2.335cm" svg:height="0.5cm" svg:x="1.532cm" svg:y="12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2.002cm" svg:x="4.198cm" svg:y="13.99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4.531cm" svg:y1="14.497cm" svg:x2="6.865cm" svg:y2="14.497cm">
          <text:p/>
        </draw:line>
        <draw:line draw:style-name="gr10" draw:text-style-name="P6" draw:layer="layout" svg:x1="4.531cm" svg:y1="14.997cm" svg:x2="6.865cm" svg:y2="14.997cm">
          <text:p/>
        </draw:line>
        <draw:line draw:style-name="gr10" draw:text-style-name="P6" draw:layer="layout" svg:x1="4.531cm" svg:y1="15.497cm" svg:x2="6.865cm" svg:y2="15.497cm">
          <text:p/>
        </draw:line>
        <draw:custom-shape draw:style-name="gr6" draw:text-style-name="P6" draw:layer="layout" svg:width="4.5cm" svg:height="3.501cm" svg:x="2cm" svg:y="15.9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16.498cm" svg:x2="5.999cm" svg:y2="16.498cm">
          <text:p/>
        </draw:line>
        <draw:line draw:style-name="gr10" draw:text-style-name="P6" draw:layer="layout" svg:x1="2.499cm" svg:y1="16.998cm" svg:x2="5.999cm" svg:y2="16.998cm">
          <text:p/>
        </draw:line>
        <draw:custom-shape draw:style-name="gr11" draw:text-style-name="P6" draw:layer="layout" svg:width="3.5cm" svg:height="0.5cm" svg:x="2.5cm" svg:y="17.4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18.497cm" svg:x2="5.998cm" svg:y2="18.497cm">
          <text:p/>
        </draw:line>
        <draw:line draw:style-name="gr10" draw:text-style-name="P6" draw:layer="layout" svg:x1="2.498cm" svg:y1="18.997cm" svg:x2="5.998cm" svg:y2="18.997cm">
          <text:p/>
        </draw:line>
        <draw:line draw:style-name="gr12" draw:text-style-name="P6" draw:layer="layout" svg:x1="10cm" svg:y1="8cm" svg:x2="0.5cm" svg:y2="8cm">
          <text:p/>
        </draw:line>
        <draw:line draw:style-name="gr12" draw:text-style-name="P6" draw:layer="layout" svg:x1="9.999cm" svg:y1="8.499cm" svg:x2="0.499cm" svg:y2="8.499cm">
          <text:p/>
        </draw:line>
        <draw:line draw:style-name="gr12" draw:text-style-name="P6" draw:layer="layout" svg:x1="9.999cm" svg:y1="9.999cm" svg:x2="0.499cm" svg:y2="9.999cm">
          <text:p/>
        </draw:line>
        <draw:line draw:style-name="gr12" draw:text-style-name="P6" draw:layer="layout" svg:x1="9.998cm" svg:y1="10.498cm" svg:x2="0.498cm" svg:y2="10.498cm">
          <text:p/>
        </draw:line>
        <draw:line draw:style-name="gr12" draw:text-style-name="P6" draw:layer="layout" svg:x1="9.996cm" svg:y1="12.996cm" svg:x2="0.496cm" svg:y2="12.996cm">
          <text:p/>
        </draw:line>
        <draw:line draw:style-name="gr12" draw:text-style-name="P6" draw:layer="layout" svg:x1="9.995cm" svg:y1="13.495cm" svg:x2="0.495cm" svg:y2="13.495cm">
          <text:p/>
        </draw:line>
        <draw:line draw:style-name="gr12" draw:text-style-name="P6" draw:layer="layout" svg:x1="9.994cm" svg:y1="13.994cm" svg:x2="0.494cm" svg:y2="13.994cm">
          <text:p/>
        </draw:line>
        <draw:line draw:style-name="gr12" draw:text-style-name="P6" draw:layer="layout" svg:x1="9.992cm" svg:y1="17.492cm" svg:x2="0.492cm" svg:y2="17.492cm">
          <text:p/>
        </draw:line>
        <draw:line draw:style-name="gr12" draw:text-style-name="P6" draw:layer="layout" svg:x1="9.991cm" svg:y1="17.991cm" svg:x2="0.491cm" svg:y2="17.991cm">
          <text:p/>
        </draw:line>
        <draw:line draw:style-name="gr12" draw:text-style-name="P6" draw:layer="layout" svg:x1="9.99cm" svg:y1="17.99cm" svg:x2="0.49cm" svg:y2="17.99cm">
          <text:p/>
        </draw:line>
        <draw:custom-shape draw:style-name="gr6" draw:text-style-name="P6" draw:layer="layout" svg:width="1cm" svg:height="2cm" svg:x="7.993cm" svg:y="7.19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0.942cm" svg:height="0.937cm" svg:x="9.5cm" svg:y="7.7cm">
          <draw:text-box>
            <text:p>Z1</text:p>
          </draw:text-box>
        </draw:frame>
        <draw:custom-shape draw:style-name="gr6" draw:text-style-name="P6" draw:layer="layout" svg:width="1cm" svg:height="2cm" svg:x="7.991cm" svg:y="9.195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0.942cm" svg:height="0.937cm" svg:x="9.498cm" svg:y="9.699cm">
          <draw:text-box>
            <text:p>Z2</text:p>
          </draw:text-box>
        </draw:frame>
        <draw:custom-shape draw:style-name="gr6" draw:text-style-name="P6" draw:layer="layout" svg:width="1cm" svg:height="2cm" svg:x="7.987cm" svg:y="12.29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0.942cm" svg:height="0.937cm" svg:x="9.494cm" svg:y="12.797cm">
          <draw:text-box>
            <text:p>Z3</text:p>
          </draw:text-box>
        </draw:frame>
        <draw:custom-shape draw:style-name="gr6" draw:text-style-name="P6" draw:layer="layout" svg:width="1cm" svg:height="2cm" svg:x="7.987cm" svg:y="16.693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0.942cm" svg:height="0.937cm" svg:x="9.494cm" svg:y="17.197cm">
          <draw:text-box>
            <text:p>Z4</text:p>
          </draw:text-box>
        </draw:frame>
        <draw:frame draw:style-name="gr9" draw:layer="layout" svg:width="8.062cm" svg:height="0.937cm" svg:x="13cm" svg:y="10cm">
          <draw:text-box>
            <text:p>... and Wait/Sleep states</text:p>
          </draw:text-box>
        </draw:frame>
        <draw:line draw:style-name="gr12" draw:text-style-name="P6" draw:layer="layout" svg:x1="9.993cm" svg:y1="15.993cm" svg:x2="0.493cm" svg:y2="15.993cm">
          <text:p/>
        </draw:line>
        <presentation:notes draw:style-name="dp2">
          <draw:page-thumbnail draw:style-name="gr1" draw:layer="layout" svg:width="12.7cm" svg:height="9.526cm" svg:x="3.175cm" svg:y="1.905cm" draw:page-number="19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Linear Code → State Machine</text:p>
          </draw:text-box>
        </draw:frame>
        <draw:custom-shape draw:style-name="gr6" draw:text-style-name="P6" draw:layer="layout" svg:width="4.5cm" svg:height="5cm" svg:x="2cm" svg:y="6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6.499cm" svg:x2="5.999cm" svg:y2="6.499cm">
          <text:p/>
        </draw:line>
        <draw:line draw:style-name="gr10" draw:text-style-name="P6" draw:layer="layout" svg:x1="2.499cm" svg:y1="6.999cm" svg:x2="5.999cm" svg:y2="6.999cm">
          <text:p/>
        </draw:line>
        <draw:line draw:style-name="gr10" draw:text-style-name="P6" draw:layer="layout" svg:x1="2.499cm" svg:y1="7.499cm" svg:x2="5.999cm" svg:y2="7.499cm">
          <text:p/>
        </draw:line>
        <draw:custom-shape draw:style-name="gr11" draw:text-style-name="P6" draw:layer="layout" svg:width="3.5cm" svg:height="0.5cm" svg:x="2.5cm" svg:y="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8.998cm" svg:x2="5.998cm" svg:y2="8.998cm">
          <text:p/>
        </draw:line>
        <draw:line draw:style-name="gr10" draw:text-style-name="P6" draw:layer="layout" svg:x1="2.498cm" svg:y1="9.498cm" svg:x2="5.998cm" svg:y2="9.498cm">
          <text:p/>
        </draw:line>
        <draw:custom-shape draw:style-name="gr11" draw:text-style-name="P6" draw:layer="layout" svg:width="3.5cm" svg:height="0.5cm" svg:x="2.499cm" svg:y="9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3cm" svg:x="1.199cm" svg:y="11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.532cm" svg:y1="11.498cm" svg:x2="3.866cm" svg:y2="11.498cm">
          <text:p/>
        </draw:line>
        <draw:line draw:style-name="gr10" draw:text-style-name="P6" draw:layer="layout" svg:x1="1.532cm" svg:y1="11.998cm" svg:x2="3.866cm" svg:y2="11.998cm">
          <text:p/>
        </draw:line>
        <draw:line draw:style-name="gr10" draw:text-style-name="P6" draw:layer="layout" svg:x1="1.532cm" svg:y1="12.498cm" svg:x2="3.866cm" svg:y2="12.498cm">
          <text:p/>
        </draw:line>
        <draw:custom-shape draw:style-name="gr11" draw:text-style-name="P6" draw:layer="layout" svg:width="2.335cm" svg:height="0.5cm" svg:x="1.532cm" svg:y="12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001cm" svg:height="2.002cm" svg:x="4.198cm" svg:y="13.998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4.531cm" svg:y1="14.497cm" svg:x2="6.865cm" svg:y2="14.497cm">
          <text:p/>
        </draw:line>
        <draw:line draw:style-name="gr10" draw:text-style-name="P6" draw:layer="layout" svg:x1="4.531cm" svg:y1="14.997cm" svg:x2="6.865cm" svg:y2="14.997cm">
          <text:p/>
        </draw:line>
        <draw:line draw:style-name="gr10" draw:text-style-name="P6" draw:layer="layout" svg:x1="4.531cm" svg:y1="15.497cm" svg:x2="6.865cm" svg:y2="15.497cm">
          <text:p/>
        </draw:line>
        <draw:custom-shape draw:style-name="gr6" draw:text-style-name="P6" draw:layer="layout" svg:width="4.5cm" svg:height="3.501cm" svg:x="2cm" svg:y="15.9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9cm" svg:y1="16.498cm" svg:x2="5.999cm" svg:y2="16.498cm">
          <text:p/>
        </draw:line>
        <draw:line draw:style-name="gr10" draw:text-style-name="P6" draw:layer="layout" svg:x1="2.499cm" svg:y1="16.998cm" svg:x2="5.999cm" svg:y2="16.998cm">
          <text:p/>
        </draw:line>
        <draw:custom-shape draw:style-name="gr11" draw:text-style-name="P6" draw:layer="layout" svg:width="3.5cm" svg:height="0.5cm" svg:x="2.5cm" svg:y="17.4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2.498cm" svg:y1="18.497cm" svg:x2="5.998cm" svg:y2="18.497cm">
          <text:p/>
        </draw:line>
        <draw:line draw:style-name="gr10" draw:text-style-name="P6" draw:layer="layout" svg:x1="2.498cm" svg:y1="18.997cm" svg:x2="5.998cm" svg:y2="18.997cm">
          <text:p/>
        </draw:line>
        <draw:line draw:style-name="gr2" draw:text-style-name="P6" draw:layer="layout" svg:x1="12.219cm" svg:y1="6.996cm" svg:x2="13.777cm" svg:y2="6.996cm">
          <text:p/>
        </draw:line>
        <draw:line draw:style-name="gr2" draw:text-style-name="P6" draw:layer="layout" svg:x1="12.219cm" svg:y1="6.996cm" svg:x2="13.777cm" svg:y2="6.996cm">
          <text:p/>
        </draw:line>
        <draw:line draw:style-name="gr2" draw:text-style-name="P6" draw:layer="layout" svg:x1="12.219cm" svg:y1="6.996cm" svg:x2="13.777cm" svg:y2="6.996cm">
          <text:p/>
        </draw:line>
        <draw:custom-shape draw:style-name="gr13" draw:text-style-name="P6" xml:id="id11" draw:id="id11" draw:layer="layout" svg:width="2.003cm" svg:height="2.002cm" svg:x="15.496cm" svg:y="6.996cm">
          <text:p text:style-name="P6">Z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19.217cm" svg:y1="6.996cm" svg:x2="20.775cm" svg:y2="6.996cm">
          <text:p/>
        </draw:line>
        <draw:line draw:style-name="gr2" draw:text-style-name="P6" draw:layer="layout" svg:x1="19.217cm" svg:y1="6.996cm" svg:x2="20.775cm" svg:y2="6.996cm">
          <text:p/>
        </draw:line>
        <draw:line draw:style-name="gr2" draw:text-style-name="P6" draw:layer="layout" svg:x1="19.217cm" svg:y1="6.996cm" svg:x2="20.775cm" svg:y2="6.996cm">
          <text:p/>
        </draw:line>
        <draw:custom-shape draw:style-name="gr13" draw:text-style-name="P6" xml:id="id13" draw:id="id13" draw:layer="layout" svg:width="2.003cm" svg:height="2.002cm" svg:x="22.494cm" svg:y="6.996cm">
          <draw:glue-point draw:id="4" svg:x="-2.471cm" svg:y="5.004cm"/>
          <text:p text:style-name="P6">Z2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4.003cm" svg:y1="7.997cm" svg:x2="15.496cm" svg:y2="7.997cm" draw:start-shape="id10" draw:start-glue-point="1" draw:end-shape="id11" draw:end-glue-point="3" svg:d="M14003 7997h1493" svg:viewBox="0 0 1494 1">
          <text:p/>
        </draw:connector>
        <draw:connector draw:style-name="gr4" draw:text-style-name="P6" draw:layer="layout" svg:x1="17.499cm" svg:y1="7.997cm" svg:x2="18.998cm" svg:y2="7.997cm" draw:start-shape="id11" draw:start-glue-point="1" draw:end-shape="id12" draw:end-glue-point="3" svg:d="M17499 7997h1499" svg:viewBox="0 0 1500 1">
          <text:p/>
        </draw:connector>
        <draw:connector draw:style-name="gr4" draw:text-style-name="P6" draw:layer="layout" svg:x1="21.001cm" svg:y1="7.997cm" svg:x2="22.494cm" svg:y2="7.997cm" draw:start-shape="id12" draw:start-glue-point="1" draw:end-shape="id13" draw:end-glue-point="3" svg:d="M21001 7997h1493" svg:viewBox="0 0 1494 1">
          <text:p/>
        </draw:connector>
        <draw:line draw:style-name="gr2" draw:text-style-name="P6" draw:layer="layout" svg:x1="19.216cm" svg:y1="10.995cm" svg:x2="20.774cm" svg:y2="10.995cm">
          <text:p/>
        </draw:line>
        <draw:line draw:style-name="gr2" draw:text-style-name="P6" draw:layer="layout" svg:x1="19.216cm" svg:y1="11.495cm" svg:x2="20.774cm" svg:y2="11.495cm">
          <text:p/>
        </draw:line>
        <draw:line draw:style-name="gr2" draw:text-style-name="P6" draw:layer="layout" svg:x1="19.216cm" svg:y1="11.995cm" svg:x2="20.774cm" svg:y2="11.995cm">
          <text:p/>
        </draw:line>
        <draw:line draw:style-name="gr2" draw:text-style-name="P6" draw:layer="layout" svg:x1="22.716cm" svg:y1="10.995cm" svg:x2="24.274cm" svg:y2="10.995cm">
          <text:p/>
        </draw:line>
        <draw:line draw:style-name="gr2" draw:text-style-name="P6" draw:layer="layout" svg:x1="22.716cm" svg:y1="11.495cm" svg:x2="24.274cm" svg:y2="11.495cm">
          <text:p/>
        </draw:line>
        <draw:line draw:style-name="gr2" draw:text-style-name="P6" draw:layer="layout" svg:x1="22.716cm" svg:y1="11.995cm" svg:x2="24.274cm" svg:y2="11.995cm">
          <text:p/>
        </draw:line>
        <draw:connector draw:style-name="gr4" draw:text-style-name="P6" draw:layer="layout" svg:x1="23.495cm" svg:y1="8.998cm" svg:x2="23.495cm" svg:y2="10.496cm" draw:start-shape="id13" draw:start-glue-point="2" svg:d="M23495 8998v1498" svg:viewBox="0 0 1 1499">
          <text:p/>
        </draw:connector>
        <draw:connector draw:style-name="gr14" draw:text-style-name="P6" draw:layer="layout" draw:line-skew="-0.498cm" svg:x1="23.001cm" svg:y1="8.998cm" svg:x2="19.995cm" svg:y2="10.496cm" draw:start-shape="id13" draw:start-glue-point="4" svg:d="M23001 8998v502h-3006v996" svg:viewBox="0 0 3007 1499">
          <text:p/>
        </draw:connector>
        <draw:custom-shape draw:style-name="gr13" draw:text-style-name="P6" xml:id="id14" draw:id="id14" draw:layer="layout" svg:width="2.003cm" svg:height="2.002cm" svg:x="22.493cm" svg:y="13.995cm">
          <text:p text:style-name="P6">Z3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23.495cm" svg:y1="12.498cm" svg:x2="23.494cm" svg:y2="13.995cm" draw:end-shape="id14" draw:end-glue-point="0" svg:d="M23495 12498v498h-1v999" svg:viewBox="0 0 2 1498">
          <text:p/>
        </draw:connector>
        <draw:line draw:style-name="gr2" draw:text-style-name="P6" draw:layer="layout" svg:x1="19.215cm" svg:y1="14.494cm" svg:x2="20.773cm" svg:y2="14.494cm">
          <text:p/>
        </draw:line>
        <draw:line draw:style-name="gr2" draw:text-style-name="P6" draw:layer="layout" svg:x1="19.215cm" svg:y1="14.994cm" svg:x2="20.773cm" svg:y2="14.994cm">
          <text:p/>
        </draw:line>
        <draw:line draw:style-name="gr2" draw:text-style-name="P6" draw:layer="layout" svg:x1="19.215cm" svg:y1="15.494cm" svg:x2="20.773cm" svg:y2="15.494cm">
          <text:p/>
        </draw:line>
        <draw:connector draw:style-name="gr4" draw:text-style-name="P6" draw:layer="layout" svg:x1="19.995cm" svg:y1="12.498cm" svg:x2="19.994cm" svg:y2="13.995cm" svg:d="M19995 12498v749h-1v748" svg:viewBox="0 0 2 1498">
          <text:p/>
        </draw:connector>
        <draw:connector draw:style-name="gr4" draw:text-style-name="P6" draw:layer="layout" svg:x1="22.493cm" svg:y1="14.996cm" svg:x2="20.996cm" svg:y2="14.996cm" draw:start-shape="id14" draw:start-glue-point="3" svg:d="M22493 14996h-1497" svg:viewBox="0 0 1498 1">
          <text:p/>
        </draw:connector>
        <draw:custom-shape draw:style-name="gr13" draw:text-style-name="P6" xml:id="id15" draw:id="id15" draw:layer="layout" svg:width="2.003cm" svg:height="2.002cm" svg:x="15.492cm" svg:y="13.994cm">
          <text:p text:style-name="P6">Z4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12.214cm" svg:y1="14.493cm" svg:x2="13.772cm" svg:y2="14.493cm">
          <text:p/>
        </draw:line>
        <draw:line draw:style-name="gr2" draw:text-style-name="P6" draw:layer="layout" svg:x1="12.214cm" svg:y1="14.993cm" svg:x2="13.772cm" svg:y2="14.993cm">
          <text:p/>
        </draw:line>
        <draw:line draw:style-name="gr2" draw:text-style-name="P6" draw:layer="layout" svg:x1="12.214cm" svg:y1="15.493cm" svg:x2="13.772cm" svg:y2="15.493cm">
          <text:p/>
        </draw:line>
        <draw:connector draw:style-name="gr4" draw:text-style-name="P6" draw:layer="layout" svg:x1="15.492cm" svg:y1="14.995cm" svg:x2="13.995cm" svg:y2="14.995cm" draw:start-shape="id15" draw:start-glue-point="3" svg:d="M15492 14995h-1497" svg:viewBox="0 0 1498 1">
          <text:p/>
        </draw:connector>
        <draw:connector draw:style-name="gr4" draw:text-style-name="P6" draw:layer="layout" svg:x1="18.993cm" svg:y1="14.996cm" svg:x2="17.495cm" svg:y2="14.995cm" draw:end-shape="id15" draw:end-glue-point="1" svg:d="M18993 14996h-499v-1h-999" svg:viewBox="0 0 1499 2">
          <text:p/>
        </draw:connector>
        <draw:connector draw:style-name="gr14" draw:text-style-name="P6" draw:layer="layout" svg:x1="22.494cm" svg:y1="11.497cm" svg:x2="20.997cm" svg:y2="11.497cm" svg:d="M22494 11497h-1497" svg:viewBox="0 0 1498 1">
          <text:p/>
        </draw:connector>
        <draw:custom-shape draw:style-name="gr6" draw:text-style-name="P6" draw:layer="layout" svg:width="3.1cm" svg:height="2cm" svg:x="8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6" xml:id="id10" draw:id="id10" draw:layer="layout" svg:width="2.003cm" svg:height="2.002cm" svg:x="12cm" svg:y="6.996cm">
          <text:p text:style-name="P6">X1</text:p>
          <draw:enhanced-geometry svg:viewBox="0 0 21600 21600" draw:type="rectangle" draw:enhanced-path="M 0 0 L 21600 0 21600 21600 0 21600 0 0 Z N"/>
        </draw:custom-shape>
        <draw:custom-shape draw:style-name="gr15" draw:text-style-name="P6" xml:id="id12" draw:id="id12" draw:layer="layout" svg:width="2.003cm" svg:height="2.002cm" svg:x="18.998cm" svg:y="6.996cm">
          <text:p text:style-name="P6">X2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8.997cm" svg:y="10.499cm">
          <text:p text:style-name="P6">X4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22.497cm" svg:y="10.499cm">
          <text:p text:style-name="P6">X3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8.996cm" svg:y="13.998cm">
          <text:p text:style-name="P6">X5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1.995cm" svg:y="13.997cm">
          <text:p text:style-name="P6">X6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5cm" draw:page-number="20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Error Handling</text:p>
          </draw:text-box>
        </draw:frame>
        <draw:line draw:style-name="gr2" draw:text-style-name="P6" draw:layer="layout" svg:x1="1.219cm" svg:y1="9.496cm" svg:x2="2.777cm" svg:y2="9.496cm">
          <text:p/>
        </draw:line>
        <draw:line draw:style-name="gr2" draw:text-style-name="P6" draw:layer="layout" svg:x1="1.219cm" svg:y1="9.996cm" svg:x2="2.777cm" svg:y2="9.996cm">
          <text:p/>
        </draw:line>
        <draw:line draw:style-name="gr2" draw:text-style-name="P6" draw:layer="layout" svg:x1="1.219cm" svg:y1="10.496cm" svg:x2="2.777cm" svg:y2="10.496cm">
          <text:p/>
        </draw:line>
        <draw:custom-shape draw:style-name="gr13" draw:text-style-name="P6" xml:id="id16" draw:id="id16" draw:layer="layout" svg:width="2.003cm" svg:height="2.002cm" svg:x="4cm" svg:y="8.998cm">
          <text:p text:style-name="P6">Z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7.222cm" svg:y1="9.497cm" svg:x2="8.78cm" svg:y2="9.497cm">
          <text:p/>
        </draw:line>
        <draw:line draw:style-name="gr2" draw:text-style-name="P6" draw:layer="layout" svg:x1="7.222cm" svg:y1="9.997cm" svg:x2="8.78cm" svg:y2="9.997cm">
          <text:p/>
        </draw:line>
        <draw:line draw:style-name="gr2" draw:text-style-name="P6" draw:layer="layout" svg:x1="7.222cm" svg:y1="10.497cm" svg:x2="8.78cm" svg:y2="10.497cm">
          <text:p/>
        </draw:line>
        <draw:custom-shape draw:style-name="gr13" draw:text-style-name="P6" xml:id="id17" draw:id="id17" draw:layer="layout" svg:width="2.003cm" svg:height="2.002cm" svg:x="9.994cm" svg:y="8.996cm">
          <draw:glue-point draw:id="4" svg:x="-2.471cm" svg:y="5.004cm"/>
          <text:p text:style-name="P6">Z2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3cm" svg:y1="9.998cm" svg:x2="4cm" svg:y2="9.999cm" draw:end-shape="id16" draw:end-glue-point="3" svg:d="M3000 9998h249v1h751" svg:viewBox="0 0 1001 2">
          <text:p/>
        </draw:connector>
        <draw:connector draw:style-name="gr4" draw:text-style-name="P6" draw:layer="layout" svg:x1="6.003cm" svg:y1="9.999cm" svg:x2="7cm" svg:y2="9.999cm" draw:start-shape="id16" draw:start-glue-point="1" svg:d="M6003 9999h997" svg:viewBox="0 0 998 1">
          <text:p/>
        </draw:connector>
        <draw:connector draw:style-name="gr4" draw:text-style-name="P6" draw:layer="layout" svg:x1="9.003cm" svg:y1="9.999cm" svg:x2="9.994cm" svg:y2="9.997cm" draw:end-shape="id17" draw:end-glue-point="3" svg:d="M9003 9999h245v-2h746" svg:viewBox="0 0 992 3">
          <text:p/>
        </draw:connector>
        <draw:line draw:style-name="gr2" draw:text-style-name="P6" draw:layer="layout" svg:x1="13.222cm" svg:y1="5.997cm" svg:x2="14.78cm" svg:y2="5.997cm">
          <text:p/>
        </draw:line>
        <draw:line draw:style-name="gr2" draw:text-style-name="P6" draw:layer="layout" svg:x1="13.222cm" svg:y1="6.497cm" svg:x2="14.78cm" svg:y2="6.497cm">
          <text:p/>
        </draw:line>
        <draw:line draw:style-name="gr2" draw:text-style-name="P6" draw:layer="layout" svg:x1="13.222cm" svg:y1="6.997cm" svg:x2="14.78cm" svg:y2="6.997cm">
          <text:p/>
        </draw:line>
        <draw:line draw:style-name="gr2" draw:text-style-name="P6" draw:layer="layout" svg:x1="13.219cm" svg:y1="9.497cm" svg:x2="14.777cm" svg:y2="9.497cm">
          <text:p/>
        </draw:line>
        <draw:line draw:style-name="gr2" draw:text-style-name="P6" draw:layer="layout" svg:x1="13.219cm" svg:y1="9.997cm" svg:x2="14.777cm" svg:y2="9.997cm">
          <text:p/>
        </draw:line>
        <draw:line draw:style-name="gr2" draw:text-style-name="P6" draw:layer="layout" svg:x1="13.219cm" svg:y1="10.497cm" svg:x2="14.777cm" svg:y2="10.497cm">
          <text:p/>
        </draw:line>
        <draw:connector draw:style-name="gr4" draw:text-style-name="P6" draw:layer="layout" svg:x1="11.997cm" svg:y1="9.997cm" svg:x2="12.997cm" svg:y2="9.999cm" draw:start-shape="id17" draw:start-glue-point="1" svg:d="M11997 9997h750v2h250" svg:viewBox="0 0 1001 3">
          <text:p/>
        </draw:connector>
        <draw:connector draw:style-name="gr14" draw:text-style-name="P6" draw:layer="layout" svg:x1="10.995cm" svg:y1="8.996cm" svg:x2="13cm" svg:y2="6.499cm" draw:start-shape="id17" draw:start-glue-point="0" draw:end-shape="id18" draw:end-glue-point="3" svg:d="M10995 8996v-2497h2005" svg:viewBox="0 0 2006 2498">
          <text:p/>
        </draw:connector>
        <draw:custom-shape draw:style-name="gr13" draw:text-style-name="P6" xml:id="id19" draw:id="id19" draw:layer="layout" svg:width="2.003cm" svg:height="2.002cm" svg:x="16cm" svg:y="8.998cm">
          <text:p text:style-name="P6">Z3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5cm" svg:y1="9.999cm" svg:x2="16cm" svg:y2="9.999cm" draw:end-shape="id19" draw:end-glue-point="3" svg:d="M15000 9999h1000" svg:viewBox="0 0 1001 1">
          <text:p/>
        </draw:connector>
        <draw:line draw:style-name="gr2" draw:text-style-name="P6" draw:layer="layout" svg:x1="19.219cm" svg:y1="9.495cm" svg:x2="20.777cm" svg:y2="9.495cm">
          <text:p/>
        </draw:line>
        <draw:line draw:style-name="gr2" draw:text-style-name="P6" draw:layer="layout" svg:x1="19.219cm" svg:y1="9.995cm" svg:x2="20.777cm" svg:y2="9.995cm">
          <text:p/>
        </draw:line>
        <draw:line draw:style-name="gr2" draw:text-style-name="P6" draw:layer="layout" svg:x1="19.219cm" svg:y1="10.496cm" svg:x2="20.777cm" svg:y2="10.496cm">
          <text:p/>
        </draw:line>
        <draw:connector draw:style-name="gr4" draw:text-style-name="P6" draw:layer="layout" svg:x1="15.003cm" svg:y1="6.499cm" svg:x2="19.998cm" svg:y2="8.995cm" draw:start-shape="id18" draw:start-glue-point="1" draw:end-shape="id20" draw:end-glue-point="0" svg:d="M15003 6499h4995v2496" svg:viewBox="0 0 4996 2497">
          <text:p/>
        </draw:connector>
        <draw:connector draw:style-name="gr4" draw:text-style-name="P6" draw:layer="layout" svg:x1="18.003cm" svg:y1="9.999cm" svg:x2="18.997cm" svg:y2="9.997cm" draw:start-shape="id19" draw:start-glue-point="1" svg:d="M18003 9999h747v-2h247" svg:viewBox="0 0 995 3">
          <text:p/>
        </draw:connector>
        <draw:custom-shape draw:style-name="gr13" draw:text-style-name="P6" xml:id="id21" draw:id="id21" draw:layer="layout" svg:width="2.003cm" svg:height="2.002cm" svg:x="22cm" svg:y="9cm">
          <text:p text:style-name="P6">Z4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6" draw:layer="layout" svg:x1="25.222cm" svg:y1="9.497cm" svg:x2="26.78cm" svg:y2="9.497cm">
          <text:p/>
        </draw:line>
        <draw:line draw:style-name="gr2" draw:text-style-name="P6" draw:layer="layout" svg:x1="25.222cm" svg:y1="9.997cm" svg:x2="26.78cm" svg:y2="9.997cm">
          <text:p/>
        </draw:line>
        <draw:line draw:style-name="gr2" draw:text-style-name="P6" draw:layer="layout" svg:x1="25.222cm" svg:y1="10.497cm" svg:x2="26.78cm" svg:y2="10.497cm">
          <text:p/>
        </draw:line>
        <draw:connector draw:style-name="gr4" draw:text-style-name="P6" draw:layer="layout" svg:x1="24.003cm" svg:y1="10.001cm" svg:x2="25cm" svg:y2="9.999cm" draw:start-shape="id21" draw:start-glue-point="1" svg:d="M24003 10001h749v-2h248" svg:viewBox="0 0 998 3">
          <text:p/>
        </draw:connector>
        <draw:connector draw:style-name="gr4" draw:text-style-name="P6" draw:layer="layout" svg:x1="21cm" svg:y1="9.997cm" svg:x2="22cm" svg:y2="10.001cm" draw:end-shape="id21" draw:end-glue-point="3" svg:d="M21000 9997h249v4h751" svg:viewBox="0 0 1001 5">
          <text:p/>
        </draw:connector>
        <draw:connector draw:style-name="gr14" draw:text-style-name="P6" draw:layer="layout" svg:x1="13.998cm" svg:y1="8.998cm" svg:x2="14.001cm" svg:y2="7.5cm" svg:d="M13998 8998v-749h3v-749" svg:viewBox="0 0 4 1499">
          <text:p/>
        </draw:connector>
        <draw:line draw:style-name="gr2" draw:text-style-name="P6" draw:layer="layout" svg:x1="7.218cm" svg:y1="13.495cm" svg:x2="8.776cm" svg:y2="13.495cm">
          <text:p/>
        </draw:line>
        <draw:line draw:style-name="gr2" draw:text-style-name="P6" draw:layer="layout" svg:x1="7.218cm" svg:y1="13.995cm" svg:x2="8.776cm" svg:y2="13.995cm">
          <text:p/>
        </draw:line>
        <draw:line draw:style-name="gr2" draw:text-style-name="P6" draw:layer="layout" svg:x1="7.218cm" svg:y1="14.495cm" svg:x2="8.776cm" svg:y2="14.495cm">
          <text:p/>
        </draw:line>
        <draw:connector draw:style-name="gr16" draw:text-style-name="P6" draw:layer="layout" svg:x1="5.001cm" svg:y1="11cm" svg:x2="6.996cm" svg:y2="13.997cm" draw:start-shape="id16" draw:start-glue-point="2" draw:end-shape="id22" draw:end-glue-point="3" svg:d="M5001 11000v2997h1995" svg:viewBox="0 0 1996 2998">
          <text:p/>
        </draw:connector>
        <draw:connector draw:style-name="gr16" draw:text-style-name="P6" draw:layer="layout" svg:x1="17.001cm" svg:y1="11cm" svg:x2="8.999cm" svg:y2="13.997cm" draw:start-shape="id19" draw:start-glue-point="2" draw:end-shape="id22" draw:end-glue-point="1" svg:d="M17001 11000v2997h-8002" svg:viewBox="0 0 8003 2998">
          <text:p/>
        </draw:connector>
        <draw:frame draw:style-name="gr17" draw:layer="layout" svg:width="12.5cm" svg:height="4cm" svg:x="5cm" svg:y="15.5cm">
          <draw:text-box>
            <text:p>Failable waits can transition directly to an error handling state</text:p>
          </draw:text-box>
        </draw:frame>
        <draw:custom-shape draw:style-name="gr15" draw:text-style-name="P6" draw:layer="layout" svg:width="2.003cm" svg:height="2.002cm" svg:x="1cm" svg:y="9cm">
          <text:p text:style-name="P6">X1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7.003cm" svg:y="9.001cm">
          <text:p text:style-name="P6">X2</text:p>
          <draw:enhanced-geometry svg:viewBox="0 0 21600 21600" draw:type="rectangle" draw:enhanced-path="M 0 0 L 21600 0 21600 21600 0 21600 0 0 Z N"/>
        </draw:custom-shape>
        <draw:custom-shape draw:style-name="gr15" draw:text-style-name="P6" xml:id="id18" draw:id="id18" draw:layer="layout" svg:width="2.003cm" svg:height="2.002cm" svg:x="13cm" svg:y="5.498cm">
          <text:p text:style-name="P6">X4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3cm" svg:y="8.998cm">
          <text:p text:style-name="P6">X3</text:p>
          <draw:enhanced-geometry svg:viewBox="0 0 21600 21600" draw:type="rectangle" draw:enhanced-path="M 0 0 L 21600 0 21600 21600 0 21600 0 0 Z N"/>
        </draw:custom-shape>
        <draw:custom-shape draw:style-name="gr15" draw:text-style-name="P6" xml:id="id20" draw:id="id20" draw:layer="layout" svg:width="2.003cm" svg:height="2.005cm" svg:x="18.997cm" svg:y="8.995cm">
          <text:p text:style-name="P6">X5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25cm" svg:y="8.998cm">
          <text:p text:style-name="P6">X6</text:p>
          <draw:enhanced-geometry svg:viewBox="0 0 21600 21600" draw:type="rectangle" draw:enhanced-path="M 0 0 L 21600 0 21600 21600 0 21600 0 0 Z N"/>
        </draw:custom-shape>
        <draw:custom-shape draw:style-name="gr15" draw:text-style-name="P6" xml:id="id22" draw:id="id22" draw:layer="layout" svg:width="2.003cm" svg:height="2.002cm" svg:x="6.996cm" svg:y="12.996cm">
          <text:p text:style-name="P6">E1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5cm" draw:page-number="21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Error Handling</text:p>
          </draw:text-box>
        </draw:frame>
        <draw:frame draw:style-name="gr18" draw:layer="layout" svg:width="12cm" svg:height="4cm" svg:x="5cm" svg:y="15.5cm">
          <draw:text-box>
            <text:p>Work states can transition to an error handling state too</text:p>
          </draw:text-box>
        </draw:frame>
        <draw:line draw:style-name="gr2" draw:text-style-name="P6" draw:layer="layout" svg:x1="1.218cm" svg:y1="9.495cm" svg:x2="2.776cm" svg:y2="9.495cm">
          <text:p/>
        </draw:line>
        <draw:line draw:style-name="gr2" draw:text-style-name="P6" draw:layer="layout" svg:x1="1.218cm" svg:y1="9.995cm" svg:x2="2.776cm" svg:y2="9.995cm">
          <text:p/>
        </draw:line>
        <draw:line draw:style-name="gr2" draw:text-style-name="P6" draw:layer="layout" svg:x1="1.218cm" svg:y1="10.495cm" svg:x2="2.776cm" svg:y2="10.495cm">
          <text:p/>
        </draw:line>
        <draw:custom-shape draw:style-name="gr13" draw:text-style-name="P6" xml:id="id23" draw:id="id23" draw:layer="layout" svg:width="2.003cm" svg:height="2.002cm" svg:x="3.999cm" svg:y="8.997cm">
          <text:p text:style-name="P6">Z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7.221cm" svg:y1="9.496cm" svg:x2="8.779cm" svg:y2="9.496cm">
          <text:p/>
        </draw:line>
        <draw:line draw:style-name="gr2" draw:text-style-name="P6" draw:layer="layout" svg:x1="7.221cm" svg:y1="9.996cm" svg:x2="8.779cm" svg:y2="9.996cm">
          <text:p/>
        </draw:line>
        <draw:line draw:style-name="gr2" draw:text-style-name="P6" draw:layer="layout" svg:x1="7.221cm" svg:y1="10.496cm" svg:x2="8.779cm" svg:y2="10.496cm">
          <text:p/>
        </draw:line>
        <draw:custom-shape draw:style-name="gr13" draw:text-style-name="P6" xml:id="id24" draw:id="id24" draw:layer="layout" svg:width="2.003cm" svg:height="2.002cm" svg:x="9.993cm" svg:y="8.995cm">
          <draw:glue-point draw:id="4" svg:x="-2.471cm" svg:y="5.004cm"/>
          <text:p text:style-name="P6">Z2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2.999cm" svg:y1="9.997cm" svg:x2="3.999cm" svg:y2="9.998cm" draw:end-shape="id23" draw:end-glue-point="3" svg:d="M2999 9997h249v1h751" svg:viewBox="0 0 1001 2">
          <text:p/>
        </draw:connector>
        <draw:connector draw:style-name="gr4" draw:text-style-name="P6" draw:layer="layout" svg:x1="6.002cm" svg:y1="9.998cm" svg:x2="6.999cm" svg:y2="9.998cm" draw:start-shape="id23" draw:start-glue-point="1" svg:d="M6002 9998h997" svg:viewBox="0 0 998 1">
          <text:p/>
        </draw:connector>
        <draw:connector draw:style-name="gr4" draw:text-style-name="P6" draw:layer="layout" svg:x1="9.002cm" svg:y1="9.998cm" svg:x2="9.993cm" svg:y2="9.996cm" draw:end-shape="id24" draw:end-glue-point="3" svg:d="M9002 9998h245v-2h746" svg:viewBox="0 0 992 3">
          <text:p/>
        </draw:connector>
        <draw:line draw:style-name="gr2" draw:text-style-name="P6" draw:layer="layout" svg:x1="13.221cm" svg:y1="5.996cm" svg:x2="14.779cm" svg:y2="5.996cm">
          <text:p/>
        </draw:line>
        <draw:line draw:style-name="gr2" draw:text-style-name="P6" draw:layer="layout" svg:x1="13.221cm" svg:y1="6.496cm" svg:x2="14.779cm" svg:y2="6.496cm">
          <text:p/>
        </draw:line>
        <draw:line draw:style-name="gr2" draw:text-style-name="P6" draw:layer="layout" svg:x1="13.221cm" svg:y1="6.996cm" svg:x2="14.779cm" svg:y2="6.996cm">
          <text:p/>
        </draw:line>
        <draw:line draw:style-name="gr2" draw:text-style-name="P6" draw:layer="layout" svg:x1="13.218cm" svg:y1="9.496cm" svg:x2="14.776cm" svg:y2="9.496cm">
          <text:p/>
        </draw:line>
        <draw:line draw:style-name="gr2" draw:text-style-name="P6" draw:layer="layout" svg:x1="13.218cm" svg:y1="9.996cm" svg:x2="14.776cm" svg:y2="9.996cm">
          <text:p/>
        </draw:line>
        <draw:line draw:style-name="gr2" draw:text-style-name="P6" draw:layer="layout" svg:x1="13.218cm" svg:y1="10.496cm" svg:x2="14.776cm" svg:y2="10.496cm">
          <text:p/>
        </draw:line>
        <draw:connector draw:style-name="gr4" draw:text-style-name="P6" draw:layer="layout" svg:x1="11.996cm" svg:y1="9.996cm" svg:x2="12.996cm" svg:y2="9.998cm" draw:start-shape="id24" draw:start-glue-point="1" svg:d="M11996 9996h750v2h250" svg:viewBox="0 0 1001 3">
          <text:p/>
        </draw:connector>
        <draw:connector draw:style-name="gr14" draw:text-style-name="P6" draw:layer="layout" svg:x1="10.994cm" svg:y1="8.995cm" svg:x2="12.999cm" svg:y2="6.498cm" draw:start-shape="id24" draw:start-glue-point="0" draw:end-shape="id25" draw:end-glue-point="3" svg:d="M10994 8995v-2497h2005" svg:viewBox="0 0 2006 2498">
          <text:p/>
        </draw:connector>
        <draw:custom-shape draw:style-name="gr13" draw:text-style-name="P6" xml:id="id26" draw:id="id26" draw:layer="layout" svg:width="2.003cm" svg:height="2.002cm" svg:x="15.999cm" svg:y="8.997cm">
          <text:p text:style-name="P6">Z3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4.999cm" svg:y1="9.998cm" svg:x2="15.999cm" svg:y2="9.998cm" draw:end-shape="id26" draw:end-glue-point="3" svg:d="M14999 9998h1000" svg:viewBox="0 0 1001 1">
          <text:p/>
        </draw:connector>
        <draw:line draw:style-name="gr2" draw:text-style-name="P6" draw:layer="layout" svg:x1="19.218cm" svg:y1="9.494cm" svg:x2="20.776cm" svg:y2="9.494cm">
          <text:p/>
        </draw:line>
        <draw:line draw:style-name="gr2" draw:text-style-name="P6" draw:layer="layout" svg:x1="19.218cm" svg:y1="9.994cm" svg:x2="20.776cm" svg:y2="9.994cm">
          <text:p/>
        </draw:line>
        <draw:line draw:style-name="gr2" draw:text-style-name="P6" draw:layer="layout" svg:x1="19.218cm" svg:y1="10.495cm" svg:x2="20.776cm" svg:y2="10.495cm">
          <text:p/>
        </draw:line>
        <draw:connector draw:style-name="gr4" draw:text-style-name="P6" draw:layer="layout" svg:x1="15.002cm" svg:y1="6.498cm" svg:x2="19.997cm" svg:y2="8.994cm" draw:start-shape="id25" draw:start-glue-point="1" draw:end-shape="id27" draw:end-glue-point="0" svg:d="M15002 6498h4995v2496" svg:viewBox="0 0 4996 2497">
          <text:p/>
        </draw:connector>
        <draw:connector draw:style-name="gr4" draw:text-style-name="P6" draw:layer="layout" svg:x1="18.002cm" svg:y1="9.998cm" svg:x2="18.996cm" svg:y2="9.996cm" draw:start-shape="id26" draw:start-glue-point="1" svg:d="M18002 9998h747v-2h247" svg:viewBox="0 0 995 3">
          <text:p/>
        </draw:connector>
        <draw:custom-shape draw:style-name="gr13" draw:text-style-name="P6" xml:id="id28" draw:id="id28" draw:layer="layout" svg:width="2.003cm" svg:height="2.002cm" svg:x="21.999cm" svg:y="8.999cm">
          <text:p text:style-name="P6">Z4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6" draw:layer="layout" svg:x1="25.221cm" svg:y1="9.496cm" svg:x2="26.779cm" svg:y2="9.496cm">
          <text:p/>
        </draw:line>
        <draw:line draw:style-name="gr2" draw:text-style-name="P6" draw:layer="layout" svg:x1="25.221cm" svg:y1="9.996cm" svg:x2="26.779cm" svg:y2="9.996cm">
          <text:p/>
        </draw:line>
        <draw:line draw:style-name="gr2" draw:text-style-name="P6" draw:layer="layout" svg:x1="25.221cm" svg:y1="10.496cm" svg:x2="26.779cm" svg:y2="10.496cm">
          <text:p/>
        </draw:line>
        <draw:connector draw:style-name="gr4" draw:text-style-name="P6" draw:layer="layout" svg:x1="24.002cm" svg:y1="10cm" svg:x2="24.999cm" svg:y2="9.998cm" draw:start-shape="id28" draw:start-glue-point="1" svg:d="M24002 10000h749v-2h248" svg:viewBox="0 0 998 3">
          <text:p/>
        </draw:connector>
        <draw:connector draw:style-name="gr4" draw:text-style-name="P6" draw:layer="layout" svg:x1="20.999cm" svg:y1="9.996cm" svg:x2="21.999cm" svg:y2="10cm" draw:end-shape="id28" draw:end-glue-point="3" svg:d="M20999 9996h249v4h751" svg:viewBox="0 0 1001 5">
          <text:p/>
        </draw:connector>
        <draw:connector draw:style-name="gr14" draw:text-style-name="P6" draw:layer="layout" svg:x1="13.997cm" svg:y1="8.997cm" svg:x2="14cm" svg:y2="7.499cm" svg:d="M13997 8997v-749h3v-749" svg:viewBox="0 0 4 1499">
          <text:p/>
        </draw:connector>
        <draw:line draw:style-name="gr2" draw:text-style-name="P6" draw:layer="layout" svg:x1="7.217cm" svg:y1="13.494cm" svg:x2="8.775cm" svg:y2="13.494cm">
          <text:p/>
        </draw:line>
        <draw:line draw:style-name="gr2" draw:text-style-name="P6" draw:layer="layout" svg:x1="7.217cm" svg:y1="13.994cm" svg:x2="8.775cm" svg:y2="13.994cm">
          <text:p/>
        </draw:line>
        <draw:line draw:style-name="gr2" draw:text-style-name="P6" draw:layer="layout" svg:x1="7.217cm" svg:y1="14.494cm" svg:x2="8.775cm" svg:y2="14.494cm">
          <text:p/>
        </draw:line>
        <draw:connector draw:style-name="gr16" draw:text-style-name="P6" draw:layer="layout" svg:x1="5cm" svg:y1="10.999cm" svg:x2="6.995cm" svg:y2="13.996cm" draw:start-shape="id23" draw:start-glue-point="2" draw:end-shape="id29" draw:end-glue-point="3" svg:d="M5000 10999v2997h1995" svg:viewBox="0 0 1996 2998">
          <text:p/>
        </draw:connector>
        <draw:connector draw:style-name="gr16" draw:text-style-name="P6" draw:layer="layout" svg:x1="17cm" svg:y1="10.999cm" svg:x2="8.998cm" svg:y2="13.996cm" draw:start-shape="id26" draw:start-glue-point="2" draw:end-shape="id29" draw:end-glue-point="1" svg:d="M17000 10999v2997h-8002" svg:viewBox="0 0 8003 2998">
          <text:p/>
        </draw:connector>
        <draw:custom-shape draw:style-name="gr15" draw:text-style-name="P6" draw:layer="layout" svg:width="2.003cm" svg:height="2.002cm" svg:x="0.999cm" svg:y="8.999cm">
          <text:p text:style-name="P6">X1</text:p>
          <draw:enhanced-geometry svg:viewBox="0 0 21600 21600" draw:type="rectangle" draw:enhanced-path="M 0 0 L 21600 0 21600 21600 0 21600 0 0 Z N"/>
        </draw:custom-shape>
        <draw:custom-shape draw:style-name="gr15" draw:text-style-name="P6" xml:id="id30" draw:id="id30" draw:layer="layout" svg:width="2.003cm" svg:height="2.002cm" svg:x="6.995cm" svg:y="9cm">
          <text:p text:style-name="P6">X2</text:p>
          <draw:enhanced-geometry svg:viewBox="0 0 21600 21600" draw:type="rectangle" draw:enhanced-path="M 0 0 L 21600 0 21600 21600 0 21600 0 0 Z N"/>
        </draw:custom-shape>
        <draw:custom-shape draw:style-name="gr15" draw:text-style-name="P6" xml:id="id25" draw:id="id25" draw:layer="layout" svg:width="2.003cm" svg:height="2.002cm" svg:x="12.999cm" svg:y="5.497cm">
          <text:p text:style-name="P6">X4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2.999cm" svg:y="8.997cm">
          <text:p text:style-name="P6">X3</text:p>
          <draw:enhanced-geometry svg:viewBox="0 0 21600 21600" draw:type="rectangle" draw:enhanced-path="M 0 0 L 21600 0 21600 21600 0 21600 0 0 Z N"/>
        </draw:custom-shape>
        <draw:custom-shape draw:style-name="gr15" draw:text-style-name="P6" xml:id="id27" draw:id="id27" draw:layer="layout" svg:width="2.003cm" svg:height="2.005cm" svg:x="18.996cm" svg:y="8.994cm">
          <text:p text:style-name="P6">X5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24.999cm" svg:y="8.997cm">
          <text:p text:style-name="P6">X6</text:p>
          <draw:enhanced-geometry svg:viewBox="0 0 21600 21600" draw:type="rectangle" draw:enhanced-path="M 0 0 L 21600 0 21600 21600 0 21600 0 0 Z N"/>
        </draw:custom-shape>
        <draw:custom-shape draw:style-name="gr19" draw:text-style-name="P6" xml:id="id29" draw:id="id29" draw:layer="layout" svg:width="2.003cm" svg:height="2.002cm" svg:x="6.995cm" svg:y="12.995cm">
          <text:p text:style-name="P6">E1</text:p>
          <draw:enhanced-geometry svg:viewBox="0 0 21600 21600" draw:type="rectangle" draw:enhanced-path="M 0 0 L 21600 0 21600 21600 0 21600 0 0 Z N"/>
        </draw:custom-shape>
        <draw:connector draw:style-name="gr16" draw:text-style-name="P6" draw:layer="layout" svg:x1="7.996cm" svg:y1="11.002cm" svg:x2="7.996cm" svg:y2="12.995cm" draw:start-shape="id30" draw:start-glue-point="2" draw:end-shape="id29" draw:end-glue-point="0" svg:d="M7996 11002v1993" svg:viewBox="0 0 1 1994">
          <text:p/>
        </draw:connector>
        <presentation:notes draw:style-name="dp2">
          <draw:page-thumbnail draw:style-name="gr1" draw:layer="layout" svg:width="12.7cm" svg:height="9.526cm" svg:x="3.175cm" svg:y="1.905cm" draw:page-number="22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OOB Events</text:p>
          </draw:text-box>
        </draw:frame>
        <draw:connector draw:style-name="gr20" draw:text-style-name="P6" draw:layer="layout" svg:x1="9.005cm" svg:y1="10.001cm" svg:x2="9.497cm" svg:y2="12.996cm" draw:start-shape="id31" draw:start-glue-point="1" svg:d="M9005 10001h500v2995h-8" svg:viewBox="0 0 501 2996">
          <text:p/>
        </draw:connector>
        <draw:frame draw:style-name="gr18" draw:layer="layout" svg:width="12cm" svg:height="4cm" svg:x="5cm" svg:y="15.5cm">
          <draw:text-box>
            <text:p>The dispatcher can insert <text:span text:style-name="T4">out of band</text:span><text:span text:style-name="T2"> event-handling states – e.g. Cancellation – into the flow.</text:span></text:p>
          </draw:text-box>
        </draw:frame>
        <draw:line draw:style-name="gr2" draw:text-style-name="P6" draw:layer="layout" svg:x1="1.218cm" svg:y1="9.495cm" svg:x2="2.776cm" svg:y2="9.495cm">
          <text:p/>
        </draw:line>
        <draw:line draw:style-name="gr2" draw:text-style-name="P6" draw:layer="layout" svg:x1="1.218cm" svg:y1="9.995cm" svg:x2="2.776cm" svg:y2="9.995cm">
          <text:p/>
        </draw:line>
        <draw:line draw:style-name="gr2" draw:text-style-name="P6" draw:layer="layout" svg:x1="1.218cm" svg:y1="10.495cm" svg:x2="2.776cm" svg:y2="10.495cm">
          <text:p/>
        </draw:line>
        <draw:custom-shape draw:style-name="gr13" draw:text-style-name="P6" xml:id="id32" draw:id="id32" draw:layer="layout" svg:width="2.003cm" svg:height="2.002cm" svg:x="3.999cm" svg:y="8.997cm">
          <text:p text:style-name="P6">Z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7.221cm" svg:y1="9.496cm" svg:x2="8.779cm" svg:y2="9.496cm">
          <text:p/>
        </draw:line>
        <draw:line draw:style-name="gr2" draw:text-style-name="P6" draw:layer="layout" svg:x1="7.221cm" svg:y1="9.996cm" svg:x2="8.779cm" svg:y2="9.996cm">
          <text:p/>
        </draw:line>
        <draw:line draw:style-name="gr2" draw:text-style-name="P6" draw:layer="layout" svg:x1="7.221cm" svg:y1="10.496cm" svg:x2="8.779cm" svg:y2="10.496cm">
          <text:p/>
        </draw:line>
        <draw:custom-shape draw:style-name="gr13" draw:text-style-name="P6" xml:id="id33" draw:id="id33" draw:layer="layout" svg:width="2.003cm" svg:height="2.002cm" svg:x="9.993cm" svg:y="8.995cm">
          <draw:glue-point draw:id="4" svg:x="-2.471cm" svg:y="5.004cm"/>
          <text:p text:style-name="P6">Z2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2.999cm" svg:y1="9.997cm" svg:x2="3.999cm" svg:y2="9.998cm" draw:end-shape="id32" draw:end-glue-point="3" svg:d="M2999 9997h249v1h751" svg:viewBox="0 0 1001 2">
          <text:p/>
        </draw:connector>
        <draw:connector draw:style-name="gr4" draw:text-style-name="P6" draw:layer="layout" svg:x1="6.002cm" svg:y1="9.998cm" svg:x2="6.999cm" svg:y2="9.998cm" draw:start-shape="id32" draw:start-glue-point="1" svg:d="M6002 9998h997" svg:viewBox="0 0 998 1">
          <text:p/>
        </draw:connector>
        <draw:line draw:style-name="gr2" draw:text-style-name="P6" draw:layer="layout" svg:x1="13.221cm" svg:y1="5.996cm" svg:x2="14.779cm" svg:y2="5.996cm">
          <text:p/>
        </draw:line>
        <draw:line draw:style-name="gr2" draw:text-style-name="P6" draw:layer="layout" svg:x1="13.221cm" svg:y1="6.496cm" svg:x2="14.779cm" svg:y2="6.496cm">
          <text:p/>
        </draw:line>
        <draw:line draw:style-name="gr2" draw:text-style-name="P6" draw:layer="layout" svg:x1="13.221cm" svg:y1="6.996cm" svg:x2="14.779cm" svg:y2="6.996cm">
          <text:p/>
        </draw:line>
        <draw:line draw:style-name="gr2" draw:text-style-name="P6" draw:layer="layout" svg:x1="13.218cm" svg:y1="9.496cm" svg:x2="14.776cm" svg:y2="9.496cm">
          <text:p/>
        </draw:line>
        <draw:line draw:style-name="gr2" draw:text-style-name="P6" draw:layer="layout" svg:x1="13.218cm" svg:y1="9.996cm" svg:x2="14.776cm" svg:y2="9.996cm">
          <text:p/>
        </draw:line>
        <draw:line draw:style-name="gr2" draw:text-style-name="P6" draw:layer="layout" svg:x1="13.218cm" svg:y1="10.496cm" svg:x2="14.776cm" svg:y2="10.496cm">
          <text:p/>
        </draw:line>
        <draw:connector draw:style-name="gr4" draw:text-style-name="P6" draw:layer="layout" svg:x1="11.996cm" svg:y1="9.996cm" svg:x2="12.996cm" svg:y2="9.998cm" draw:start-shape="id33" draw:start-glue-point="1" svg:d="M11996 9996h750v2h250" svg:viewBox="0 0 1001 3">
          <text:p/>
        </draw:connector>
        <draw:connector draw:style-name="gr14" draw:text-style-name="P6" draw:layer="layout" svg:x1="10.994cm" svg:y1="8.995cm" svg:x2="12.999cm" svg:y2="6.498cm" draw:start-shape="id33" draw:start-glue-point="0" draw:end-shape="id34" draw:end-glue-point="3" svg:d="M10994 8995v-2497h2005" svg:viewBox="0 0 2006 2498">
          <text:p/>
        </draw:connector>
        <draw:custom-shape draw:style-name="gr13" draw:text-style-name="P6" xml:id="id35" draw:id="id35" draw:layer="layout" svg:width="2.003cm" svg:height="2.002cm" svg:x="15.999cm" svg:y="8.997cm">
          <text:p text:style-name="P6">Z3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4.999cm" svg:y1="9.998cm" svg:x2="15.999cm" svg:y2="9.998cm" draw:end-shape="id35" draw:end-glue-point="3" svg:d="M14999 9998h1000" svg:viewBox="0 0 1001 1">
          <text:p/>
        </draw:connector>
        <draw:line draw:style-name="gr2" draw:text-style-name="P6" draw:layer="layout" svg:x1="19.218cm" svg:y1="9.494cm" svg:x2="20.776cm" svg:y2="9.494cm">
          <text:p/>
        </draw:line>
        <draw:line draw:style-name="gr2" draw:text-style-name="P6" draw:layer="layout" svg:x1="19.218cm" svg:y1="9.994cm" svg:x2="20.776cm" svg:y2="9.994cm">
          <text:p/>
        </draw:line>
        <draw:line draw:style-name="gr2" draw:text-style-name="P6" draw:layer="layout" svg:x1="19.218cm" svg:y1="10.495cm" svg:x2="20.776cm" svg:y2="10.495cm">
          <text:p/>
        </draw:line>
        <draw:connector draw:style-name="gr4" draw:text-style-name="P6" draw:layer="layout" svg:x1="15.002cm" svg:y1="6.498cm" svg:x2="19.997cm" svg:y2="8.994cm" draw:start-shape="id34" draw:start-glue-point="1" draw:end-shape="id36" draw:end-glue-point="0" svg:d="M15002 6498h4995v2496" svg:viewBox="0 0 4996 2497">
          <text:p/>
        </draw:connector>
        <draw:connector draw:style-name="gr4" draw:text-style-name="P6" draw:layer="layout" svg:x1="18.002cm" svg:y1="9.998cm" svg:x2="18.996cm" svg:y2="9.996cm" draw:start-shape="id35" draw:start-glue-point="1" svg:d="M18002 9998h747v-2h247" svg:viewBox="0 0 995 3">
          <text:p/>
        </draw:connector>
        <draw:custom-shape draw:style-name="gr13" draw:text-style-name="P6" xml:id="id37" draw:id="id37" draw:layer="layout" svg:width="2.003cm" svg:height="2.002cm" svg:x="21.999cm" svg:y="8.999cm">
          <text:p text:style-name="P6">Z4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6" draw:layer="layout" svg:x1="25.221cm" svg:y1="9.496cm" svg:x2="26.779cm" svg:y2="9.496cm">
          <text:p/>
        </draw:line>
        <draw:line draw:style-name="gr2" draw:text-style-name="P6" draw:layer="layout" svg:x1="25.221cm" svg:y1="9.996cm" svg:x2="26.779cm" svg:y2="9.996cm">
          <text:p/>
        </draw:line>
        <draw:line draw:style-name="gr2" draw:text-style-name="P6" draw:layer="layout" svg:x1="25.221cm" svg:y1="10.496cm" svg:x2="26.779cm" svg:y2="10.496cm">
          <text:p/>
        </draw:line>
        <draw:connector draw:style-name="gr4" draw:text-style-name="P6" draw:layer="layout" svg:x1="24.002cm" svg:y1="10cm" svg:x2="24.999cm" svg:y2="9.998cm" draw:start-shape="id37" draw:start-glue-point="1" svg:d="M24002 10000h749v-2h248" svg:viewBox="0 0 998 3">
          <text:p/>
        </draw:connector>
        <draw:connector draw:style-name="gr4" draw:text-style-name="P6" draw:layer="layout" svg:x1="20.999cm" svg:y1="9.996cm" svg:x2="21.999cm" svg:y2="10cm" draw:end-shape="id37" draw:end-glue-point="3" svg:d="M20999 9996h249v4h751" svg:viewBox="0 0 1001 5">
          <text:p/>
        </draw:connector>
        <draw:connector draw:style-name="gr14" draw:text-style-name="P6" draw:layer="layout" svg:x1="13.997cm" svg:y1="8.997cm" svg:x2="14cm" svg:y2="7.499cm" svg:d="M13997 8997v-749h3v-749" svg:viewBox="0 0 4 1499">
          <text:p/>
        </draw:connector>
        <draw:custom-shape draw:style-name="gr15" draw:text-style-name="P6" draw:layer="layout" svg:width="2.003cm" svg:height="2.002cm" svg:x="0.999cm" svg:y="8.999cm">
          <text:p text:style-name="P6">X1</text:p>
          <draw:enhanced-geometry svg:viewBox="0 0 21600 21600" draw:type="rectangle" draw:enhanced-path="M 0 0 L 21600 0 21600 21600 0 21600 0 0 Z N"/>
        </draw:custom-shape>
        <draw:custom-shape draw:style-name="gr15" draw:text-style-name="P6" xml:id="id31" draw:id="id31" draw:layer="layout" svg:width="2.003cm" svg:height="2.002cm" svg:x="7.002cm" svg:y="9cm">
          <text:p text:style-name="P6">X2</text:p>
          <draw:enhanced-geometry svg:viewBox="0 0 21600 21600" draw:type="rectangle" draw:enhanced-path="M 0 0 L 21600 0 21600 21600 0 21600 0 0 Z N"/>
        </draw:custom-shape>
        <draw:custom-shape draw:style-name="gr15" draw:text-style-name="P6" xml:id="id34" draw:id="id34" draw:layer="layout" svg:width="2.003cm" svg:height="2.002cm" svg:x="12.999cm" svg:y="5.497cm">
          <text:p text:style-name="P6">X4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2.999cm" svg:y="8.997cm">
          <text:p text:style-name="P6">X3</text:p>
          <draw:enhanced-geometry svg:viewBox="0 0 21600 21600" draw:type="rectangle" draw:enhanced-path="M 0 0 L 21600 0 21600 21600 0 21600 0 0 Z N"/>
        </draw:custom-shape>
        <draw:custom-shape draw:style-name="gr15" draw:text-style-name="P6" xml:id="id36" draw:id="id36" draw:layer="layout" svg:width="2.003cm" svg:height="2.005cm" svg:x="18.996cm" svg:y="8.994cm">
          <text:p text:style-name="P6">X5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24.999cm" svg:y="8.997cm">
          <text:p text:style-name="P6">X6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8.718cm" svg:y1="13.495cm" svg:x2="10.276cm" svg:y2="13.495cm">
          <text:p/>
        </draw:line>
        <draw:line draw:style-name="gr2" draw:text-style-name="P6" draw:layer="layout" svg:x1="8.718cm" svg:y1="13.995cm" svg:x2="10.276cm" svg:y2="13.995cm">
          <text:p/>
        </draw:line>
        <draw:line draw:style-name="gr2" draw:text-style-name="P6" draw:layer="layout" svg:x1="8.718cm" svg:y1="14.495cm" svg:x2="10.276cm" svg:y2="14.495cm">
          <text:p/>
        </draw:line>
        <draw:custom-shape draw:style-name="gr21" draw:text-style-name="P6" draw:layer="layout" svg:width="2.003cm" svg:height="2.002cm" svg:x="8.496cm" svg:y="12.996cm">
          <text:p text:style-name="P6">CA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5cm" draw:page-number="23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OOB Events</text:p>
          </draw:text-box>
        </draw:frame>
        <draw:line draw:style-name="gr2" draw:text-style-name="P6" draw:layer="layout" svg:x1="1.219cm" svg:y1="9.496cm" svg:x2="2.777cm" svg:y2="9.496cm">
          <text:p/>
        </draw:line>
        <draw:line draw:style-name="gr2" draw:text-style-name="P6" draw:layer="layout" svg:x1="1.219cm" svg:y1="9.996cm" svg:x2="2.777cm" svg:y2="9.996cm">
          <text:p/>
        </draw:line>
        <draw:line draw:style-name="gr2" draw:text-style-name="P6" draw:layer="layout" svg:x1="1.219cm" svg:y1="10.496cm" svg:x2="2.777cm" svg:y2="10.496cm">
          <text:p/>
        </draw:line>
        <draw:custom-shape draw:style-name="gr13" draw:text-style-name="P6" xml:id="id38" draw:id="id38" draw:layer="layout" svg:width="2.003cm" svg:height="2.002cm" svg:x="4cm" svg:y="8.998cm">
          <text:p text:style-name="P6">Z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7.222cm" svg:y1="9.497cm" svg:x2="8.78cm" svg:y2="9.497cm">
          <text:p/>
        </draw:line>
        <draw:line draw:style-name="gr2" draw:text-style-name="P6" draw:layer="layout" svg:x1="7.222cm" svg:y1="9.997cm" svg:x2="8.78cm" svg:y2="9.997cm">
          <text:p/>
        </draw:line>
        <draw:line draw:style-name="gr2" draw:text-style-name="P6" draw:layer="layout" svg:x1="7.222cm" svg:y1="10.497cm" svg:x2="8.78cm" svg:y2="10.497cm">
          <text:p/>
        </draw:line>
        <draw:custom-shape draw:style-name="gr13" draw:text-style-name="P6" xml:id="id39" draw:id="id39" draw:layer="layout" svg:width="2.003cm" svg:height="2.002cm" svg:x="9.994cm" svg:y="8.996cm">
          <draw:glue-point draw:id="4" svg:x="-2.471cm" svg:y="5.004cm"/>
          <text:p text:style-name="P6">Z2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3cm" svg:y1="9.998cm" svg:x2="4cm" svg:y2="9.999cm" draw:end-shape="id38" draw:end-glue-point="3" svg:d="M3000 9998h249v1h751" svg:viewBox="0 0 1001 2">
          <text:p/>
        </draw:connector>
        <draw:connector draw:style-name="gr4" draw:text-style-name="P6" draw:layer="layout" svg:x1="6.003cm" svg:y1="9.999cm" svg:x2="7cm" svg:y2="9.999cm" draw:start-shape="id38" draw:start-glue-point="1" svg:d="M6003 9999h997" svg:viewBox="0 0 998 1">
          <text:p/>
        </draw:connector>
        <draw:line draw:style-name="gr2" draw:text-style-name="P6" draw:layer="layout" svg:x1="13.222cm" svg:y1="5.997cm" svg:x2="14.78cm" svg:y2="5.997cm">
          <text:p/>
        </draw:line>
        <draw:line draw:style-name="gr2" draw:text-style-name="P6" draw:layer="layout" svg:x1="13.222cm" svg:y1="6.497cm" svg:x2="14.78cm" svg:y2="6.497cm">
          <text:p/>
        </draw:line>
        <draw:line draw:style-name="gr2" draw:text-style-name="P6" draw:layer="layout" svg:x1="13.222cm" svg:y1="6.997cm" svg:x2="14.78cm" svg:y2="6.997cm">
          <text:p/>
        </draw:line>
        <draw:line draw:style-name="gr2" draw:text-style-name="P6" draw:layer="layout" svg:x1="13.219cm" svg:y1="9.497cm" svg:x2="14.777cm" svg:y2="9.497cm">
          <text:p/>
        </draw:line>
        <draw:line draw:style-name="gr2" draw:text-style-name="P6" draw:layer="layout" svg:x1="13.219cm" svg:y1="9.997cm" svg:x2="14.777cm" svg:y2="9.997cm">
          <text:p/>
        </draw:line>
        <draw:line draw:style-name="gr2" draw:text-style-name="P6" draw:layer="layout" svg:x1="13.219cm" svg:y1="10.497cm" svg:x2="14.777cm" svg:y2="10.497cm">
          <text:p/>
        </draw:line>
        <draw:connector draw:style-name="gr4" draw:text-style-name="P6" draw:layer="layout" svg:x1="11.997cm" svg:y1="9.997cm" svg:x2="12.997cm" svg:y2="9.999cm" draw:start-shape="id39" draw:start-glue-point="1" svg:d="M11997 9997h750v2h250" svg:viewBox="0 0 1001 3">
          <text:p/>
        </draw:connector>
        <draw:connector draw:style-name="gr14" draw:text-style-name="P6" draw:layer="layout" svg:x1="10.995cm" svg:y1="8.996cm" svg:x2="13cm" svg:y2="6.5cm" draw:start-shape="id39" draw:start-glue-point="0" draw:end-shape="id40" draw:end-glue-point="3" svg:d="M10995 8996v-2496h2005" svg:viewBox="0 0 2006 2497">
          <text:p/>
        </draw:connector>
        <draw:custom-shape draw:style-name="gr13" draw:text-style-name="P6" xml:id="id41" draw:id="id41" draw:layer="layout" svg:width="2.003cm" svg:height="2.002cm" svg:x="16cm" svg:y="8.998cm">
          <text:p text:style-name="P6">Z3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5cm" svg:y1="9.999cm" svg:x2="16cm" svg:y2="9.999cm" draw:end-shape="id41" draw:end-glue-point="3" svg:d="M15000 9999h1000" svg:viewBox="0 0 1001 1">
          <text:p/>
        </draw:connector>
        <draw:line draw:style-name="gr2" draw:text-style-name="P6" draw:layer="layout" svg:x1="19.219cm" svg:y1="9.495cm" svg:x2="20.777cm" svg:y2="9.495cm">
          <text:p/>
        </draw:line>
        <draw:line draw:style-name="gr2" draw:text-style-name="P6" draw:layer="layout" svg:x1="19.219cm" svg:y1="9.995cm" svg:x2="20.777cm" svg:y2="9.995cm">
          <text:p/>
        </draw:line>
        <draw:line draw:style-name="gr2" draw:text-style-name="P6" draw:layer="layout" svg:x1="19.219cm" svg:y1="10.496cm" svg:x2="20.777cm" svg:y2="10.496cm">
          <text:p/>
        </draw:line>
        <draw:connector draw:style-name="gr4" draw:text-style-name="P6" draw:layer="layout" svg:x1="15.003cm" svg:y1="6.5cm" svg:x2="19.998cm" svg:y2="8.997cm" draw:start-shape="id40" draw:start-glue-point="1" draw:end-shape="id42" draw:end-glue-point="0" svg:d="M15003 6500h4995v2497" svg:viewBox="0 0 4996 2498">
          <text:p/>
        </draw:connector>
        <draw:connector draw:style-name="gr4" draw:text-style-name="P6" draw:layer="layout" svg:x1="18.003cm" svg:y1="9.999cm" svg:x2="18.997cm" svg:y2="9.997cm" draw:start-shape="id41" draw:start-glue-point="1" svg:d="M18003 9999h747v-2h247" svg:viewBox="0 0 995 3">
          <text:p/>
        </draw:connector>
        <draw:custom-shape draw:style-name="gr13" draw:text-style-name="P6" xml:id="id43" draw:id="id43" draw:layer="layout" svg:width="2.003cm" svg:height="2.002cm" svg:x="22cm" svg:y="9cm">
          <text:p text:style-name="P6">Z4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6" draw:layer="layout" svg:x1="25.222cm" svg:y1="9.497cm" svg:x2="26.78cm" svg:y2="9.497cm">
          <text:p/>
        </draw:line>
        <draw:line draw:style-name="gr2" draw:text-style-name="P6" draw:layer="layout" svg:x1="25.222cm" svg:y1="9.997cm" svg:x2="26.78cm" svg:y2="9.997cm">
          <text:p/>
        </draw:line>
        <draw:line draw:style-name="gr2" draw:text-style-name="P6" draw:layer="layout" svg:x1="25.222cm" svg:y1="10.497cm" svg:x2="26.78cm" svg:y2="10.497cm">
          <text:p/>
        </draw:line>
        <draw:connector draw:style-name="gr4" draw:text-style-name="P6" draw:layer="layout" svg:x1="24.003cm" svg:y1="10.001cm" svg:x2="25cm" svg:y2="9.999cm" draw:start-shape="id43" draw:start-glue-point="1" svg:d="M24003 10001h749v-2h248" svg:viewBox="0 0 998 3">
          <text:p/>
        </draw:connector>
        <draw:connector draw:style-name="gr4" draw:text-style-name="P6" draw:layer="layout" svg:x1="21cm" svg:y1="9.997cm" svg:x2="22cm" svg:y2="10.001cm" draw:end-shape="id43" draw:end-glue-point="3" svg:d="M21000 9997h249v4h751" svg:viewBox="0 0 1001 5">
          <text:p/>
        </draw:connector>
        <draw:connector draw:style-name="gr14" draw:text-style-name="P6" draw:layer="layout" svg:x1="13.998cm" svg:y1="8.998cm" svg:x2="14.001cm" svg:y2="7.5cm" svg:d="M13998 8998v-749h3v-749" svg:viewBox="0 0 4 1499">
          <text:p/>
        </draw:connector>
        <draw:line draw:style-name="gr2" draw:text-style-name="P6" draw:layer="layout" svg:x1="8.718cm" svg:y1="13.495cm" svg:x2="10.276cm" svg:y2="13.495cm">
          <text:p/>
        </draw:line>
        <draw:line draw:style-name="gr2" draw:text-style-name="P6" draw:layer="layout" svg:x1="8.718cm" svg:y1="13.995cm" svg:x2="10.276cm" svg:y2="13.995cm">
          <text:p/>
        </draw:line>
        <draw:line draw:style-name="gr2" draw:text-style-name="P6" draw:layer="layout" svg:x1="8.718cm" svg:y1="14.495cm" svg:x2="10.276cm" svg:y2="14.495cm">
          <text:p/>
        </draw:line>
        <draw:frame draw:style-name="gr18" draw:layer="layout" svg:width="12cm" svg:height="4cm" svg:x="5cm" svg:y="15.5cm">
          <draw:text-box>
            <text:p>OOB states can then resume or jump to another state.</text:p>
          </draw:text-box>
        </draw:frame>
        <draw:connector draw:style-name="gr5" draw:text-style-name="P6" draw:layer="layout" svg:x1="9.497cm" svg:y1="12.998cm" svg:x2="10.995cm" svg:y2="10.998cm" draw:start-shape="id44" draw:end-shape="id39" draw:end-glue-point="2" svg:d="M9497 12998v-1000h1498v-1000" svg:viewBox="0 0 1499 2001">
          <text:p/>
        </draw:connector>
        <draw:connector draw:style-name="gr22" draw:text-style-name="P6" draw:layer="layout" svg:x1="10.498cm" svg:y1="14.499cm" svg:x2="21.995cm" svg:y2="14.998cm" draw:start-shape="id44" draw:start-glue-point="5" draw:end-shape="id45" draw:end-glue-point="3" svg:d="M10498 14499h5748v499h5749" svg:viewBox="0 0 11498 500">
          <text:p/>
        </draw:connector>
        <draw:connector draw:style-name="gr4" draw:text-style-name="P6" draw:layer="layout" svg:x1="9.003cm" svg:y1="9.999cm" svg:x2="9.994cm" svg:y2="9.997cm" draw:end-shape="id39" draw:end-glue-point="3" svg:d="M9003 9999h245v-2h746" svg:viewBox="0 0 992 3">
          <text:p/>
        </draw:connector>
        <draw:custom-shape draw:style-name="gr15" draw:text-style-name="P6" draw:layer="layout" svg:width="2.003cm" svg:height="2.002cm" svg:x="1cm" svg:y="9.002cm">
          <text:p text:style-name="P6">X1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7.003cm" svg:y="9.003cm">
          <text:p text:style-name="P6">X2</text:p>
          <draw:enhanced-geometry svg:viewBox="0 0 21600 21600" draw:type="rectangle" draw:enhanced-path="M 0 0 L 21600 0 21600 21600 0 21600 0 0 Z N"/>
        </draw:custom-shape>
        <draw:custom-shape draw:style-name="gr15" draw:text-style-name="P6" xml:id="id40" draw:id="id40" draw:layer="layout" svg:width="2.003cm" svg:height="2cm" svg:x="13cm" svg:y="5.5cm">
          <text:p text:style-name="P6">X4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12.997cm" svg:y="9cm">
          <text:p text:style-name="P6">X3</text:p>
          <draw:enhanced-geometry svg:viewBox="0 0 21600 21600" draw:type="rectangle" draw:enhanced-path="M 0 0 L 21600 0 21600 21600 0 21600 0 0 Z N"/>
        </draw:custom-shape>
        <draw:custom-shape draw:style-name="gr15" draw:text-style-name="P6" xml:id="id42" draw:id="id42" draw:layer="layout" svg:width="2.003cm" svg:height="2.005cm" svg:x="18.997cm" svg:y="8.997cm">
          <text:p text:style-name="P6">X5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25cm" svg:y="9cm">
          <text:p text:style-name="P6">X6</text:p>
          <draw:enhanced-geometry svg:viewBox="0 0 21600 21600" draw:type="rectangle" draw:enhanced-path="M 0 0 L 21600 0 21600 21600 0 21600 0 0 Z N"/>
        </draw:custom-shape>
        <draw:custom-shape draw:style-name="gr21" draw:text-style-name="P6" xml:id="id44" draw:id="id44" draw:layer="layout" svg:width="2.003cm" svg:height="2.002cm" svg:x="8.496cm" svg:y="12.998cm">
          <draw:glue-point draw:id="4" svg:x="5.002cm" svg:y="-2.492cm"/>
          <draw:glue-point draw:id="5" svg:x="5.002cm" svg:y="2.502cm"/>
          <text:p text:style-name="P6">CAN</text:p>
          <draw:enhanced-geometry svg:viewBox="0 0 21600 21600" draw:type="rectangle" draw:enhanced-path="M 0 0 L 21600 0 21600 21600 0 21600 0 0 Z N"/>
        </draw:custom-shape>
        <draw:g>
          <draw:line draw:style-name="gr2" draw:text-style-name="P6" draw:layer="layout" svg:x1="22.217cm" svg:y1="14.494cm" svg:x2="23.775cm" svg:y2="14.494cm">
            <text:p/>
          </draw:line>
          <draw:line draw:style-name="gr2" draw:text-style-name="P6" draw:layer="layout" svg:x1="22.217cm" svg:y1="14.994cm" svg:x2="23.775cm" svg:y2="14.994cm">
            <text:p/>
          </draw:line>
          <draw:line draw:style-name="gr2" draw:text-style-name="P6" draw:layer="layout" svg:x1="22.217cm" svg:y1="15.494cm" svg:x2="23.775cm" svg:y2="15.494cm">
            <text:p/>
          </draw:line>
          <draw:custom-shape draw:style-name="gr19" draw:text-style-name="P6" xml:id="id45" draw:id="id45" draw:layer="layout" svg:width="2.003cm" svg:height="2.002cm" svg:x="21.995cm" svg:y="13.997cm">
            <text:p text:style-name="P6">E2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5" draw:text-style-name="P6" draw:layer="layout" svg:x1="10.499cm" svg:y1="13.999cm" svg:x2="18.996cm" svg:y2="12.998cm" draw:start-shape="id44" draw:start-glue-point="1" draw:end-shape="id46" draw:end-glue-point="3" svg:d="M10499 13999h4248v-1001h4249" svg:viewBox="0 0 8498 1002">
          <text:p/>
        </draw:connector>
        <draw:custom-shape draw:style-name="gr15" draw:text-style-name="P6" xml:id="id46" draw:id="id46" draw:layer="layout" svg:width="2.003cm" svg:height="2.005cm" svg:x="18.996cm" svg:y="11.996cm">
          <text:p text:style-name="P6">X7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9.997cm" svg:y1="11.996cm" svg:x2="19.998cm" svg:y2="11.002cm" draw:start-shape="id46" draw:start-glue-point="0" draw:end-shape="id42" draw:end-glue-point="2" svg:d="M19997 11996v-498h1v-496" svg:viewBox="0 0 2 995">
          <text:p/>
        </draw:connector>
        <presentation:notes draw:style-name="dp2">
          <draw:page-thumbnail draw:style-name="gr1" draw:layer="layout" svg:width="12.7cm" svg:height="9.526cm" svg:x="3.175cm" svg:y="1.905cm" draw:page-number="24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content" presentation:presentation-page-layout-name="AL2T1">
        <office:forms form:automatic-focus="false" form:apply-design-mode="false"/>
        <draw:frame presentation:style-name="pr6" draw:layer="layout" svg:width="23.8cm" svg:height="1.868cm" svg:x="1.697cm" svg:y="2.778cm" presentation:class="title">
          <draw:text-box>
            <text:p>State Machine: Submachines</text:p>
          </draw:text-box>
        </draw:frame>
        <draw:line draw:style-name="gr2" draw:text-style-name="P6" draw:layer="layout" svg:x1="1.219cm" svg:y1="9.496cm" svg:x2="2.777cm" svg:y2="9.496cm">
          <text:p/>
        </draw:line>
        <draw:line draw:style-name="gr2" draw:text-style-name="P6" draw:layer="layout" svg:x1="1.219cm" svg:y1="9.996cm" svg:x2="2.777cm" svg:y2="9.996cm">
          <text:p/>
        </draw:line>
        <draw:line draw:style-name="gr2" draw:text-style-name="P6" draw:layer="layout" svg:x1="1.219cm" svg:y1="10.496cm" svg:x2="2.777cm" svg:y2="10.496cm">
          <text:p/>
        </draw:line>
        <draw:custom-shape draw:style-name="gr13" draw:text-style-name="P6" xml:id="id47" draw:id="id47" draw:layer="layout" svg:width="2.003cm" svg:height="2.002cm" svg:x="4cm" svg:y="8.998cm">
          <text:p text:style-name="P6">Z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7.222cm" svg:y1="9.497cm" svg:x2="8.78cm" svg:y2="9.497cm">
          <text:p/>
        </draw:line>
        <draw:line draw:style-name="gr2" draw:text-style-name="P6" draw:layer="layout" svg:x1="7.222cm" svg:y1="9.997cm" svg:x2="8.78cm" svg:y2="9.997cm">
          <text:p/>
        </draw:line>
        <draw:line draw:style-name="gr2" draw:text-style-name="P6" draw:layer="layout" svg:x1="7.222cm" svg:y1="10.497cm" svg:x2="8.78cm" svg:y2="10.497cm">
          <text:p/>
        </draw:line>
        <draw:custom-shape draw:style-name="gr13" draw:text-style-name="P6" xml:id="id48" draw:id="id48" draw:layer="layout" svg:width="2.003cm" svg:height="2.002cm" svg:x="9.994cm" svg:y="8.996cm">
          <draw:glue-point draw:id="4" svg:x="-2.471cm" svg:y="5.004cm"/>
          <text:p text:style-name="P6">Z2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3cm" svg:y1="9.998cm" svg:x2="4cm" svg:y2="9.999cm" draw:end-shape="id47" draw:end-glue-point="3" svg:d="M3000 9998h249v1h751" svg:viewBox="0 0 1001 2">
          <text:p/>
        </draw:connector>
        <draw:connector draw:style-name="gr4" draw:text-style-name="P6" draw:layer="layout" svg:x1="6.003cm" svg:y1="9.999cm" svg:x2="7cm" svg:y2="9.999cm" draw:start-shape="id47" draw:start-glue-point="1" svg:d="M6003 9999h997" svg:viewBox="0 0 998 1">
          <text:p/>
        </draw:connector>
        <draw:line draw:style-name="gr2" draw:text-style-name="P6" draw:layer="layout" svg:x1="13.222cm" svg:y1="5.997cm" svg:x2="14.78cm" svg:y2="5.997cm">
          <text:p/>
        </draw:line>
        <draw:line draw:style-name="gr2" draw:text-style-name="P6" draw:layer="layout" svg:x1="13.222cm" svg:y1="6.497cm" svg:x2="14.78cm" svg:y2="6.497cm">
          <text:p/>
        </draw:line>
        <draw:line draw:style-name="gr2" draw:text-style-name="P6" draw:layer="layout" svg:x1="13.222cm" svg:y1="6.997cm" svg:x2="14.78cm" svg:y2="6.997cm">
          <text:p/>
        </draw:line>
        <draw:line draw:style-name="gr2" draw:text-style-name="P6" draw:layer="layout" svg:x1="13.219cm" svg:y1="9.497cm" svg:x2="14.777cm" svg:y2="9.497cm">
          <text:p/>
        </draw:line>
        <draw:line draw:style-name="gr2" draw:text-style-name="P6" draw:layer="layout" svg:x1="13.219cm" svg:y1="9.997cm" svg:x2="14.777cm" svg:y2="9.997cm">
          <text:p/>
        </draw:line>
        <draw:line draw:style-name="gr2" draw:text-style-name="P6" draw:layer="layout" svg:x1="13.219cm" svg:y1="10.497cm" svg:x2="14.777cm" svg:y2="10.497cm">
          <text:p/>
        </draw:line>
        <draw:connector draw:style-name="gr4" draw:text-style-name="P6" draw:layer="layout" svg:x1="11.997cm" svg:y1="9.997cm" svg:x2="12.997cm" svg:y2="9.999cm" draw:start-shape="id48" draw:start-glue-point="1" svg:d="M11997 9997h750v2h250" svg:viewBox="0 0 1001 3">
          <text:p/>
        </draw:connector>
        <draw:connector draw:style-name="gr14" draw:text-style-name="P6" draw:layer="layout" svg:x1="10.995cm" svg:y1="8.996cm" svg:x2="13cm" svg:y2="6.5cm" draw:start-shape="id48" draw:start-glue-point="0" draw:end-shape="id49" draw:end-glue-point="3" svg:d="M10995 8996v-2496h2005" svg:viewBox="0 0 2006 2497">
          <text:p/>
        </draw:connector>
        <draw:custom-shape draw:style-name="gr13" draw:text-style-name="P6" xml:id="id50" draw:id="id50" draw:layer="layout" svg:width="2.003cm" svg:height="2.002cm" svg:x="16cm" svg:y="8.998cm">
          <text:p text:style-name="P6">Z3</text:p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5cm" svg:y1="9.999cm" svg:x2="16cm" svg:y2="9.999cm" draw:end-shape="id50" draw:end-glue-point="3" svg:d="M15000 9999h1000" svg:viewBox="0 0 1001 1">
          <text:p/>
        </draw:connector>
        <draw:line draw:style-name="gr2" draw:text-style-name="P6" draw:layer="layout" svg:x1="19.219cm" svg:y1="9.495cm" svg:x2="20.777cm" svg:y2="9.495cm">
          <text:p/>
        </draw:line>
        <draw:line draw:style-name="gr2" draw:text-style-name="P6" draw:layer="layout" svg:x1="19.219cm" svg:y1="9.995cm" svg:x2="20.777cm" svg:y2="9.995cm">
          <text:p/>
        </draw:line>
        <draw:line draw:style-name="gr2" draw:text-style-name="P6" draw:layer="layout" svg:x1="19.219cm" svg:y1="10.496cm" svg:x2="20.777cm" svg:y2="10.496cm">
          <text:p/>
        </draw:line>
        <draw:connector draw:style-name="gr4" draw:text-style-name="P6" draw:layer="layout" svg:x1="15.003cm" svg:y1="6.5cm" svg:x2="19.998cm" svg:y2="8.997cm" draw:start-shape="id49" draw:start-glue-point="1" draw:end-shape="id51" draw:end-glue-point="0" svg:d="M15003 6500h4995v2497" svg:viewBox="0 0 4996 2498">
          <text:p/>
        </draw:connector>
        <draw:connector draw:style-name="gr4" draw:text-style-name="P6" draw:layer="layout" svg:x1="18.003cm" svg:y1="9.999cm" svg:x2="18.997cm" svg:y2="9.997cm" draw:start-shape="id50" draw:start-glue-point="1" svg:d="M18003 9999h747v-2h247" svg:viewBox="0 0 995 3">
          <text:p/>
        </draw:connector>
        <draw:custom-shape draw:style-name="gr13" draw:text-style-name="P6" xml:id="id52" draw:id="id52" draw:layer="layout" svg:width="2.003cm" svg:height="2.002cm" svg:x="22cm" svg:y="9cm">
          <text:p text:style-name="P6">Z4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6" draw:layer="layout" svg:x1="25.222cm" svg:y1="9.497cm" svg:x2="26.78cm" svg:y2="9.497cm">
          <text:p/>
        </draw:line>
        <draw:line draw:style-name="gr2" draw:text-style-name="P6" draw:layer="layout" svg:x1="25.222cm" svg:y1="9.997cm" svg:x2="26.78cm" svg:y2="9.997cm">
          <text:p/>
        </draw:line>
        <draw:line draw:style-name="gr2" draw:text-style-name="P6" draw:layer="layout" svg:x1="25.222cm" svg:y1="10.497cm" svg:x2="26.78cm" svg:y2="10.497cm">
          <text:p/>
        </draw:line>
        <draw:connector draw:style-name="gr4" draw:text-style-name="P6" draw:layer="layout" svg:x1="24.003cm" svg:y1="10.001cm" svg:x2="25cm" svg:y2="9.999cm" draw:start-shape="id52" draw:start-glue-point="1" svg:d="M24003 10001h749v-2h248" svg:viewBox="0 0 998 3">
          <text:p/>
        </draw:connector>
        <draw:connector draw:style-name="gr4" draw:text-style-name="P6" draw:layer="layout" svg:x1="21cm" svg:y1="9.997cm" svg:x2="22cm" svg:y2="10.001cm" draw:end-shape="id52" draw:end-glue-point="3" svg:d="M21000 9997h249v4h751" svg:viewBox="0 0 1001 5">
          <text:p/>
        </draw:connector>
        <draw:connector draw:style-name="gr14" draw:text-style-name="P6" draw:layer="layout" svg:x1="13.998cm" svg:y1="8.998cm" svg:x2="14.001cm" svg:y2="7.5cm" svg:d="M13998 8998v-749h3v-749" svg:viewBox="0 0 4 1499">
          <text:p/>
        </draw:connector>
        <draw:frame draw:style-name="gr18" draw:layer="layout" svg:width="12cm" svg:height="4cm" svg:x="5cm" svg:y="15.5cm">
          <draw:text-box>
            <text:p>A <text:span text:style-name="T4">submachine</text:span> (equivalent of a subroutine) can be interpolated by saving and restoring state pointer and providing temporary data</text:p>
          </draw:text-box>
        </draw:frame>
        <draw:connector draw:style-name="gr4" draw:text-style-name="P6" draw:layer="layout" svg:x1="9.003cm" svg:y1="9.999cm" svg:x2="9.994cm" svg:y2="9.997cm" draw:end-shape="id48" draw:end-glue-point="3" svg:d="M9003 9999h245v-2h746" svg:viewBox="0 0 992 3">
          <text:p/>
        </draw:connector>
        <draw:custom-shape draw:style-name="gr15" draw:text-style-name="P6" draw:layer="layout" svg:width="2.003cm" svg:height="2.002cm" svg:x="1cm" svg:y="9.002cm">
          <text:p text:style-name="P6">X1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7.003cm" svg:y="9.003cm">
          <text:p text:style-name="P6">X2</text:p>
          <draw:enhanced-geometry svg:viewBox="0 0 21600 21600" draw:type="rectangle" draw:enhanced-path="M 0 0 L 21600 0 21600 21600 0 21600 0 0 Z N"/>
        </draw:custom-shape>
        <draw:custom-shape draw:style-name="gr15" draw:text-style-name="P6" xml:id="id49" draw:id="id49" draw:layer="layout" svg:width="2.003cm" svg:height="2cm" svg:x="13cm" svg:y="5.5cm">
          <text:p text:style-name="P6">X4</text:p>
          <draw:enhanced-geometry svg:viewBox="0 0 21600 21600" draw:type="rectangle" draw:enhanced-path="M 0 0 L 21600 0 21600 21600 0 21600 0 0 Z N"/>
        </draw:custom-shape>
        <draw:custom-shape draw:style-name="gr15" draw:text-style-name="P6" xml:id="id55" draw:id="id55" draw:layer="layout" svg:width="2.003cm" svg:height="2.002cm" svg:x="12.997cm" svg:y="9cm">
          <draw:glue-point draw:id="4" svg:x="2.506cm" svg:y="4.99cm"/>
          <text:p text:style-name="P6">X3</text:p>
          <draw:enhanced-geometry svg:viewBox="0 0 21600 21600" draw:type="rectangle" draw:enhanced-path="M 0 0 L 21600 0 21600 21600 0 21600 0 0 Z N"/>
        </draw:custom-shape>
        <draw:custom-shape draw:style-name="gr15" draw:text-style-name="P6" xml:id="id51" draw:id="id51" draw:layer="layout" svg:width="2.003cm" svg:height="2.005cm" svg:x="18.997cm" svg:y="8.997cm">
          <text:p text:style-name="P6">X5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2.003cm" svg:height="2.002cm" svg:x="25cm" svg:y="9cm">
          <text:p text:style-name="P6">X6</text:p>
          <draw:enhanced-geometry svg:viewBox="0 0 21600 21600" draw:type="rectangle" draw:enhanced-path="M 0 0 L 21600 0 21600 21600 0 21600 0 0 Z N"/>
        </draw:custom-shape>
        <draw:g xml:id="id54" draw:id="id54">
          <draw:line draw:style-name="gr2" draw:text-style-name="P6" draw:layer="layout" svg:x1="10.218cm" svg:y1="13.498cm" svg:x2="11.776cm" svg:y2="13.498cm">
            <text:p/>
          </draw:line>
          <draw:line draw:style-name="gr2" draw:text-style-name="P6" draw:layer="layout" svg:x1="10.218cm" svg:y1="13.997cm" svg:x2="11.776cm" svg:y2="13.997cm">
            <text:p/>
          </draw:line>
          <draw:line draw:style-name="gr2" draw:text-style-name="P6" draw:layer="layout" svg:x1="10.218cm" svg:y1="14.496cm" svg:x2="11.776cm" svg:y2="14.496cm">
            <text:p/>
          </draw:line>
          <draw:custom-shape draw:style-name="gr15" draw:text-style-name="P6" draw:layer="layout" svg:width="2.003cm" svg:height="2.001cm" svg:x="9.996cm" svg:y="13cm">
            <text:p text:style-name="P6">C1</text:p>
            <draw:enhanced-geometry svg:viewBox="0 0 21600 21600" draw:type="rectangle" draw:enhanced-path="M 0 0 L 21600 0 21600 21600 0 21600 0 0 Z N"/>
          </draw:custom-shape>
        </draw:g>
        <draw:custom-shape draw:style-name="gr13" draw:text-style-name="P6" xml:id="id53" draw:id="id53" draw:layer="layout" svg:width="2.003cm" svg:height="2.002cm" svg:x="12.993cm" svg:y="12.995cm">
          <draw:glue-point draw:id="4" svg:x="-2.471cm" svg:y="5.004cm"/>
          <text:p text:style-name="P6">W1</text:p>
          <draw:enhanced-geometry svg:viewBox="0 0 21600 21600" draw:type="rectangle" draw:enhanced-path="M 0 0 L 21600 0 21600 21600 0 21600 0 0 Z N"/>
        </draw:custom-shape>
        <draw:line draw:style-name="gr2" draw:text-style-name="P6" draw:layer="layout" svg:x1="16.218cm" svg:y1="13.496cm" svg:x2="17.776cm" svg:y2="13.496cm">
          <text:p/>
        </draw:line>
        <draw:line draw:style-name="gr2" draw:text-style-name="P6" draw:layer="layout" svg:x1="16.218cm" svg:y1="13.996cm" svg:x2="17.776cm" svg:y2="13.996cm">
          <text:p/>
        </draw:line>
        <draw:line draw:style-name="gr2" draw:text-style-name="P6" draw:layer="layout" svg:x1="16.218cm" svg:y1="14.496cm" svg:x2="17.776cm" svg:y2="14.496cm">
          <text:p/>
        </draw:line>
        <draw:connector draw:style-name="gr4" draw:text-style-name="P6" draw:layer="layout" svg:x1="14.996cm" svg:y1="13.996cm" svg:x2="15.996cm" svg:y2="13.998cm" draw:start-shape="id53" draw:start-glue-point="1" svg:d="M14996 13996h750v2h250" svg:viewBox="0 0 1001 3">
          <text:p/>
        </draw:connector>
        <draw:custom-shape draw:style-name="gr15" draw:text-style-name="P6" draw:layer="layout" svg:width="2.003cm" svg:height="2.002cm" svg:x="15.996cm" svg:y="12.999cm">
          <text:p text:style-name="P6">C2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svg:x1="11.999cm" svg:y1="14cm" svg:x2="12.993cm" svg:y2="13.996cm" draw:start-shape="id54" draw:start-glue-point="1" draw:end-shape="id53" draw:end-glue-point="3" svg:d="M11999 14000h496v-4h498" svg:viewBox="0 0 995 5">
          <text:p/>
        </draw:connector>
        <draw:custom-shape draw:style-name="gr23" draw:text-style-name="P6" xml:id="id56" draw:id="id56" draw:layer="layout" svg:width="10cm" svg:height="3cm" svg:x="9cm" svg:y="12.5cm">
          <draw:glue-point draw:id="4" svg:x="-3.5cm" svg:y="-5cm"/>
          <draw:glue-point draw:id="5" svg:x="3.5cm" svg:y="-5cm"/>
          <text:p/>
          <draw:enhanced-geometry svg:viewBox="0 0 21600 21600" draw:type="rectangle" draw:enhanced-path="M 0 0 L 21600 0 21600 21600 0 21600 0 0 Z N"/>
        </draw:custom-shape>
        <draw:connector draw:style-name="gr4" draw:text-style-name="P6" draw:layer="layout" svg:x1="13.998cm" svg:y1="11.002cm" svg:x2="10.5cm" svg:y2="12.5cm" draw:start-shape="id55" draw:start-glue-point="2" draw:end-shape="id56" draw:end-glue-point="4" svg:d="M13998 11002v749h-3498v749" svg:viewBox="0 0 3499 1499">
          <text:p/>
        </draw:connector>
        <draw:connector draw:style-name="gr24" draw:text-style-name="P6" draw:layer="layout" svg:x1="14.499cm" svg:y1="10.999cm" svg:x2="17.5cm" svg:y2="12.5cm" draw:start-shape="id55" draw:start-glue-point="4" draw:end-shape="id56" draw:end-glue-point="5" svg:d="M14499 10999v752h3001v749" svg:viewBox="0 0 3002 1502">
          <text:p/>
        </draw:connector>
        <presentation:notes draw:style-name="dp2">
          <draw:page-thumbnail draw:style-name="gr1" draw:layer="layout" svg:width="12.7cm" svg:height="9.526cm" svg:x="3.175cm" svg:y="1.905cm" draw:page-number="25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content" presentation:presentation-page-layout-name="AL2T1">
        <draw:frame presentation:style-name="pr11" draw:layer="layout" svg:width="23.8cm" svg:height="1.869cm" svg:x="1.697cm" svg:y="2.778cm" presentation:class="title">
          <draw:text-box>
            <text:p text:style-name="P3">State Data Model</text:p>
          </draw:text-box>
        </draw:frame>
        <draw:frame presentation:style-name="pr12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Traditional:</text:p>
                <text:list>
                  <text:list-item>
                    <text:p text:style-name="P3">Processing state stored on stack</text:p>
                    <text:list>
                      <text:list-item>
                        <text:p text:style-name="P3">Lost upon return to caller</text:p>
                      </text:list-item>
                      <text:list-item>
                        <text:p text:style-name="P3">Allocation can be simple stack space</text:p>
                      </text:list-item>
                      <text:list-item>
                        <text:p text:style-name="P3">Stack liable to overflow</text:p>
                      </text:list-item>
                    </text:list>
                  </text:list-item>
                </text:list>
              </text:list-item>
              <text:list-item>
                <text:p text:style-name="P3">Imp:</text:p>
                <text:list>
                  <text:list-item>
                    <text:p text:style-name="P3">Processing state stored in object</text:p>
                    <text:list>
                      <text:list-item>
                        <text:p text:style-name="P3">Can be retained and reused</text:p>
                      </text:list-item>
                      <text:list-item>
                        <text:p text:style-name="P3">Allocator must be invoked for new memory</text:p>
                      </text:list-item>
                      <text:list-item>
                        <text:p text:style-name="P3">Not much stack us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content" presentation:presentation-page-layout-name="AL2T1">
        <draw:frame presentation:style-name="pr3" draw:text-style-name="P3" draw:layer="layout" svg:width="23.8cm" svg:height="1.869cm" svg:x="1.697cm" svg:y="2.778cm" presentation:class="title">
          <draw:text-box>
            <text:p text:style-name="P3">Required Services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Asynchronous allocator</text:p>
                <text:list>
                  <text:list-item>
                    <text:p text:style-name="P3">Allocate memory</text:p>
                  </text:list-item>
                  <text:list-item>
                    <text:p text:style-name="P3">Allocate disk blocks</text:p>
                  </text:list-item>
                </text:list>
              </text:list-item>
              <text:list-item>
                <text:p text:style-name="P3">Asynchronous locks</text:p>
                <text:list>
                  <text:list-item>
                    <text:p text:style-name="P3">0D locks (mutexes and semaphores)</text:p>
                  </text:list-item>
                  <text:list-item>
                    <text:p text:style-name="P3">1D locks (region locks)</text:p>
                  </text:list-item>
                </text:list>
              </text:list-item>
              <text:list-item>
                <text:p text:style-name="P3">Event generation</text:p>
                <text:list>
                  <text:list-item>
                    <text:p text:style-name="P3">Non-sleeping lock and allocation primitives</text:p>
                  </text:list-item>
                  <text:list-item>
                    <text:p text:style-name="P3">Delayed success or failure indicated by event</text:p>
                  </text:list-item>
                </text:list>
              </text:list-item>
              <text:list-item>
                <text:p>Wait queues send events rather than waking task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7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content" presentation:presentation-page-layout-name="AL2T1">
        <draw:frame presentation:style-name="pr3" draw:text-style-name="P3" draw:layer="layout" svg:width="23.8cm" svg:height="1.869cm" svg:x="1.697cm" svg:y="2.778cm" presentation:class="title" presentation:user-transformed="true">
          <draw:text-box>
            <text:p text:style-name="P3">Signals and Cancellation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Imps not afflicted by signals</text:p>
                <text:list>
                  <text:list-item>
                    <text:p text:style-name="P3">Signals interrupt waits for imps</text:p>
                  </text:list-item>
                  <text:list-item>
                    <text:p text:style-name="P3">Interrupted waits cause imp cancellation</text:p>
                  </text:list-item>
                </text:list>
              </text:list-item>
              <text:list-item>
                <text:p text:style-name="P3">Imps given cancellation event</text:p>
                <text:list>
                  <text:list-item>
                    <text:p text:style-name="P3">Processed at appropriate 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8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content" presentation:presentation-page-layout-name="AL2T1">
        <draw:frame presentation:style-name="pr13" draw:text-style-name="P3" draw:layer="layout" svg:width="23.8cm" svg:height="1.869cm" svg:x="1.697cm" svg:y="2.778cm" presentation:class="title">
          <draw:text-box>
            <text:p text:style-name="P3">Page Cache Read-Through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The page cache is read through by interpolation of two VM imps</text:p>
                <text:list>
                  <text:list-item>
                    <text:p text:style-name="P3">One to read from the page cache</text:p>
                  </text:list-item>
                  <text:list-item>
                    <text:p text:style-name="P3">One to fill the page cache</text:p>
                  </text:list-item>
                </text:list>
              </text:list-item>
              <text:list-item>
                <text:p text:style-name="P3">The reader controls the filler by setting start and stop points</text:p>
              </text:list-item>
              <text:list-item>
                <text:p text:style-name="P3">The filler may be stopped and restarted from any posi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9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content" presentation:presentation-page-layout-name="AL3T19">
        <office:forms form:automatic-focus="false" form:apply-design-mode="false"/>
        <draw:frame presentation:style-name="pr13" draw:text-style-name="P3" draw:layer="layout" svg:width="23.8cm" svg:height="1.869cm" svg:x="1.697cm" svg:y="2.778cm" presentation:class="title">
          <draw:text-box>
            <text:p text:style-name="P3">Imp Pipelines: Ext2 Ordinary Read</text:p>
          </draw:text-box>
        </draw:frame>
        <draw:rect draw:style-name="gr25" draw:text-style-name="P8" xml:id="id63" draw:id="id63" draw:layer="layout" svg:width="2.5cm" svg:height="2cm" svg:x="1.5cm" svg:y="10cm">
          <text:p text:style-name="P1"><text:span text:style-name="T10">User</text:span></text:p>
          <text:p text:style-name="P1"><text:span text:style-name="T10">Read</text:span></text:p>
        </draw:rect>
        <draw:rect draw:style-name="gr26" draw:text-style-name="P8" xml:id="id57" draw:id="id57" draw:layer="layout" svg:width="2.5cm" svg:height="2cm" svg:x="15cm" svg:y="10cm">
          <text:p text:style-name="P1"><text:span text:style-name="T10">mpage</text:span></text:p>
          <text:p text:style-name="P1"><text:span text:style-name="T10">Read</text:span></text:p>
        </draw:rect>
        <draw:rect draw:style-name="gr27" draw:text-style-name="P9" xml:id="id58" draw:id="id58" draw:layer="layout" svg:width="2.1cm" svg:height="1cm" svg:x="19.5cm" svg:y="10.5cm">
          <text:p text:style-name="P1"><text:span text:style-name="T11">BIO</text:span></text:p>
        </draw:rect>
        <draw:rect draw:style-name="gr26" draw:text-style-name="P8" xml:id="id60" draw:id="id60" draw:layer="layout" svg:width="2.5cm" svg:height="2cm" svg:x="15cm" svg:y="6cm">
          <text:p text:style-name="P1"><text:span text:style-name="T10">Ext2</text:span></text:p>
          <text:p text:style-name="P1"><text:span text:style-name="T10">Meta</text:span></text:p>
        </draw:rect>
        <draw:custom-shape draw:style-name="gr28" draw:text-style-name="P8" xml:id="id59" draw:id="id59" draw:layer="layout" svg:width="2.5cm" svg:height="3.5cm" svg:x="24cm" svg:y="7cm">
          <text:p text:style-name="P1"><text:span text:style-name="T10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6" draw:layer="layout" svg:x1="17.5cm" svg:y1="11cm" svg:x2="19.5cm" svg:y2="11cm" draw:start-shape="id57" draw:start-glue-point="1" draw:end-shape="id58" draw:end-glue-point="3" svg:d="M17500 11000h2000" svg:viewBox="0 0 2001 1">
          <text:p/>
        </draw:connector>
        <draw:connector draw:style-name="gr8" draw:text-style-name="P6" draw:layer="layout" draw:line-skew="0.2cm" svg:x1="21.6cm" svg:y1="11cm" svg:x2="24cm" svg:y2="8.75cm" draw:start-shape="id58" draw:start-glue-point="1" draw:end-shape="id59" draw:end-glue-point="6" svg:d="M21600 11000h1400v-2250h1000" svg:viewBox="0 0 2401 2251">
          <text:p/>
        </draw:connector>
        <draw:rect draw:style-name="gr27" draw:text-style-name="P9" xml:id="id61" draw:id="id61" draw:layer="layout" svg:width="2cm" svg:height="1cm" svg:x="19.5cm" svg:y="6.5cm">
          <text:p text:style-name="P1"><text:span text:style-name="T11">BIO</text:span></text:p>
        </draw:rect>
        <draw:connector draw:style-name="gr8" draw:text-style-name="P6" draw:layer="layout" svg:x1="17.5cm" svg:y1="7cm" svg:x2="19.5cm" svg:y2="7cm" draw:start-shape="id60" draw:start-glue-point="1" draw:end-shape="id61" draw:end-glue-point="3" svg:d="M17500 7000h2000" svg:viewBox="0 0 2001 1">
          <text:p/>
        </draw:connector>
        <draw:connector draw:style-name="gr8" draw:text-style-name="P6" draw:layer="layout" draw:line-skew="0.25cm" svg:x1="21.5cm" svg:y1="7cm" svg:x2="24cm" svg:y2="8.75cm" draw:start-shape="id61" draw:start-glue-point="1" draw:end-shape="id59" draw:end-glue-point="6" svg:d="M21500 7000h1500v1750h1000" svg:viewBox="0 0 2501 1751">
          <text:p/>
        </draw:connector>
        <draw:rect draw:style-name="gr25" draw:text-style-name="P8" xml:id="id64" draw:id="id64" draw:layer="layout" svg:width="2.5cm" svg:height="2cm" svg:x="6cm" svg:y="10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xml:id="id62" draw:id="id62" draw:layer="layout" svg:width="2.5cm" svg:height="2cm" svg:x="10.5cm" svg:y="10cm">
          <text:p text:style-name="P1"><text:span text:style-name="T10">pcache</text:span></text:p>
          <text:p text:style-name="P1"><text:span text:style-name="T10">Fill</text:span></text:p>
        </draw:rect>
        <draw:connector draw:style-name="gr8" draw:text-style-name="P6" draw:layer="layout" svg:x1="13cm" svg:y1="11cm" svg:x2="15cm" svg:y2="11cm" draw:start-shape="id62" draw:start-glue-point="1" draw:end-shape="id57" draw:end-glue-point="3" svg:d="M13000 11000h2000" svg:viewBox="0 0 2001 1">
          <text:p/>
        </draw:connector>
        <draw:connector draw:style-name="gr8" draw:text-style-name="P6" draw:layer="layout" svg:x1="4cm" svg:y1="11cm" svg:x2="6cm" svg:y2="11cm" draw:start-shape="id63" draw:start-glue-point="1" draw:end-shape="id64" draw:end-glue-point="3" svg:d="M4000 11000h2000" svg:viewBox="0 0 2001 1">
          <text:p/>
        </draw:connector>
        <draw:g xml:id="id65" draw:id="id65">
          <draw:custom-shape draw:style-name="gr29" draw:text-style-name="P6" draw:layer="layout" svg:width="2.5cm" svg:height="2.5cm" svg:x="7.5cm" svg:y="1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.5cm" svg:height="2.5cm" svg:x="8cm" svg:y="14.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2.5cm" svg:height="2.5cm" svg:x="8.5cm" svg:y="15cm">
            <text:p text:style-name="P1">Page</text:p>
            <text:p text:style-name="P1">Cache</text:p>
            <draw:enhanced-geometry svg:viewBox="0 0 21600 21600" draw:type="rectangle" draw:enhanced-path="M 0 0 L 21600 0 21600 21600 0 21600 0 0 Z N"/>
          </draw:custom-shape>
        </draw:g>
        <draw:connector draw:style-name="gr8" draw:text-style-name="P6" draw:layer="layout" svg:x1="8.5cm" svg:y1="11cm" svg:x2="10.5cm" svg:y2="11cm" draw:start-shape="id64" draw:start-glue-point="1" draw:end-shape="id62" draw:end-glue-point="3" svg:d="M8500 11000h2000" svg:viewBox="0 0 2001 1">
          <text:p/>
        </draw:connector>
        <draw:connector draw:style-name="gr31" draw:text-style-name="P6" draw:layer="layout" draw:line-skew="-0.499cm" svg:x1="25.25cm" svg:y1="7cm" svg:x2="16.25cm" svg:y2="6cm" draw:start-shape="id59" draw:start-glue-point="5" draw:end-shape="id60" draw:end-glue-point="0" svg:d="M25250 7000v-2000h-9000v1000" svg:viewBox="0 0 9001 2001">
          <text:p/>
        </draw:connector>
        <draw:connector draw:style-name="gr31" draw:text-style-name="P6" draw:layer="layout" svg:x1="25.25cm" svg:y1="10.5cm" svg:x2="11cm" svg:y2="15.75cm" draw:start-shape="id59" draw:start-glue-point="7" draw:end-shape="id65" draw:end-glue-point="1" svg:d="M25250 10500v5250h-14250" svg:viewBox="0 0 14251 5251">
          <text:p/>
        </draw:connector>
        <draw:connector draw:style-name="gr31" draw:text-style-name="P6" draw:layer="layout" svg:x1="7.5cm" svg:y1="15.75cm" svg:x2="2.75cm" svg:y2="12cm" draw:start-shape="id65" draw:start-glue-point="3" draw:end-shape="id63" draw:end-glue-point="2" svg:d="M7500 15750h-4750v-3750" svg:viewBox="0 0 4751 3751">
          <text:p/>
        </draw:connector>
        <draw:custom-shape draw:style-name="gr32" draw:text-style-name="P6" draw:layer="layout" svg:width="9cm" svg:height="9cm" svg:x="5cm" svg:y="9cm">
          <text:p/>
          <draw:enhanced-geometry svg:viewBox="0 0 21600 21600" draw:type="rectangle" draw:enhanced-path="M 0 0 L 21600 0 21600 21600 0 21600 0 0 Z N"/>
        </draw:custom-shape>
        <draw:line draw:style-name="gr33" draw:text-style-name="P6" draw:layer="layout" svg:x1="16.5cm" svg:y1="8cm" svg:x2="16.5cm" svg:y2="10cm">
          <text:p/>
        </draw:line>
        <draw:line draw:style-name="gr4" draw:text-style-name="P6" draw:layer="layout" svg:x1="16cm" svg:y1="10cm" svg:x2="16cm" svg:y2="8cm">
          <text:p/>
        </draw:line>
        <presentation:notes draw:style-name="dp2">
          <draw:page-thumbnail draw:style-name="gr1" draw:layer="layout" svg:width="12.7cm" svg:height="9.526cm" svg:x="3.175cm" svg:y="1.905cm" draw:page-number="30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content" presentation:presentation-page-layout-name="AL2T1">
        <draw:frame presentation:style-name="pr3" draw:text-style-name="P3" draw:layer="layout" svg:width="23.8cm" svg:height="1.869cm" svg:x="1.697cm" svg:y="2.778cm" presentation:class="title">
          <draw:text-box>
            <text:p text:style-name="P3">Page Cache Read-Ahead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Just let the filler run for longer than required</text:p>
              </text:list-item>
              <text:list-item>
                <text:p text:style-name="P3">Stop at out of immediate memory</text:p>
              </text:list-item>
              <text:list-item>
                <text:p text:style-name="P3">Stop at <text:span text:style-name="T4">fadvise()</text:span><text:span text:style-name="T2"> limi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1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content" presentation:presentation-page-layout-name="AL3T19">
        <office:forms form:automatic-focus="false" form:apply-design-mode="false"/>
        <draw:custom-shape draw:style-name="gr34" draw:text-style-name="P6" draw:layer="layout" svg:width="8cm" svg:height="4.5cm" svg:x="1cm" svg:y="5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3" draw:layer="layout" svg:width="23.8cm" svg:height="1.869cm" svg:x="1.697cm" svg:y="2.778cm" presentation:class="title">
          <draw:text-box>
            <text:p text:style-name="P3">Imp Pipelines: Ext2 Direct I/O Read</text:p>
          </draw:text-box>
        </draw:frame>
        <draw:rect draw:style-name="gr25" draw:text-style-name="P6" xml:id="id66" draw:id="id66" draw:layer="layout" svg:width="2.5cm" svg:height="2cm" svg:x="1.5cm" svg:y="10cm">
          <text:p text:style-name="P1">User</text:p>
          <text:p text:style-name="P1">Read</text:p>
        </draw:rect>
        <draw:rect draw:style-name="gr26" draw:text-style-name="P1" xml:id="id67" draw:id="id67" draw:layer="layout" svg:width="2.5cm" svg:height="2cm" svg:x="15cm" svg:y="10cm">
          <text:p text:style-name="P1">mpage</text:p>
          <text:p text:style-name="P1">Read</text:p>
        </draw:rect>
        <draw:rect draw:style-name="gr35" draw:text-style-name="P10" xml:id="id68" draw:id="id68" draw:layer="layout" svg:width="2.1cm" svg:height="1cm" svg:x="19.5cm" svg:y="10.5cm">
          <text:p text:style-name="P1"><text:span text:style-name="T4">BIO</text:span></text:p>
        </draw:rect>
        <draw:rect draw:style-name="gr26" draw:text-style-name="P6" xml:id="id70" draw:id="id70" draw:layer="layout" svg:width="2.5cm" svg:height="2cm" svg:x="15cm" svg:y="6cm">
          <text:p text:style-name="P1">Ext2</text:p>
          <text:p text:style-name="P1">Meta</text:p>
        </draw:rect>
        <draw:custom-shape draw:style-name="gr28" draw:text-style-name="P6" xml:id="id69" draw:id="id69" draw:layer="layout" svg:width="2.5cm" svg:height="3.5cm" svg:x="24cm" svg:y="7cm">
          <text:p text:style-name="P1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6" draw:layer="layout" svg:x1="4cm" svg:y1="11cm" svg:x2="15cm" svg:y2="11cm" draw:start-shape="id66" draw:start-glue-point="1" draw:end-shape="id67" draw:end-glue-point="3" svg:d="M4000 11000h11000" svg:viewBox="0 0 11001 1">
          <text:p/>
        </draw:connector>
        <draw:connector draw:style-name="gr8" draw:text-style-name="P6" draw:layer="layout" svg:x1="17.5cm" svg:y1="11cm" svg:x2="19.5cm" svg:y2="11cm" draw:start-shape="id67" draw:start-glue-point="1" draw:end-shape="id68" draw:end-glue-point="3" svg:d="M17500 11000h2000" svg:viewBox="0 0 2001 1">
          <text:p/>
        </draw:connector>
        <draw:connector draw:style-name="gr8" draw:text-style-name="P6" draw:layer="layout" draw:line-skew="0.2cm" svg:x1="21.6cm" svg:y1="11cm" svg:x2="24cm" svg:y2="8.75cm" draw:start-shape="id68" draw:start-glue-point="1" draw:end-shape="id69" draw:end-glue-point="6" svg:d="M21600 11000h1400v-2250h1000" svg:viewBox="0 0 2401 2251">
          <text:p/>
        </draw:connector>
        <draw:rect draw:style-name="gr35" draw:text-style-name="P10" xml:id="id71" draw:id="id71" draw:layer="layout" svg:width="2cm" svg:height="1cm" svg:x="19.5cm" svg:y="6.5cm">
          <text:p text:style-name="P1"><text:span text:style-name="T4">BIO</text:span></text:p>
        </draw:rect>
        <draw:connector draw:style-name="gr8" draw:text-style-name="P6" draw:layer="layout" svg:x1="17.5cm" svg:y1="7cm" svg:x2="19.5cm" svg:y2="7cm" draw:start-shape="id70" draw:start-glue-point="1" draw:end-shape="id71" draw:end-glue-point="3" svg:d="M17500 7000h2000" svg:viewBox="0 0 2001 1">
          <text:p/>
        </draw:connector>
        <draw:connector draw:style-name="gr8" draw:text-style-name="P6" draw:layer="layout" draw:line-skew="0.25cm" svg:x1="21.5cm" svg:y1="7cm" svg:x2="24cm" svg:y2="8.75cm" draw:start-shape="id71" draw:start-glue-point="1" draw:end-shape="id69" draw:end-glue-point="6" svg:d="M21500 7000h1500v1750h1000" svg:viewBox="0 0 2501 1751">
          <text:p/>
        </draw:connector>
        <draw:line draw:style-name="gr33" draw:text-style-name="P6" draw:layer="layout" svg:x1="16.5cm" svg:y1="8cm" svg:x2="16.5cm" svg:y2="10cm">
          <text:p/>
        </draw:line>
        <draw:line draw:style-name="gr4" draw:text-style-name="P6" draw:layer="layout" svg:x1="16cm" svg:y1="10cm" svg:x2="16cm" svg:y2="8cm">
          <text:p/>
        </draw:line>
        <draw:connector draw:style-name="gr31" draw:text-style-name="P6" draw:layer="layout" draw:line-skew="-0.499cm" svg:x1="25.25cm" svg:y1="7cm" svg:x2="16.25cm" svg:y2="6cm" draw:start-shape="id69" draw:start-glue-point="5" draw:end-shape="id70" draw:end-glue-point="0" svg:d="M25250 7000v-2000h-9000v1000" svg:viewBox="0 0 9001 2001">
          <text:p/>
        </draw:connector>
        <draw:connector draw:style-name="gr31" draw:text-style-name="P6" draw:layer="layout" draw:line-skew="3.499cm" svg:x1="25.25cm" svg:y1="10.5cm" svg:x2="2.75cm" svg:y2="12cm" draw:start-shape="id69" draw:start-glue-point="7" draw:end-shape="id66" draw:end-glue-point="2" svg:d="M25250 10500v5500h-22500v-4000" svg:viewBox="0 0 22501 5501">
          <text:p/>
        </draw:connector>
        <draw:rect draw:style-name="gr25" draw:text-style-name="P6" xml:id="id72" draw:id="id72" draw:layer="layout" svg:width="2.5cm" svg:height="2cm" svg:x="1.5cm" svg:y="6cm">
          <text:p text:style-name="P1">Page</text:p>
          <text:p text:style-name="P1">Zapper</text:p>
        </draw:rect>
        <draw:connector draw:style-name="gr8" draw:text-style-name="P6" draw:layer="layout" svg:x1="2.75cm" svg:y1="10cm" svg:x2="2.75cm" svg:y2="8cm" draw:start-shape="id66" draw:start-glue-point="0" draw:end-shape="id72" draw:end-glue-point="2" svg:d="M2750 10000v-2000" svg:viewBox="0 0 1 2001">
          <text:p/>
        </draw:connector>
        <draw:g>
          <draw:custom-shape draw:style-name="gr29" draw:text-style-name="P6" draw:layer="layout" svg:width="2.5cm" svg:height="2.5cm" svg:x="4.5cm" svg:y="5.5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.5cm" svg:height="2.5cm" svg:x="5cm" svg:y="6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2.5cm" svg:height="2.5cm" svg:x="5.5cm" svg:y="6.5cm">
            <text:p text:style-name="P1">Page</text:p>
            <text:p text:style-name="P1">Cache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5cm" draw:page-number="32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content" presentation:presentation-page-layout-name="AL3T19">
        <office:forms form:automatic-focus="false" form:apply-design-mode="false"/>
        <draw:frame presentation:style-name="pr13" draw:text-style-name="P3" draw:layer="layout" svg:width="23.8cm" svg:height="1.869cm" svg:x="1.697cm" svg:y="2.778cm" presentation:class="title" presentation:user-transformed="true">
          <draw:text-box>
            <text:p text:style-name="P3">Imp Pipelines: NFS Ordinary Read</text:p>
          </draw:text-box>
        </draw:frame>
        <draw:rect draw:style-name="gr25" draw:text-style-name="P11" xml:id="id73" draw:id="id73" draw:layer="layout" svg:width="2.5cm" svg:height="2cm" svg:x="1.5cm" svg:y="10cm">
          <text:p text:style-name="P1"><text:span text:style-name="T10">User</text:span></text:p>
          <text:p text:style-name="P1"><text:span text:style-name="T10">Read</text:span></text:p>
        </draw:rect>
        <draw:rect draw:style-name="gr25" draw:text-style-name="P11" xml:id="id74" draw:id="id74" draw:layer="layout" svg:width="2.5cm" svg:height="2cm" svg:x="6cm" svg:y="10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11" xml:id="id75" draw:id="id75" draw:layer="layout" svg:width="2.5cm" svg:height="2cm" svg:x="10.5cm" svg:y="10cm">
          <text:p text:style-name="P1"><text:span text:style-name="T10">pcache</text:span></text:p>
          <text:p text:style-name="P1"><text:span text:style-name="T10">Fill</text:span></text:p>
        </draw:rect>
        <draw:connector draw:style-name="gr8" draw:text-style-name="P6" draw:layer="layout" svg:x1="4cm" svg:y1="11cm" svg:x2="6cm" svg:y2="11cm" draw:start-shape="id73" draw:start-glue-point="1" draw:end-shape="id74" draw:end-glue-point="3" svg:d="M4000 11000h2000" svg:viewBox="0 0 2001 1">
          <text:p/>
        </draw:connector>
        <draw:g xml:id="id77" draw:id="id77">
          <draw:custom-shape draw:style-name="gr29" draw:text-style-name="P6" draw:layer="layout" svg:width="2.5cm" svg:height="2.5cm" svg:x="7.5cm" svg:y="1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.5cm" svg:height="2.5cm" svg:x="8cm" svg:y="14.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2.5cm" svg:height="2.5cm" svg:x="8.5cm" svg:y="15cm">
            <text:p text:style-name="P1">Page</text:p>
            <text:p text:style-name="P1">Cache</text:p>
            <draw:enhanced-geometry svg:viewBox="0 0 21600 21600" draw:type="rectangle" draw:enhanced-path="M 0 0 L 21600 0 21600 21600 0 21600 0 0 Z N"/>
          </draw:custom-shape>
        </draw:g>
        <draw:connector draw:style-name="gr8" draw:text-style-name="P6" draw:layer="layout" svg:x1="8.5cm" svg:y1="11cm" svg:x2="10.5cm" svg:y2="11cm" draw:start-shape="id74" draw:start-glue-point="1" draw:end-shape="id75" draw:end-glue-point="3" svg:d="M8500 11000h2000" svg:viewBox="0 0 2001 1">
          <text:p/>
        </draw:connector>
        <draw:connector draw:style-name="gr31" draw:text-style-name="P6" draw:layer="layout" svg:x1="20.749cm" svg:y1="11.999cm" svg:x2="11cm" svg:y2="15.75cm" draw:start-shape="id76" draw:start-glue-point="2" draw:end-shape="id77" draw:end-glue-point="1" svg:d="M20749 11999v3751h-9749" svg:viewBox="0 0 9750 3752">
          <text:p/>
        </draw:connector>
        <draw:connector draw:style-name="gr31" draw:text-style-name="P6" draw:layer="layout" svg:x1="7.5cm" svg:y1="15.75cm" svg:x2="2.75cm" svg:y2="12cm" draw:start-shape="id77" draw:start-glue-point="3" draw:end-shape="id73" draw:end-glue-point="2" svg:d="M7500 15750h-4750v-3750" svg:viewBox="0 0 4751 3751">
          <text:p/>
        </draw:connector>
        <draw:custom-shape draw:style-name="gr32" draw:text-style-name="P6" draw:layer="layout" svg:width="9cm" svg:height="9cm" svg:x="5cm" svg:y="9cm">
          <text:p/>
          <draw:enhanced-geometry svg:viewBox="0 0 21600 21600" draw:type="rectangle" draw:enhanced-path="M 0 0 L 21600 0 21600 21600 0 21600 0 0 Z N"/>
        </draw:custom-shape>
        <draw:connector draw:style-name="gr8" draw:text-style-name="P6" draw:layer="layout" svg:x1="13cm" svg:y1="11cm" svg:x2="19.499cm" svg:y2="10.999cm" draw:end-shape="id76" draw:end-glue-point="3" svg:d="M13000 11000h2999v-1h3500" svg:viewBox="0 0 6500 2">
          <text:p/>
        </draw:connector>
        <draw:rect draw:style-name="gr26" draw:text-style-name="P8" xml:id="id76" draw:id="id76" draw:layer="layout" svg:width="2.5cm" svg:height="2cm" svg:x="19.499cm" svg:y="9.999cm">
          <text:p text:style-name="P1"><text:span text:style-name="T10">NFS</text:span></text:p>
          <text:p text:style-name="P1"><text:span text:style-name="T10">Read</text:span></text:p>
        </draw:rect>
        <draw:connector draw:style-name="gr8" draw:text-style-name="P6" draw:layer="layout" svg:x1="22.001cm" svg:y1="10.499cm" svg:x2="24.001cm" svg:y2="10.499cm" svg:d="M22001 10499h2000" svg:viewBox="0 0 2001 1">
          <text:p/>
        </draw:connector>
        <draw:rect draw:style-name="gr26" draw:text-style-name="P8" draw:layer="layout" svg:width="2.5cm" svg:height="2cm" svg:x="24cm" svg:y="9.998cm">
          <text:p text:style-name="P1"><text:span text:style-name="T10">RPC</text:span></text:p>
          <text:p text:style-name="P1"><text:span text:style-name="T10">op</text:span></text:p>
        </draw:rect>
        <draw:line draw:style-name="gr36" draw:text-style-name="P6" draw:layer="layout" svg:x1="22cm" svg:y1="11.5cm" svg:x2="24cm" svg:y2="11.5cm">
          <text:p/>
        </draw:line>
        <presentation:notes draw:style-name="dp2">
          <draw:page-thumbnail draw:style-name="gr1" draw:layer="layout" svg:width="12.7cm" svg:height="9.526cm" svg:x="3.175cm" svg:y="1.905cm" draw:page-number="33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content" presentation:presentation-page-layout-name="AL3T19">
        <office:forms form:automatic-focus="false" form:apply-design-mode="false"/>
        <draw:frame presentation:style-name="pr13" draw:text-style-name="P3" draw:layer="layout" svg:width="23.8cm" svg:height="1.869cm" svg:x="1.697cm" svg:y="2.778cm" presentation:class="title" presentation:user-transformed="true">
          <draw:text-box>
            <text:p text:style-name="P3">Imp Pipelines: NFS Cached Read</text:p>
          </draw:text-box>
        </draw:frame>
        <draw:rect draw:style-name="gr25" draw:text-style-name="P11" xml:id="id78" draw:id="id78" draw:layer="layout" svg:width="2.5cm" svg:height="2cm" svg:x="1.5cm" svg:y="10cm">
          <text:p text:style-name="P1"><text:span text:style-name="T10">User</text:span></text:p>
          <text:p text:style-name="P1"><text:span text:style-name="T10">Read</text:span></text:p>
        </draw:rect>
        <draw:rect draw:style-name="gr25" draw:text-style-name="P11" xml:id="id79" draw:id="id79" draw:layer="layout" svg:width="2.5cm" svg:height="2cm" svg:x="6cm" svg:y="10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11" xml:id="id80" draw:id="id80" draw:layer="layout" svg:width="2.5cm" svg:height="2cm" svg:x="10.5cm" svg:y="10cm">
          <text:p text:style-name="P1"><text:span text:style-name="T10">pcache</text:span></text:p>
          <text:p text:style-name="P1"><text:span text:style-name="T10">Fill</text:span></text:p>
        </draw:rect>
        <draw:connector draw:style-name="gr8" draw:text-style-name="P6" draw:layer="layout" svg:x1="4cm" svg:y1="11cm" svg:x2="6cm" svg:y2="11cm" draw:start-shape="id78" draw:start-glue-point="1" draw:end-shape="id79" draw:end-glue-point="3" svg:d="M4000 11000h2000" svg:viewBox="0 0 2001 1">
          <text:p/>
        </draw:connector>
        <draw:g xml:id="id82" draw:id="id82">
          <draw:custom-shape draw:style-name="gr29" draw:text-style-name="P6" draw:layer="layout" svg:width="2.5cm" svg:height="2.5cm" svg:x="7.5cm" svg:y="1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.5cm" svg:height="2.5cm" svg:x="8cm" svg:y="14.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2.5cm" svg:height="2.5cm" svg:x="8.5cm" svg:y="15cm">
            <text:p text:style-name="P1">Page</text:p>
            <text:p text:style-name="P1">Cache</text:p>
            <draw:enhanced-geometry svg:viewBox="0 0 21600 21600" draw:type="rectangle" draw:enhanced-path="M 0 0 L 21600 0 21600 21600 0 21600 0 0 Z N"/>
          </draw:custom-shape>
        </draw:g>
        <draw:connector draw:style-name="gr8" draw:text-style-name="P6" draw:layer="layout" svg:x1="8.5cm" svg:y1="11cm" svg:x2="10.5cm" svg:y2="11cm" draw:start-shape="id79" draw:start-glue-point="1" draw:end-shape="id80" draw:end-glue-point="3" svg:d="M8500 11000h2000" svg:viewBox="0 0 2001 1">
          <text:p/>
        </draw:connector>
        <draw:connector draw:style-name="gr31" draw:text-style-name="P6" draw:layer="layout" draw:line-skew="-4.401cm 6.3cm" svg:x1="24.649cm" svg:y1="19.899cm" svg:x2="11cm" svg:y2="15.75cm" draw:start-shape="id81" draw:start-glue-point="7" draw:end-shape="id82" draw:end-glue-point="1" svg:d="M24649 19899v-3899h-1149v-250h-12500" svg:viewBox="0 0 13650 4150">
          <text:p/>
        </draw:connector>
        <draw:connector draw:style-name="gr31" draw:text-style-name="P6" draw:layer="layout" svg:x1="7.5cm" svg:y1="15.75cm" svg:x2="2.75cm" svg:y2="12cm" draw:start-shape="id82" draw:start-glue-point="3" draw:end-shape="id78" draw:end-glue-point="2" svg:d="M7500 15750h-4750v-3750" svg:viewBox="0 0 4751 3751">
          <text:p/>
        </draw:connector>
        <draw:custom-shape draw:style-name="gr32" draw:text-style-name="P6" draw:layer="layout" svg:width="9cm" svg:height="9cm" svg:x="5cm" svg:y="9cm">
          <text:p/>
          <draw:enhanced-geometry svg:viewBox="0 0 21600 21600" draw:type="rectangle" draw:enhanced-path="M 0 0 L 21600 0 21600 21600 0 21600 0 0 Z N"/>
        </draw:custom-shape>
        <draw:connector draw:style-name="gr8" draw:text-style-name="P6" draw:layer="layout" svg:x1="13cm" svg:y1="11cm" svg:x2="15cm" svg:y2="11cm" draw:end-shape="id83" draw:end-glue-point="3" svg:d="M13000 11000h2000" svg:viewBox="0 0 2001 1">
          <text:p/>
        </draw:connector>
        <draw:rect draw:style-name="gr26" draw:text-style-name="P8" xml:id="id84" draw:id="id84" draw:layer="layout" svg:width="2.5cm" svg:height="2cm" svg:x="19.499cm" svg:y="9.999cm">
          <text:p text:style-name="P1"><text:span text:style-name="T10">NFS</text:span></text:p>
          <text:p text:style-name="P1"><text:span text:style-name="T10">Read</text:span></text:p>
        </draw:rect>
        <draw:connector draw:style-name="gr8" draw:text-style-name="P6" draw:layer="layout" svg:x1="22.001cm" svg:y1="10.499cm" svg:x2="24.001cm" svg:y2="10.499cm" svg:d="M22001 10499h2000" svg:viewBox="0 0 2001 1">
          <text:p/>
        </draw:connector>
        <draw:rect draw:style-name="gr26" draw:text-style-name="P8" draw:layer="layout" svg:width="2.5cm" svg:height="2cm" svg:x="24cm" svg:y="9.998cm">
          <text:p text:style-name="P1"><text:span text:style-name="T10">RPC</text:span></text:p>
          <text:p text:style-name="P1"><text:span text:style-name="T10">op</text:span></text:p>
        </draw:rect>
        <draw:line draw:style-name="gr36" draw:text-style-name="P6" draw:layer="layout" svg:x1="22cm" svg:y1="11.5cm" svg:x2="24cm" svg:y2="11.5cm">
          <text:p/>
        </draw:line>
        <draw:rect draw:style-name="gr37" draw:text-style-name="P8" xml:id="id83" draw:id="id83" draw:layer="layout" svg:width="2.5cm" svg:height="2cm" svg:x="15cm" svg:y="10cm">
          <text:p text:style-name="P1"><text:span text:style-name="T10">Fs</text:span></text:p>
          <text:p text:style-name="P1"><text:span text:style-name="T10">Cache</text:span></text:p>
        </draw:rect>
        <draw:rect draw:style-name="gr26" draw:text-style-name="P8" xml:id="id85" draw:id="id85" draw:layer="layout" svg:width="2.5cm" svg:height="2cm" svg:x="14.999cm" svg:y="16.499cm">
          <text:p text:style-name="P1"><text:span text:style-name="T10">mpage</text:span></text:p>
          <text:p text:style-name="P1"><text:span text:style-name="T10">Read</text:span></text:p>
        </draw:rect>
        <draw:connector draw:style-name="gr8" draw:text-style-name="P6" draw:layer="layout" svg:x1="17.5cm" svg:y1="11cm" svg:x2="19.499cm" svg:y2="10.999cm" draw:start-shape="id83" draw:start-glue-point="1" draw:end-shape="id84" draw:end-glue-point="3" svg:d="M17500 11000h1000v-1h999" svg:viewBox="0 0 2000 2">
          <text:p/>
        </draw:connector>
        <draw:connector draw:style-name="gr31" draw:text-style-name="P6" draw:layer="layout" svg:x1="20.749cm" svg:y1="11.999cm" svg:x2="11cm" svg:y2="15.75cm" draw:start-shape="id84" draw:start-glue-point="2" draw:end-shape="id82" draw:end-glue-point="1" svg:d="M20749 11999v3751h-9749" svg:viewBox="0 0 9750 3752">
          <text:p/>
        </draw:connector>
        <draw:connector draw:style-name="gr8" draw:text-style-name="P6" draw:layer="layout" svg:x1="16.25cm" svg:y1="12cm" svg:x2="16.249cm" svg:y2="16.499cm" draw:start-shape="id83" draw:start-glue-point="2" draw:end-shape="id85" draw:end-glue-point="0" svg:d="M16250 12000v2250h-1v2249" svg:viewBox="0 0 2 4500">
          <text:p/>
        </draw:connector>
        <draw:rect draw:style-name="gr26" draw:text-style-name="P11" draw:layer="layout" svg:width="2.5cm" svg:height="2cm" svg:x="19.5cm" svg:y="16.5cm">
          <text:p text:style-name="P1"><text:span text:style-name="T10">Ext2</text:span></text:p>
          <text:p text:style-name="P1"><text:span text:style-name="T10">Meta</text:span></text:p>
        </draw:rect>
        <draw:line draw:style-name="gr33" draw:text-style-name="P6" draw:layer="layout" svg:x1="19.5cm" svg:y1="17.7cm" svg:x2="17.5cm" svg:y2="17.7cm">
          <text:p/>
        </draw:line>
        <draw:line draw:style-name="gr4" draw:text-style-name="P6" draw:layer="layout" svg:x1="17.5cm" svg:y1="17.3cm" svg:x2="19.5cm" svg:y2="17.3cm">
          <text:p/>
        </draw:line>
        <draw:custom-shape draw:style-name="gr28" draw:text-style-name="P6" xml:id="id81" draw:id="id81" draw:layer="layout" svg:width="2.5cm" svg:height="3.5cm" svg:x="23.399cm" svg:y="16.399cm">
          <text:p text:style-name="P1">Disk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33" draw:text-style-name="P6" draw:layer="layout" svg:x1="23.5cm" svg:y1="18cm" svg:x2="22cm" svg:y2="18cm">
          <text:p/>
        </draw:line>
        <draw:line draw:style-name="gr4" draw:text-style-name="P6" draw:layer="layout" svg:x1="22cm" svg:y1="17.3cm" svg:x2="23.5cm" svg:y2="17.3cm">
          <text:p/>
        </draw:line>
        <draw:line draw:style-name="gr10" draw:text-style-name="P6" draw:layer="layout" svg:x1="16cm" svg:y1="18.5cm" svg:x2="16cm" svg:y2="19cm">
          <text:p/>
        </draw:line>
        <draw:line draw:style-name="gr4" draw:text-style-name="P6" draw:layer="layout" svg:x1="16cm" svg:y1="19cm" svg:x2="23.5cm" svg:y2="19cm">
          <text:p/>
        </draw:line>
        <presentation:notes draw:style-name="dp2">
          <draw:page-thumbnail draw:style-name="gr1" draw:layer="layout" svg:width="12.7cm" svg:height="9.526cm" svg:x="3.175cm" svg:y="1.905cm" draw:page-number="34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content" presentation:presentation-page-layout-name="AL2T1">
        <draw:frame presentation:style-name="pr13" draw:text-style-name="P3" draw:layer="layout" svg:width="23.8cm" svg:height="1.869cm" svg:x="1.697cm" svg:y="2.778cm" presentation:class="title">
          <draw:text-box>
            <text:p text:style-name="P3">Splice</text:p>
          </draw:text-box>
        </draw:frame>
        <draw:frame presentation:style-name="pr4" draw:text-style-name="P4" draw:layer="layout" svg:width="23.8cm" svg:height="14.702cm" svg:x="1.597cm" svg:y="5.163cm" presentation:class="outline" presentation:user-transformed="true">
          <draw:text-box>
            <text:list text:style-name="L2">
              <text:list-item>
                <text:p text:style-name="P3">Pipelines can be joined together</text:p>
              </text:list-item>
              <text:list-item>
                <text:p text:style-name="P3">Need to interpolate a manager imp to count off the byt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5" presentation:class="page"/>
          <draw:frame presentation:style-name="pr5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content" presentation:presentation-page-layout-name="AL3T19">
        <office:forms form:automatic-focus="false" form:apply-design-mode="false"/>
        <draw:frame presentation:style-name="pr13" draw:text-style-name="P3" draw:layer="layout" svg:width="23.8cm" svg:height="1.869cm" svg:x="1.697cm" svg:y="2.778cm" presentation:class="title">
          <draw:text-box>
            <text:p text:style-name="P3">Imp Pipelines: Ext2-to-pipe splice</text:p>
          </draw:text-box>
        </draw:frame>
        <draw:rect draw:style-name="gr37" draw:text-style-name="P8" xml:id="id95" draw:id="id95" draw:layer="layout" svg:width="2.5cm" svg:height="2cm" svg:x="1.5cm" svg:y="9.9cm">
          <text:p text:style-name="P1"><text:span text:style-name="T10">Splice</text:span></text:p>
        </draw:rect>
        <draw:rect draw:style-name="gr26" draw:text-style-name="P11" xml:id="id94" draw:id="id94" draw:layer="layout" svg:width="2.5cm" svg:height="2cm" svg:x="1.5cm" svg:y="14.6cm">
          <text:p text:style-name="P1"><text:span text:style-name="T10">Pipe</text:span></text:p>
          <text:p text:style-name="P1"><text:span text:style-name="T10">Write</text:span></text:p>
        </draw:rect>
        <draw:rect draw:style-name="gr26" draw:text-style-name="P8" xml:id="id86" draw:id="id86" draw:layer="layout" svg:width="2.5cm" svg:height="2cm" svg:x="14.999cm" svg:y="9.851cm">
          <text:p text:style-name="P1"><text:span text:style-name="T10">mpage</text:span></text:p>
          <text:p text:style-name="P1"><text:span text:style-name="T10">Read</text:span></text:p>
        </draw:rect>
        <draw:rect draw:style-name="gr27" draw:text-style-name="P12" xml:id="id87" draw:id="id87" draw:layer="layout" svg:width="2.1cm" svg:height="1cm" svg:x="19.499cm" svg:y="10.351cm">
          <text:p text:style-name="P1"><text:span text:style-name="T11">BIO</text:span></text:p>
        </draw:rect>
        <draw:rect draw:style-name="gr26" draw:text-style-name="P11" xml:id="id89" draw:id="id89" draw:layer="layout" svg:width="2.5cm" svg:height="2cm" svg:x="14.999cm" svg:y="5.851cm">
          <text:p text:style-name="P1"><text:span text:style-name="T10">Ext2</text:span></text:p>
          <text:p text:style-name="P1"><text:span text:style-name="T10">Meta</text:span></text:p>
        </draw:rect>
        <draw:custom-shape draw:style-name="gr28" draw:text-style-name="P11" xml:id="id88" draw:id="id88" draw:layer="layout" svg:width="2.5cm" svg:height="3.5cm" svg:x="23.999cm" svg:y="6.851cm">
          <text:p text:style-name="P1"><text:span text:style-name="T10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6" draw:layer="layout" svg:x1="17.499cm" svg:y1="10.851cm" svg:x2="19.499cm" svg:y2="10.851cm" draw:start-shape="id86" draw:start-glue-point="1" draw:end-shape="id87" draw:end-glue-point="3" svg:d="M17499 10851h2000" svg:viewBox="0 0 2001 1">
          <text:p/>
        </draw:connector>
        <draw:connector draw:style-name="gr8" draw:text-style-name="P6" draw:layer="layout" draw:line-skew="0.2cm" svg:x1="21.599cm" svg:y1="10.851cm" svg:x2="23.999cm" svg:y2="8.601cm" draw:start-shape="id87" draw:start-glue-point="1" draw:end-shape="id88" draw:end-glue-point="6" svg:d="M21599 10851h1400v-2250h1000" svg:viewBox="0 0 2401 2251">
          <text:p/>
        </draw:connector>
        <draw:rect draw:style-name="gr27" draw:text-style-name="P12" xml:id="id90" draw:id="id90" draw:layer="layout" svg:width="2cm" svg:height="1cm" svg:x="19.499cm" svg:y="6.351cm">
          <text:p text:style-name="P1"><text:span text:style-name="T11">BIO</text:span></text:p>
        </draw:rect>
        <draw:connector draw:style-name="gr8" draw:text-style-name="P6" draw:layer="layout" svg:x1="17.499cm" svg:y1="6.851cm" svg:x2="19.499cm" svg:y2="6.851cm" draw:start-shape="id89" draw:start-glue-point="1" draw:end-shape="id90" draw:end-glue-point="3" svg:d="M17499 6851h2000" svg:viewBox="0 0 2001 1">
          <text:p/>
        </draw:connector>
        <draw:connector draw:style-name="gr8" draw:text-style-name="P6" draw:layer="layout" draw:line-skew="0.25cm" svg:x1="21.499cm" svg:y1="6.851cm" svg:x2="23.999cm" svg:y2="8.601cm" draw:start-shape="id90" draw:start-glue-point="1" draw:end-shape="id88" draw:end-glue-point="6" svg:d="M21499 6851h1500v1750h1000" svg:viewBox="0 0 2501 1751">
          <text:p/>
        </draw:connector>
        <draw:rect draw:style-name="gr25" draw:text-style-name="P11" xml:id="id92" draw:id="id92" draw:layer="layout" svg:width="2.5cm" svg:height="2cm" svg:x="5.999cm" svg:y="9.851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11" xml:id="id91" draw:id="id91" draw:layer="layout" svg:width="2.5cm" svg:height="2cm" svg:x="10.499cm" svg:y="9.851cm">
          <text:p text:style-name="P1"><text:span text:style-name="T10">pcache</text:span></text:p>
          <text:p text:style-name="P1"><text:span text:style-name="T10">Fill</text:span></text:p>
        </draw:rect>
        <draw:connector draw:style-name="gr8" draw:text-style-name="P6" draw:layer="layout" svg:x1="12.999cm" svg:y1="10.851cm" svg:x2="14.999cm" svg:y2="10.851cm" draw:start-shape="id91" draw:start-glue-point="1" draw:end-shape="id86" draw:end-glue-point="3" svg:d="M12999 10851h2000" svg:viewBox="0 0 2001 1">
          <text:p/>
        </draw:connector>
        <draw:connector draw:style-name="gr8" draw:text-style-name="P6" draw:layer="layout" svg:x1="3.999cm" svg:y1="10.851cm" svg:x2="5.999cm" svg:y2="10.851cm" draw:end-shape="id92" draw:end-glue-point="3" svg:d="M3999 10851h2000" svg:viewBox="0 0 2001 1">
          <text:p/>
        </draw:connector>
        <draw:g xml:id="id93" draw:id="id93">
          <draw:custom-shape draw:style-name="gr29" draw:text-style-name="P6" draw:layer="layout" svg:width="2.5cm" svg:height="2.5cm" svg:x="7.499cm" svg:y="13.85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.5cm" svg:height="2.5cm" svg:x="7.999cm" svg:y="14.351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2.5cm" svg:height="2.5cm" svg:x="8.499cm" svg:y="14.851cm">
            <text:p text:style-name="P1">Page</text:p>
            <text:p text:style-name="P1">Cache</text:p>
            <draw:enhanced-geometry svg:viewBox="0 0 21600 21600" draw:type="rectangle" draw:enhanced-path="M 0 0 L 21600 0 21600 21600 0 21600 0 0 Z N"/>
          </draw:custom-shape>
        </draw:g>
        <draw:connector draw:style-name="gr8" draw:text-style-name="P6" draw:layer="layout" svg:x1="8.499cm" svg:y1="10.851cm" svg:x2="10.499cm" svg:y2="10.851cm" draw:start-shape="id92" draw:start-glue-point="1" draw:end-shape="id91" draw:end-glue-point="3" svg:d="M8499 10851h2000" svg:viewBox="0 0 2001 1">
          <text:p/>
        </draw:connector>
        <draw:connector draw:style-name="gr31" draw:text-style-name="P6" draw:layer="layout" draw:line-skew="-0.35cm" svg:x1="25.249cm" svg:y1="6.851cm" svg:x2="16.249cm" svg:y2="5.851cm" draw:start-shape="id88" draw:start-glue-point="5" draw:end-shape="id89" draw:end-glue-point="0" svg:d="M25249 6851v-1851h-9000v851" svg:viewBox="0 0 9001 1852">
          <text:p/>
        </draw:connector>
        <draw:connector draw:style-name="gr31" draw:text-style-name="P6" draw:layer="layout" svg:x1="25.249cm" svg:y1="10.351cm" svg:x2="10.999cm" svg:y2="15.601cm" draw:start-shape="id88" draw:start-glue-point="7" draw:end-shape="id93" draw:end-glue-point="1" svg:d="M25249 10351v5250h-14250" svg:viewBox="0 0 14251 5251">
          <text:p/>
        </draw:connector>
        <draw:connector draw:style-name="gr31" draw:text-style-name="P6" draw:layer="layout" svg:x1="7.499cm" svg:y1="15.601cm" svg:x2="4cm" svg:y2="15.6cm" draw:start-shape="id93" draw:start-glue-point="3" draw:end-shape="id94" svg:d="M7499 15601h-1749v-1h-1750" svg:viewBox="0 0 3500 2">
          <text:p/>
        </draw:connector>
        <draw:custom-shape draw:style-name="gr32" draw:text-style-name="P6" draw:layer="layout" svg:width="9cm" svg:height="9cm" svg:x="4.999cm" svg:y="8.851cm">
          <text:p/>
          <draw:enhanced-geometry svg:viewBox="0 0 21600 21600" draw:type="rectangle" draw:enhanced-path="M 0 0 L 21600 0 21600 21600 0 21600 0 0 Z N"/>
        </draw:custom-shape>
        <draw:line draw:style-name="gr33" draw:text-style-name="P6" draw:layer="layout" svg:x1="16.499cm" svg:y1="7.851cm" svg:x2="16.499cm" svg:y2="9.851cm">
          <text:p/>
        </draw:line>
        <draw:line draw:style-name="gr4" draw:text-style-name="P6" draw:layer="layout" svg:x1="15.999cm" svg:y1="9.851cm" svg:x2="15.999cm" svg:y2="7.851cm">
          <text:p/>
        </draw:line>
        <draw:connector draw:style-name="gr8" draw:text-style-name="P6" draw:layer="layout" svg:x1="2.75cm" svg:y1="11.9cm" svg:x2="2.75cm" svg:y2="14.6cm" draw:start-shape="id95" draw:start-glue-point="2" draw:end-shape="id94" draw:end-glue-point="0" svg:d="M2750 11900v2700" svg:viewBox="0 0 1 2701">
          <text:p/>
        </draw:connector>
        <presentation:notes draw:style-name="dp2">
          <draw:page-thumbnail draw:style-name="gr1" draw:layer="layout" svg:width="12.7cm" svg:height="9.526cm" svg:x="3.175cm" svg:y="1.905cm" draw:page-number="36" presentation:class="page"/>
          <draw:frame presentation:style-name="pr5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content" presentation:presentation-page-layout-name="AL2T1">
        <draw:frame presentation:style-name="pr9" draw:layer="layout" svg:width="23.8cm" svg:height="1.868cm" svg:x="1.697cm" svg:y="2.778cm" presentation:class="title">
          <draw:text-box>
            <text:p>Notes on VM imps</text:p>
          </draw:text-box>
        </draw:frame>
        <draw:frame presentation:style-name="pr7" draw:text-style-name="P13" draw:layer="layout" svg:width="23.8cm" svg:height="14.701cm" svg:x="1.597cm" svg:y="5.163cm" presentation:class="outline">
          <draw:text-box>
            <text:list text:style-name="L2">
              <text:list-item>
                <text:p><text:span text:style-name="T4">User Read</text:span><text:span text:style-name="T2">, </text:span><text:span text:style-name="T4">Pagecache Read</text:span><text:span text:style-name="T2"> and </text:span><text:span text:style-name="T4">Pagecache Fill</text:span><text:span text:style-name="T2"> are </text:span><text:span text:style-name="T12">bimodal</text:span></text:p>
              </text:list-item>
              <text:list-item>
                <text:p><text:span text:style-name="T13">UR</text:span><text:span text:style-name="T14"> and </text:span><text:span text:style-name="T13">PF</text:span><text:span text:style-name="T14"> can either:</text:span></text:p>
                <text:list>
                  <text:list-item>
                    <text:p><text:span text:style-name="T14">Send blocks of buffers to be filled (</text:span><text:span text:style-name="T12">PUSH mode</text:span><text:span text:style-name="T14">, direct I/O)</text:span></text:p>
                  </text:list-item>
                  <text:list-item>
                    <text:p><text:span text:style-name="T14">Accept blocks of data to copy (</text:span><text:span text:style-name="T12">PULL mode</text:span><text:span text:style-name="T14">)</text:span></text:p>
                  </text:list-item>
                </text:list>
              </text:list-item>
              <text:list-item>
                <text:p><text:span text:style-name="T13">PR</text:span><text:span text:style-name="T14"> can either:</text:span></text:p>
                <text:list>
                  <text:list-item>
                    <text:p><text:span text:style-name="T14">Accept blocks of buffers to be filled (</text:span><text:span text:style-name="T12">PULL</text:span><text:span text:style-name="T14"> mode)</text:span></text:p>
                  </text:list-item>
                  <text:list-item>
                    <text:p><text:span text:style-name="T14">Send blocks of data to copy (</text:span><text:span text:style-name="T12">PUSH mode</text:span><text:span text:style-name="T14">)</text:span></text:p>
                  </text:list-item>
                </text:list>
              </text:list-item>
              <text:list-item>
                <text:p><text:span text:style-name="T13">UR</text:span><text:span text:style-name="T14"> prefers to operate in PULL mode</text:span></text:p>
                <text:list>
                  <text:list-item>
                    <text:p><text:span text:style-name="T14">Given data to copy</text:span></text:p>
                  </text:list-item>
                  <text:list-item>
                    <text:p><text:span text:style-name="T14">Can do lazy COW of process VM pages</text:span></text:p>
                  </text:list-item>
                  <text:list-item>
                    <text:p><text:span text:style-name="T14">Can do straight replacement of obliterated process VM pages</text:span></text:p>
                  </text:list-item>
                </text:list>
              </text:list-item>
              <text:list-item>
                <text:p><text:span text:style-name="T13">PF</text:span><text:span text:style-name="T14"> prefers to operate in PUSH mode</text:span></text:p>
                <text:list>
                  <text:list-item>
                    <text:p><text:span text:style-name="T14">Send buffers to fill</text:span></text:p>
                  </text:list-item>
                  <text:list-item>
                    <text:p><text:span text:style-name="T14">Direct I/O to page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7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content" presentation:presentation-page-layout-name="AL2T1">
        <draw:frame presentation:style-name="pr9" draw:layer="layout" svg:width="23.8cm" svg:height="1.868cm" svg:x="1.697cm" svg:y="2.778cm" presentation:class="title">
          <draw:text-box>
            <text:p>Swap-in and Page-in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Handled indirectly by the <text:span text:style-name="T4">User Read</text:span> imp</text:p>
              </text:list-item>
              <text:list-item>
                <text:p>A <text:span text:style-name="T4">Swap In</text:span> or <text:span text:style-name="T4">Page In</text:span> imp is created</text:p>
              </text:list-item>
              <text:list-item>
                <text:p>Private pages are only read if partially written</text:p>
              </text:list-item>
              <text:list-item>
                <text:p>Totally obliterated private pages aren't read i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8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Allocator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Asynchronous</text:p>
              </text:list-item>
              <text:list-item>
                <text:p>Can allocate memory, disk blocks, ...</text:p>
              </text:list-item>
              <text:list-item>
                <text:p>Can bulk allocate for better layout</text:p>
                <text:list>
                  <text:list-item>
                    <text:p>Adjacency</text:p>
                  </text:list-item>
                </text:list>
              </text:list-item>
              <text:list-item>
                <text:p>Can create advance reservations to better inform allocator</text:p>
              </text:list-item>
              <text:list-item>
                <text:p>Three classes of allocation:</text:p>
                <text:list>
                  <text:list-item>
                    <text:p>Quick</text:p>
                  </text:list-item>
                  <text:list-item>
                    <text:p>Bulk</text:p>
                  </text:list-item>
                  <text:list-item>
                    <text:p>Dynam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Quick Allocation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No preparation</text:p>
              </text:list-item>
              <text:list-item>
                <text:p>Small number of objects of a single type</text:p>
              </text:list-item>
              <text:list-item>
                <text:p>All-or-nothing grant</text:p>
              </text:list-item>
              <text:list-item>
                <text:p>Either:</text:p>
                <text:list>
                  <text:list-item>
                    <text:p>Immediate success</text:p>
                  </text:list-item>
                  <text:list-item>
                    <text:p>Told to wait</text:p>
                    <text:list>
                      <text:list-item>
                        <text:p>Event raised on success</text:p>
                      </text:list-item>
                      <text:list-item>
                        <text:p>Different event raised on failure</text:p>
                      </text:list-item>
                    </text:list>
                  </text:list-item>
                </text:list>
              </text:list-item>
              <text:list-item>
                <text:p>Reissue request after delayed success indicated</text:p>
              </text:list-item>
              <text:list-item>
                <text:p>Success guarantees no ENOMEM/ENOSPC/EDQUO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0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Bulk Allocation</text:p>
          </draw:text-box>
        </draw:frame>
        <draw:frame presentation:style-name="pr7" draw:layer="layout" svg:width="23.8cm" svg:height="14.701cm" svg:x="1.597cm" svg:y="5.163cm" presentation:class="outline" presentation:user-transformed="true">
          <draw:text-box>
            <text:list text:style-name="L2">
              <text:list-item>
                <text:p>Requires preparation with template</text:p>
              </text:list-item>
              <text:list-item>
                <text:p>Batch allocation</text:p>
              </text:list-item>
              <text:list-item>
                <text:p>Small numbers of objects of a small number of types</text:p>
              </text:list-item>
              <text:list-item>
                <text:p>All-or-nothing grant</text:p>
              </text:list-item>
              <text:list-item>
                <text:p>Success or failure indicated by event</text:p>
              </text:list-item>
              <text:list-item>
                <text:p>Guaranteed no ENOMEM/ENOSPC/EDQUOT on success</text:p>
              </text:list-item>
              <text:list-item>
                <text:p>Typically used for imp initialis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1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Dynamic Allocation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Requires preparation</text:p>
              </text:list-item>
              <text:list-item>
                <text:p>Can make very large advance reservations</text:p>
                <text:list>
                  <text:list-item>
                    <text:p>Disk blocks for diskfs writeback</text:p>
                  </text:list-item>
                  <text:list-item>
                    <text:p>Socket buffers for netfs writeback</text:p>
                  </text:list-item>
                  <text:list-item>
                    <text:p>Pages required to do a complete buffered read</text:p>
                  </text:list-item>
                </text:list>
              </text:list-item>
              <text:list-item>
                <text:p>Overrequest permitted</text:p>
              </text:list-item>
              <text:list-item>
                <text:p>Endless request possible (eg. Pipe buffers)</text:p>
              </text:list-item>
              <text:list-item>
                <text:p>Request can be altered dynamically</text:p>
              </text:list-item>
              <text:list-item>
                <text:p>Allocator can be permitted to truncate (eg. readahead)</text:p>
              </text:list-item>
              <text:list-item>
                <text:p>Used to inform allocator about total resources needed to perform an operation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2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content" presentation:presentation-page-layout-name="AL2T1">
        <draw:frame presentation:style-name="pr6" draw:layer="layout" svg:width="23.8cm" svg:height="1.868cm" svg:x="1.697cm" svg:y="2.778cm" presentation:class="title">
          <draw:text-box>
            <text:p>Dynamic Allocation</text:p>
          </draw:text-box>
        </draw:frame>
        <draw:frame presentation:style-name="pr7" draw:layer="layout" svg:width="23.8cm" svg:height="14.701cm" svg:x="1.597cm" svg:y="5.163cm" presentation:class="outline">
          <draw:text-box>
            <text:list text:style-name="L2">
              <text:list-item>
                <text:p>Grant is progressive and windowed</text:p>
              </text:list-item>
              <text:list-item>
                <text:p>Window has max and min sizes</text:p>
              </text:list-item>
              <text:list-item>
                <text:p>Event raised on grant increasing to/above minimum</text:p>
              </text:list-item>
              <text:list-item>
                <text:p>Event raised on allocator stall (ie. request to flush)</text:p>
              </text:list-item>
              <text:list-item>
                <text:p>Window grant guaranteed ENOMEM</text:p>
              </text:list-item>
              <text:list-item>
                <text:p>Entire grant guaranteed ENOSPC/EDQUO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3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content" presentation:presentation-page-layout-name="AL2T1">
        <draw:frame presentation:style-name="pr3" draw:layer="layout" svg:width="23.8cm" svg:height="1.869cm" svg:x="1.697cm" svg:y="2.778cm" presentation:class="title">
          <draw:text-box>
            <text:p>Writing to Files</text:p>
          </draw:text-box>
        </draw:frame>
        <draw:frame presentation:style-name="pr4" draw:layer="layout" svg:width="23.8cm" svg:height="14.702cm" svg:x="1.597cm" svg:y="5.163cm" presentation:class="outline">
          <draw:text-box>
            <text:list text:style-name="L2">
              <text:list-item>
                <text:p><text:span text:style-name="T2">A </text:span><text:span text:style-name="T4">writeback manager</text:span> imp tracks a modified range of pages</text:p>
              </text:list-item>
              <text:list-item>
                <text:p>Created by sys_write() and page_mkwrite()</text:p>
              </text:list-item>
              <text:list-item>
                <text:p>Holds writeback credentials</text:p>
              </text:list-item>
              <text:list-item>
                <text:p>Reserves max resources needed to write back entire change</text:p>
                <text:list>
                  <text:list-item>
                    <text:p>Don't want ENOMEM, ENOSPC or EDQUOT</text:p>
                  </text:list-item>
                </text:list>
              </text:list-item>
              <text:list-item>
                <text:p>Differentiates conflicting writes</text:p>
              </text:list-item>
              <text:list-item>
                <text:p>Triggered by:</text:p>
                <text:list>
                  <text:list-item>
                    <text:p>Flush</text:p>
                  </text:list-item>
                  <text:list-item>
                    <text:p>Sync</text:p>
                  </text:list-item>
                  <text:list-item>
                    <text:p>Timeout</text:p>
                  </text:list-item>
                  <text:list-item>
                    <text:p>Conflicting writes</text:p>
                  </text:list-item>
                  <text:list-item>
                    <text:p>Server nud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4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frame draw:style-name="gr9" draw:layer="layout" svg:width="16.825cm" svg:height="0.937cm" svg:x="6cm" svg:y="10cm">
          <draw:text-box>
            <text:p>read() syscall creates (or reuses) a User Read imp</text:p>
          </draw:text-box>
        </draw:frame>
        <presentation:notes draw:style-name="dp2">
          <draw:page-thumbnail draw:style-name="gr1" draw:layer="layout" svg:width="12.7cm" svg:height="9.526cm" svg:x="3.175cm" svg:y="1.905cm" draw:page-number="45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4" draw:text-style-name="P6" draw:layer="layout" svg:x1="5cm" svg:y1="8cm" svg:x2="7cm" svg:y2="8cm">
          <text:p/>
        </draw:line>
        <draw:frame draw:style-name="gr9" draw:layer="layout" svg:width="19.022cm" svg:height="0.937cm" svg:x="6cm" svg:y="10cm">
          <draw:text-box>
            <text:p>read() sends command to read data into a userspace VM</text:p>
          </draw:text-box>
        </draw:frame>
        <presentation:notes draw:style-name="dp2">
          <draw:page-thumbnail draw:style-name="gr1" draw:layer="layout" svg:width="12.7cm" svg:height="9.526cm" svg:x="3.175cm" svg:y="1.905cm" draw:page-number="46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9" draw:layer="layout" svg:width="13.633cm" svg:height="0.937cm" svg:x="6cm" svg:y="10cm">
          <draw:text-box>
            <text:p>read() sleeps waiting for I/O completion</text:p>
          </draw:text-box>
        </draw:frame>
        <presentation:notes draw:style-name="dp2">
          <draw:page-thumbnail draw:style-name="gr1" draw:layer="layout" svg:width="12.7cm" svg:height="9.526cm" svg:x="3.175cm" svg:y="1.905cm" draw:page-number="47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9" draw:layer="layout" svg:width="17.735cm" svg:height="0.937cm" svg:x="6cm" svg:y="10cm">
          <draw:text-box>
            <text:p>User Read imp creates (or reuses) a <text:span text:style-name="T4">data source</text:span><text:span text:style-name="T2"> imp</text:span></text:p>
          </draw:text-box>
        </draw:frame>
        <draw:rect draw:style-name="gr25" draw:text-style-name="P8" draw:layer="layout" svg:width="2.5cm" svg:height="2cm" svg:x="11.498cm" svg:y="6.998cm">
          <text:p text:style-name="P1"><text:span text:style-name="T10">pcache</text:span></text:p>
          <text:p text:style-name="P1"><text:span text:style-name="T10">Read</text:span></text:p>
        </draw:rect>
        <presentation:notes draw:style-name="dp2">
          <draw:page-thumbnail draw:style-name="gr1" draw:layer="layout" svg:width="12.7cm" svg:height="9.526cm" svg:x="3.175cm" svg:y="1.905cm" draw:page-number="48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0" draw:layer="layout" svg:width="20cm" svg:height="9.5cm" svg:x="6cm" svg:y="10cm">
          <draw:text-box>
            <text:p>User Read imp commands the data source reader to read the appropriate part of the data source.</text:p>
          </draw:text-box>
        </draw:frame>
        <draw:rect draw:style-name="gr25" draw:text-style-name="P8" draw:layer="layout" svg:width="2.5cm" svg:height="2cm" svg:x="11.498cm" svg:y="6.998cm">
          <text:p text:style-name="P1"><text:span text:style-name="T10">pcache</text:span></text:p>
          <text:p text:style-name="P1"><text:span text:style-name="T10">Read</text:span></text:p>
        </draw:rect>
        <draw:line draw:style-name="gr4" draw:text-style-name="P6" draw:layer="layout" svg:x1="9.5cm" svg:y1="8cm" svg:x2="11.5cm" svg:y2="8cm">
          <text:p/>
        </draw:line>
        <presentation:notes draw:style-name="dp2">
          <draw:page-thumbnail draw:style-name="gr1" draw:layer="layout" svg:width="12.7cm" svg:height="9.526cm" svg:x="3.175cm" svg:y="1.905cm" draw:page-number="49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layer="layout" svg:width="15cm" svg:height="9.5cm" svg:x="11cm" svg:y="10cm">
          <draw:text-box>
            <text:p>The Page Cache Reader data source examines the page cache to see what data is available in the range requested.</text:p>
          </draw:text-box>
        </draw:frame>
        <draw:rect draw:style-name="gr25" draw:text-style-name="P8" draw:layer="layout" svg:width="2.5cm" svg:height="2cm" svg:x="11.498cm" svg:y="6.998cm">
          <text:p text:style-name="P1"><text:span text:style-name="T10">pcache</text:span></text:p>
          <text:p text:style-name="P1"><text:span text:style-name="T10">Read</text:span></text:p>
        </draw:rect>
        <presentation:notes draw:style-name="dp2">
          <draw:page-thumbnail draw:style-name="gr1" draw:layer="layout" svg:width="12.7cm" svg:height="9.526cm" svg:x="3.175cm" svg:y="1.905cm" draw:page-number="50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layer="layout" svg:width="14cm" svg:height="2.9cm" svg:x="6cm" svg:y="15.5cm">
          <draw:text-box>
            <text:p>User Read imp packages page fragments to-be-filled into buffer sets and passes them to the data source to fill</text:p>
          </draw:text-box>
        </draw:frame>
        <draw:rect draw:style-name="gr25" draw:text-style-name="P8" draw:layer="layout" svg:width="2.5cm" svg:height="2cm" svg:x="17.998cm" svg:y="6.998cm">
          <text:p text:style-name="P1"><text:span text:style-name="T10">pcache</text:span></text:p>
          <text:p text:style-name="P1"><text:span text:style-name="T10">Read</text:span></text:p>
        </draw:rect>
        <draw:g>
          <draw:custom-shape draw:style-name="gr42" draw:text-style-name="P6" draw:layer="layout" svg:width="2cm" svg:height="2cm" svg:x="11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2cm" svg:y1="7.5cm" svg:x2="13cm" svg:y2="7.5cm">
            <text:p/>
          </draw:line>
          <draw:line draw:style-name="gr43" draw:text-style-name="P6" draw:layer="layout" svg:x1="11.999cm" svg:y1="7.999cm" svg:x2="12.999cm" svg:y2="7.999cm">
            <text:p/>
          </draw:line>
          <draw:line draw:style-name="gr43" draw:text-style-name="P6" draw:layer="layout" svg:x1="11.998cm" svg:y1="8.498cm" svg:x2="12.998cm" svg:y2="8.498cm">
            <text:p/>
          </draw:line>
        </draw:g>
        <draw:line draw:style-name="gr44" draw:text-style-name="P6" draw:layer="layout" svg:x1="15.497cm" svg:y1="8.997cm" svg:x2="13.997cm" svg:y2="11.997cm">
          <text:p/>
        </draw:line>
        <draw:line draw:style-name="gr44" draw:text-style-name="P6" draw:layer="layout" svg:x1="14.997cm" svg:y1="8.997cm" svg:x2="13.497cm" svg:y2="11.997cm">
          <text:p/>
        </draw:line>
        <draw:line draw:style-name="gr44" draw:text-style-name="P6" draw:layer="layout" svg:x1="14.497cm" svg:y1="8.997cm" svg:x2="12.997cm" svg:y2="11.997cm">
          <text:p/>
        </draw:line>
        <draw:g>
          <draw:custom-shape draw:style-name="gr6" draw:text-style-name="P6" draw:layer="layout" svg:width="3cm" svg:height="0.5cm" draw:transform="rotate (1.5707963267949) translate (13.997cm 14.997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3.4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2.9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2.4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1.9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1.4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10" draw:text-style-name="P6" draw:layer="layout" svg:x1="14.997cm" svg:y1="14.997cm" svg:x2="14.497cm" svg:y2="14.997cm">
            <text:p/>
          </draw:line>
          <draw:line draw:style-name="gr10" draw:text-style-name="P6" draw:layer="layout" svg:x1="14.998cm" svg:y1="11.998cm" svg:x2="14.498cm" svg:y2="11.998cm">
            <text:p/>
          </draw:line>
          <draw:custom-shape draw:style-name="gr6" draw:text-style-name="P6" draw:layer="layout" svg:width="3cm" svg:height="0.5cm" draw:transform="rotate (1.5707963267949) translate (10.998cm 14.99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0.498cm 14.99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9.998cm 14.99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10" draw:text-style-name="P6" draw:layer="layout" svg:x1="9.999cm" svg:y1="12cm" svg:x2="9.499cm" svg:y2="12cm">
            <text:p/>
          </draw:line>
          <draw:line draw:style-name="gr10" draw:text-style-name="P6" draw:layer="layout" svg:x1="10cm" svg:y1="15.001cm" svg:x2="9.5cm" svg:y2="15.001cm">
            <text:p/>
          </draw:line>
        </draw:g>
        <draw:g>
          <draw:custom-shape draw:style-name="gr42" draw:text-style-name="P6" draw:layer="layout" svg:width="2cm" svg:height="2cm" svg:x="1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4.5cm" svg:y1="7.5cm" svg:x2="15.5cm" svg:y2="7.5cm">
            <text:p/>
          </draw:line>
          <draw:line draw:style-name="gr43" draw:text-style-name="P6" draw:layer="layout" svg:x1="14.499cm" svg:y1="7.999cm" svg:x2="15.499cm" svg:y2="7.999cm">
            <text:p/>
          </draw:line>
          <draw:line draw:style-name="gr43" draw:text-style-name="P6" draw:layer="layout" svg:x1="14.498cm" svg:y1="8.498cm" svg:x2="15.498cm" svg:y2="8.498cm">
            <text:p/>
          </draw:line>
        </draw:g>
        <draw:line draw:style-name="gr44" draw:text-style-name="P6" draw:layer="layout" svg:x1="12.998cm" svg:y1="8.997cm" svg:x2="11.498cm" svg:y2="11.997cm">
          <text:p/>
        </draw:line>
        <draw:line draw:style-name="gr44" draw:text-style-name="P6" draw:layer="layout" svg:x1="12.498cm" svg:y1="8.997cm" svg:x2="10.998cm" svg:y2="11.997cm">
          <text:p/>
        </draw:line>
        <draw:line draw:style-name="gr44" draw:text-style-name="P6" draw:layer="layout" svg:x1="11.998cm" svg:y1="8.997cm" svg:x2="10.498cm" svg:y2="11.997cm">
          <text:p/>
        </draw:line>
        <draw:custom-shape draw:style-name="gr6" draw:text-style-name="P6" draw:layer="layout" svg:width="1cm" svg:height="2cm" svg:x="10cm" svg:y="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16.599cm" svg:y="7.0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5cm" draw:page-number="51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layer="layout" svg:width="14cm" svg:height="2.9cm" svg:x="6cm" svg:y="15.5cm">
          <draw:text-box>
            <text:p>The User Read imp then waits for the data source to finish what it's been given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line draw:style-name="gr39" draw:text-style-name="P6" draw:layer="layout" svg:x1="9.5cm" svg:y1="7.995cm" svg:x2="11.5cm" svg:y2="7.995cm">
          <text:p/>
        </draw:line>
        <presentation:notes draw:style-name="dp2">
          <draw:page-thumbnail draw:style-name="gr1" draw:layer="layout" svg:width="12.7cm" svg:height="9.526cm" svg:x="3.175cm" svg:y="1.905cm" draw:page-number="52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layer="layout" svg:width="14cm" svg:height="2.9cm" svg:x="6cm" svg:y="16cm">
          <draw:text-box>
            <text:p>The page cache reader examines the page cache and copies back any data held there</text:p>
          </draw:text-box>
        </draw:frame>
        <draw:rect draw:style-name="gr25" draw:text-style-name="P8" draw:layer="layout" svg:width="2.5cm" svg:height="2cm" svg:x="11.498cm" svg:y="6.998cm">
          <text:p text:style-name="P1"><text:span text:style-name="T10">pcache</text:span></text:p>
          <text:p text:style-name="P1"><text:span text:style-name="T10">Read</text:span></text:p>
        </draw:rect>
        <draw:g>
          <draw:custom-shape draw:style-name="gr29" draw:text-style-name="P6" draw:layer="layout" svg:width="2.5cm" svg:height="2.5cm" svg:x="16.5cm" svg:y="12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6" draw:layer="layout" svg:width="2.5cm" svg:height="2.5cm" svg:x="17cm" svg:y="12.5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6" draw:layer="layout" svg:width="2.5cm" svg:height="2.5cm" svg:x="17.5cm" svg:y="13cm">
            <text:p text:style-name="P1">Page</text:p>
            <text:p text:style-name="P1">Cache</text:p>
            <draw:enhanced-geometry svg:viewBox="0 0 21600 21600" draw:type="rectangle" draw:enhanced-path="M 0 0 L 21600 0 21600 21600 0 21600 0 0 Z N"/>
          </draw:custom-shape>
        </draw:g>
        <draw:custom-shape draw:style-name="gr6" draw:text-style-name="P6" draw:layer="layout" svg:width="3cm" svg:height="0.5cm" draw:transform="rotate (1.5707963267949) translate (13.997cm 14.996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6" draw:layer="layout" svg:width="3cm" svg:height="0.5cm" draw:transform="rotate (1.5707963267949) translate (13.498cm 14.99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6" draw:layer="layout" svg:width="3cm" svg:height="0.5cm" draw:transform="rotate (1.5707963267949) translate (12.998cm 14.99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6" draw:layer="layout" svg:width="3cm" svg:height="0.5cm" draw:transform="rotate (1.5707963267949) translate (12.498cm 14.99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6" draw:layer="layout" svg:width="3cm" svg:height="0.5cm" draw:transform="rotate (1.5707963267949) translate (11.998cm 14.99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6" draw:layer="layout" svg:width="3cm" svg:height="0.5cm" draw:transform="rotate (1.5707963267949) translate (11.498cm 14.997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10" draw:text-style-name="P6" draw:layer="layout" svg:x1="14.997cm" svg:y1="14.996cm" svg:x2="14.497cm" svg:y2="14.996cm">
          <text:p/>
        </draw:line>
        <draw:line draw:style-name="gr10" draw:text-style-name="P6" draw:layer="layout" svg:x1="14.998cm" svg:y1="11.997cm" svg:x2="14.498cm" svg:y2="11.997cm">
          <text:p/>
        </draw:line>
        <draw:custom-shape draw:style-name="gr3" draw:text-style-name="P6" draw:layer="layout" svg:width="3cm" svg:height="0.5cm" draw:transform="rotate (1.5707963267949) translate (10.998cm 14.99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3" draw:text-style-name="P6" draw:layer="layout" svg:width="3cm" svg:height="0.5cm" draw:transform="rotate (1.5707963267949) translate (10.498cm 14.99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6" draw:layer="layout" svg:width="3cm" svg:height="0.5cm" draw:transform="rotate (1.5707963267949) translate (9.998cm 14.99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line draw:style-name="gr10" draw:text-style-name="P6" draw:layer="layout" svg:x1="9.999cm" svg:y1="11.999cm" svg:x2="9.499cm" svg:y2="11.999cm">
          <text:p/>
        </draw:line>
        <draw:line draw:style-name="gr10" draw:text-style-name="P6" draw:layer="layout" svg:x1="10cm" svg:y1="15cm" svg:x2="9.5cm" svg:y2="15cm">
          <text:p/>
        </draw:line>
        <draw:line draw:style-name="gr33" draw:text-style-name="P6" draw:layer="layout" svg:x1="16.5cm" svg:y1="13.5cm" svg:x2="12cm" svg:y2="13.5cm">
          <text:p/>
        </draw:line>
        <draw:line draw:style-name="gr45" draw:text-style-name="P6" draw:layer="layout" svg:x1="13cm" svg:y1="9cm" svg:x2="13cm" svg:y2="10.5cm">
          <text:p/>
        </draw:line>
        <draw:line draw:style-name="gr10" draw:text-style-name="P6" draw:layer="layout" svg:x1="13cm" svg:y1="10.5cm" svg:x2="15.5cm" svg:y2="10.5cm">
          <text:p/>
        </draw:line>
        <draw:line draw:style-name="gr44" draw:text-style-name="P6" draw:layer="layout" svg:x1="15.5cm" svg:y1="10.5cm" svg:x2="15.5cm" svg:y2="13.5cm">
          <text:p/>
        </draw:line>
        <draw:line draw:style-name="gr39" draw:text-style-name="P6" draw:layer="layout" svg:x1="9.5cm" svg:y1="7.99cm" svg:x2="11.5cm" svg:y2="7.99cm">
          <text:p/>
        </draw:line>
        <presentation:notes draw:style-name="dp2">
          <draw:page-thumbnail draw:style-name="gr1" draw:layer="layout" svg:width="12.7cm" svg:height="9.526cm" svg:x="3.175cm" svg:y="1.905cm" draw:page-number="53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layer="layout" svg:width="14cm" svg:height="2.9cm" svg:x="6cm" svg:y="16cm">
          <draw:text-box>
            <text:p>As buffer sets are completed, they're marked and passed back</text:p>
          </draw:text-box>
        </draw:frame>
        <draw:rect draw:style-name="gr25" draw:text-style-name="P8" draw:layer="layout" svg:width="2.5cm" svg:height="2cm" svg:x="15.5cm" svg:y="7cm">
          <text:p text:style-name="P1"><text:span text:style-name="T10">pcache</text:span></text:p>
          <text:p text:style-name="P1"><text:span text:style-name="T10">Read</text:span></text:p>
        </draw:rect>
        <draw:g>
          <draw:custom-shape draw:style-name="gr46" draw:text-style-name="P6" draw:layer="layout" svg:width="2cm" svg:height="2cm" svg:x="11.499cm" svg:y="6.99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7" draw:text-style-name="P6" draw:layer="layout" svg:x1="12.999cm" svg:y1="7.499cm" svg:x2="11.999cm" svg:y2="7.499cm">
            <text:p/>
          </draw:line>
          <draw:line draw:style-name="gr47" draw:text-style-name="P6" draw:layer="layout" svg:x1="13cm" svg:y1="7.998cm" svg:x2="12cm" svg:y2="7.998cm">
            <text:p/>
          </draw:line>
          <draw:line draw:style-name="gr47" draw:text-style-name="P6" draw:layer="layout" svg:x1="13.001cm" svg:y1="8.497cm" svg:x2="12.001cm" svg:y2="8.497cm">
            <text:p/>
          </draw:line>
        </draw:g>
        <draw:custom-shape draw:style-name="gr6" draw:text-style-name="P6" draw:layer="layout" svg:width="1cm" svg:height="2cm" svg:x="13.999cm" svg:y="7.0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9.997cm" svg:y="7.09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5cm" draw:page-number="54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11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6" draw:layer="layout" svg:width="3cm" svg:height="5cm" svg:x="2cm" svg:y="5.5cm">
          <text:p text:style-name="P6">read()</text:p>
          <text:p text:style-name="P6">syscall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layer="layout" svg:width="14cm" svg:height="2.9cm" svg:x="6cm" svg:y="16cm">
          <draw:text-box>
            <text:p>Imps are asynchronous and can operate simultaneously - subject to flow control</text:p>
          </draw:text-box>
        </draw:frame>
        <draw:rect draw:style-name="gr25" draw:text-style-name="P8" draw:layer="layout" svg:width="2.5cm" svg:height="2cm" svg:x="20.5cm" svg:y="7cm">
          <text:p text:style-name="P1"><text:span text:style-name="T10">pcache</text:span></text:p>
          <text:p text:style-name="P1"><text:span text:style-name="T10">Read</text:span></text:p>
        </draw:rect>
        <draw:g>
          <draw:custom-shape draw:style-name="gr46" draw:text-style-name="P6" draw:layer="layout" svg:width="2cm" svg:height="2cm" svg:x="11.499cm" svg:y="8.29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7" draw:text-style-name="P6" draw:layer="layout" svg:x1="12.999cm" svg:y1="8.799cm" svg:x2="11.999cm" svg:y2="8.799cm">
            <text:p/>
          </draw:line>
          <draw:line draw:style-name="gr47" draw:text-style-name="P6" draw:layer="layout" svg:x1="13cm" svg:y1="9.298cm" svg:x2="12cm" svg:y2="9.298cm">
            <text:p/>
          </draw:line>
          <draw:line draw:style-name="gr47" draw:text-style-name="P6" draw:layer="layout" svg:x1="13.001cm" svg:y1="9.797cm" svg:x2="12.001cm" svg:y2="9.797cm">
            <text:p/>
          </draw:line>
        </draw:g>
        <draw:custom-shape draw:style-name="gr6" draw:text-style-name="P6" draw:layer="layout" svg:width="1cm" svg:height="2cm" svg:x="18.999cm" svg:y="8.2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9.997cm" svg:y="8.39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42" draw:text-style-name="P6" draw:layer="layout" svg:width="2cm" svg:height="2cm" svg:x="11.5cm" svg:y="5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2cm" svg:y1="6.199cm" svg:x2="13cm" svg:y2="6.199cm">
            <text:p/>
          </draw:line>
          <draw:line draw:style-name="gr43" draw:text-style-name="P6" draw:layer="layout" svg:x1="11.999cm" svg:y1="6.698cm" svg:x2="12.999cm" svg:y2="6.698cm">
            <text:p/>
          </draw:line>
          <draw:line draw:style-name="gr43" draw:text-style-name="P6" draw:layer="layout" svg:x1="11.998cm" svg:y1="7.197cm" svg:x2="12.998cm" svg:y2="7.197cm">
            <text:p/>
          </draw:line>
        </draw:g>
        <draw:g>
          <draw:custom-shape draw:style-name="gr42" draw:text-style-name="P6" draw:layer="layout" svg:width="2cm" svg:height="2cm" svg:x="14cm" svg:y="5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4.5cm" svg:y1="6.199cm" svg:x2="15.5cm" svg:y2="6.199cm">
            <text:p/>
          </draw:line>
          <draw:line draw:style-name="gr43" draw:text-style-name="P6" draw:layer="layout" svg:x1="14.499cm" svg:y1="6.698cm" svg:x2="15.499cm" svg:y2="6.698cm">
            <text:p/>
          </draw:line>
          <draw:line draw:style-name="gr43" draw:text-style-name="P6" draw:layer="layout" svg:x1="14.498cm" svg:y1="7.197cm" svg:x2="15.498cm" svg:y2="7.197cm">
            <text:p/>
          </draw:line>
        </draw:g>
        <draw:custom-shape draw:style-name="gr6" draw:text-style-name="P6" draw:layer="layout" svg:width="1cm" svg:height="2cm" svg:x="10cm" svg:y="5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18.999cm" svg:y="5.7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42" draw:text-style-name="P6" draw:layer="layout" svg:width="2cm" svg:height="2cm" svg:x="16.499cm" svg:y="5.6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6.999cm" svg:y1="6.198cm" svg:x2="17.999cm" svg:y2="6.198cm">
            <text:p/>
          </draw:line>
          <draw:line draw:style-name="gr43" draw:text-style-name="P6" draw:layer="layout" svg:x1="16.998cm" svg:y1="6.697cm" svg:x2="17.998cm" svg:y2="6.697cm">
            <text:p/>
          </draw:line>
          <draw:line draw:style-name="gr43" draw:text-style-name="P6" draw:layer="layout" svg:x1="16.997cm" svg:y1="7.196cm" svg:x2="17.997cm" svg:y2="7.196cm">
            <text:p/>
          </draw:line>
        </draw:g>
        <draw:g>
          <draw:custom-shape draw:style-name="gr46" draw:text-style-name="P6" draw:layer="layout" svg:width="2cm" svg:height="2cm" svg:x="13.998cm" svg:y="8.29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7" draw:text-style-name="P6" draw:layer="layout" svg:x1="15.498cm" svg:y1="8.798cm" svg:x2="14.498cm" svg:y2="8.798cm">
            <text:p/>
          </draw:line>
          <draw:line draw:style-name="gr47" draw:text-style-name="P6" draw:layer="layout" svg:x1="15.499cm" svg:y1="9.297cm" svg:x2="14.499cm" svg:y2="9.297cm">
            <text:p/>
          </draw:line>
          <draw:line draw:style-name="gr47" draw:text-style-name="P6" draw:layer="layout" svg:x1="15.5cm" svg:y1="9.796cm" svg:x2="14.5cm" svg:y2="9.796cm">
            <text:p/>
          </draw:line>
        </draw:g>
        <draw:g>
          <draw:custom-shape draw:style-name="gr48" draw:text-style-name="P6" draw:layer="layout" svg:width="2cm" svg:height="2cm" svg:x="16.498cm" svg:y="8.29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9" draw:text-style-name="P6" draw:layer="layout" svg:x1="17.998cm" svg:y1="8.798cm" svg:x2="16.998cm" svg:y2="8.798cm">
            <text:p/>
          </draw:line>
          <draw:line draw:style-name="gr49" draw:text-style-name="P6" draw:layer="layout" svg:x1="17.999cm" svg:y1="9.297cm" svg:x2="16.999cm" svg:y2="9.297cm">
            <text:p/>
          </draw:line>
          <draw:line draw:style-name="gr49" draw:text-style-name="P6" draw:layer="layout" svg:x1="18cm" svg:y1="9.796cm" svg:x2="17cm" svg:y2="9.796cm">
            <text:p/>
          </draw:line>
        </draw:g>
        <presentation:notes draw:style-name="dp2">
          <draw:page-thumbnail draw:style-name="gr1" draw:layer="layout" svg:width="12.7cm" svg:height="9.526cm" svg:x="3.175cm" svg:y="1.905cm" draw:page-number="55" presentation:class="page"/>
          <draw:frame presentation:style-name="pr8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11" draw:layer="layout" svg:width="3cm" svg:height="5cm" svg:x="2cm" svg:y="5.5cm">
          <text:p text:style-name="P6"><text:span text:style-name="T10">read()</text:span></text:p>
          <text:p text:style-name="P6"><text:span text:style-name="T10">syscall</text:span>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text-style-name="P14" draw:layer="layout" svg:width="14cm" svg:height="2.9cm" svg:x="6cm" svg:y="15.5cm">
          <draw:text-box>
            <text:p><text:span text:style-name="T10">The page cache reader may find missing data. It creates a filler imp to go and get it.</text:span>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presentation:notes draw:style-name="dp2">
          <draw:page-thumbnail draw:style-name="gr1" draw:layer="layout" svg:width="12.7cm" svg:height="9.526cm" svg:x="3.175cm" svg:y="1.905cm" draw:page-number="56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frame draw:style-name="gr41" draw:text-style-name="P14" draw:layer="layout" svg:width="14cm" svg:height="2.9cm" svg:x="6cm" svg:y="15.5cm">
          <draw:text-box>
            <text:p><text:span text:style-name="T10">The page filler is commanded to start filling from the first gap onwards</text:span></text:p>
          </draw:text-box>
        </draw:frame>
        <draw:rect draw:style-name="gr25" draw:text-style-name="P8" draw:layer="layout" svg:width="2.5cm" svg:height="2cm" svg:x="4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7.498cm" svg:y="7.998cm">
          <text:p text:style-name="P1"><text:span text:style-name="T10">pcache</text:span></text:p>
          <text:p text:style-name="P1"><text:span text:style-name="T10">Fill</text:span></text:p>
        </draw:rect>
        <draw:custom-shape draw:style-name="gr6" draw:text-style-name="P6" draw:layer="layout" svg:width="4cm" svg:height="0.5cm" svg:x="10cm" svg:y="6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6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7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7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8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10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8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9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9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10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11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12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6.4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0cm" svg:y1="6.5cm" svg:x2="10cm" svg:y2="6cm">
          <text:p/>
        </draw:line>
        <draw:line draw:style-name="gr10" draw:text-style-name="P6" draw:layer="layout" svg:x1="13.999cm" svg:y1="6.499cm" svg:x2="13.999cm" svg:y2="5.999cm">
          <text:p/>
        </draw:line>
        <draw:line draw:style-name="gr10" draw:text-style-name="P6" draw:layer="layout" svg:x1="13.998cm" svg:y1="13.498cm" svg:x2="13.998cm" svg:y2="12.998cm">
          <text:p/>
        </draw:line>
        <draw:line draw:style-name="gr10" draw:text-style-name="P6" draw:layer="layout" svg:x1="9.997cm" svg:y1="13.497cm" svg:x2="9.997cm" svg:y2="12.997cm">
          <text:p/>
        </draw:line>
        <draw:line draw:style-name="gr10" draw:text-style-name="P6" draw:layer="layout" svg:x1="9.5cm" svg:y1="7cm" svg:x2="9cm" svg:y2="7cm">
          <text:p/>
        </draw:line>
        <draw:line draw:style-name="gr10" draw:text-style-name="P6" draw:layer="layout" svg:x1="9.499cm" svg:y1="9.999cm" svg:x2="8.999cm" svg:y2="9.999cm">
          <text:p/>
        </draw:line>
        <draw:line draw:style-name="gr51" draw:text-style-name="P6" draw:layer="layout" svg:x1="6.498cm" svg:y1="8cm" svg:x2="8.999cm" svg:y2="7.999cm">
          <text:p/>
        </draw:line>
        <draw:line draw:style-name="gr10" draw:text-style-name="P6" draw:layer="layout" svg:x1="9cm" svg:y1="7cm" svg:x2="9cm" svg:y2="10cm">
          <text:p/>
        </draw:line>
        <draw:line draw:style-name="gr10" draw:text-style-name="P6" draw:layer="layout" svg:x1="14.498cm" svg:y1="8.499cm" svg:x2="15cm" svg:y2="8.5cm">
          <text:p/>
        </draw:line>
        <draw:line draw:style-name="gr10" draw:text-style-name="P6" draw:layer="layout" svg:x1="14.5cm" svg:y1="10cm" svg:x2="15cm" svg:y2="10cm">
          <text:p/>
        </draw:line>
        <draw:line draw:style-name="gr44" draw:text-style-name="P6" draw:layer="layout" svg:x1="17.5cm" svg:y1="8.999cm" svg:x2="14.999cm" svg:y2="8.998cm">
          <text:p/>
        </draw:line>
        <draw:line draw:style-name="gr10" draw:text-style-name="P6" draw:layer="layout" svg:x1="15cm" svg:y1="8.5cm" svg:x2="15cm" svg:y2="10cm">
          <text:p/>
        </draw:line>
        <presentation:notes draw:style-name="dp2">
          <draw:page-thumbnail draw:style-name="gr1" draw:layer="layout" svg:width="12.7cm" svg:height="9.526cm" svg:x="3.175cm" svg:y="1.905cm" draw:page-number="5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frame draw:style-name="gr41" draw:text-style-name="P14" draw:layer="layout" svg:width="14cm" svg:height="2.9cm" svg:x="6cm" svg:y="15.5cm">
          <draw:text-box>
            <text:p><text:span text:style-name="T10">The page cache filler handles readahead at this point.</text:span></text:p>
          </draw:text-box>
        </draw:frame>
        <draw:rect draw:style-name="gr25" draw:text-style-name="P8" draw:layer="layout" svg:width="2.5cm" svg:height="2cm" svg:x="4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7.498cm" svg:y="7.998cm">
          <text:p text:style-name="P1"><text:span text:style-name="T10">pcache</text:span></text:p>
          <text:p text:style-name="P1"><text:span text:style-name="T10">Fill</text:span></text:p>
        </draw:rect>
        <draw:custom-shape draw:style-name="gr6" draw:text-style-name="P6" draw:layer="layout" svg:width="4cm" svg:height="0.5cm" svg:x="9.999cm" svg:y="6.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6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7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7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8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10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8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9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9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10.9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11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4cm" svg:height="0.5cm" svg:x="9.99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12.4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cm" svg:height="0.5cm" svg:x="9.999cm" svg:y="6.499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0cm" svg:y1="6.5cm" svg:x2="10cm" svg:y2="6cm">
          <text:p/>
        </draw:line>
        <draw:line draw:style-name="gr10" draw:text-style-name="P6" draw:layer="layout" svg:x1="13.999cm" svg:y1="6.499cm" svg:x2="13.999cm" svg:y2="5.999cm">
          <text:p/>
        </draw:line>
        <draw:line draw:style-name="gr10" draw:text-style-name="P6" draw:layer="layout" svg:x1="13.998cm" svg:y1="13.498cm" svg:x2="13.998cm" svg:y2="12.998cm">
          <text:p/>
        </draw:line>
        <draw:line draw:style-name="gr10" draw:text-style-name="P6" draw:layer="layout" svg:x1="9.997cm" svg:y1="13.497cm" svg:x2="9.997cm" svg:y2="12.997cm">
          <text:p/>
        </draw:line>
        <draw:line draw:style-name="gr10" draw:text-style-name="P6" draw:layer="layout" svg:x1="9.5cm" svg:y1="7cm" svg:x2="9cm" svg:y2="7cm">
          <text:p/>
        </draw:line>
        <draw:line draw:style-name="gr10" draw:text-style-name="P6" draw:layer="layout" svg:x1="9.499cm" svg:y1="9.999cm" svg:x2="8.999cm" svg:y2="9.999cm">
          <text:p/>
        </draw:line>
        <draw:line draw:style-name="gr51" draw:text-style-name="P6" draw:layer="layout" svg:x1="6.498cm" svg:y1="8cm" svg:x2="8.999cm" svg:y2="7.999cm">
          <text:p/>
        </draw:line>
        <draw:line draw:style-name="gr10" draw:text-style-name="P6" draw:layer="layout" svg:x1="9cm" svg:y1="7cm" svg:x2="9cm" svg:y2="10cm">
          <text:p/>
        </draw:line>
        <draw:line draw:style-name="gr10" draw:text-style-name="P6" draw:layer="layout" svg:x1="14.498cm" svg:y1="8.499cm" svg:x2="15cm" svg:y2="8.5cm">
          <text:p/>
        </draw:line>
        <draw:line draw:style-name="gr10" draw:text-style-name="P6" draw:layer="layout" svg:x1="14.5cm" svg:y1="13cm" svg:x2="15cm" svg:y2="13cm">
          <text:p/>
        </draw:line>
        <draw:line draw:style-name="gr44" draw:text-style-name="P6" draw:layer="layout" svg:x1="17.5cm" svg:y1="8.999cm" svg:x2="14.999cm" svg:y2="8.998cm">
          <text:p/>
        </draw:line>
        <draw:line draw:style-name="gr10" draw:text-style-name="P6" draw:layer="layout" svg:x1="15cm" svg:y1="8.5cm" svg:x2="15cm" svg:y2="13cm">
          <text:p/>
        </draw:line>
        <presentation:notes draw:style-name="dp2">
          <draw:page-thumbnail draw:style-name="gr1" draw:layer="layout" svg:width="12.7cm" svg:height="9.526cm" svg:x="3.175cm" svg:y="1.905cm" draw:page-number="5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11" draw:layer="layout" svg:width="3cm" svg:height="5cm" svg:x="2cm" svg:y="5.5cm">
          <text:p text:style-name="P6"><text:span text:style-name="T10">read()</text:span></text:p>
          <text:p text:style-name="P6"><text:span text:style-name="T10">syscall</text:span>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text-style-name="P14" draw:layer="layout" svg:width="14cm" svg:height="2.9cm" svg:x="6cm" svg:y="15.5cm">
          <draw:text-box>
            <text:p><text:span text:style-name="T10">The page cache reader waits for the filler to fill in missing pages.</text:span>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draw:line draw:style-name="gr39" draw:text-style-name="P6" draw:layer="layout" svg:x1="14cm" svg:y1="7.995cm" svg:x2="16cm" svg:y2="7.995cm">
          <text:p/>
        </draw:line>
        <presentation:notes draw:style-name="dp2">
          <draw:page-thumbnail draw:style-name="gr1" draw:layer="layout" svg:width="12.7cm" svg:height="9.526cm" svg:x="3.175cm" svg:y="1.905cm" draw:page-number="5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0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38" draw:text-style-name="P11" draw:layer="layout" svg:width="3cm" svg:height="5cm" svg:x="2cm" svg:y="5.5cm">
          <text:p text:style-name="P6"><text:span text:style-name="T10">read()</text:span></text:p>
          <text:p text:style-name="P6"><text:span text:style-name="T10">syscall</text:span></text:p>
          <draw:enhanced-geometry svg:viewBox="0 0 21600 21600" draw:type="rectangle" draw:enhanced-path="M 0 0 L 21600 0 21600 21600 0 21600 0 0 Z N"/>
        </draw:custom-shape>
        <draw:line draw:style-name="gr39" draw:text-style-name="P6" draw:layer="layout" svg:x1="5cm" svg:y1="8cm" svg:x2="7cm" svg:y2="8cm">
          <text:p/>
        </draw:line>
        <draw:frame draw:style-name="gr41" draw:text-style-name="P14" draw:layer="layout" svg:width="14cm" svg:height="2.9cm" svg:x="6cm" svg:y="15.5cm">
          <draw:text-box>
            <text:p><text:span text:style-name="T10">The page cache filler creates a data source imp (eg. Ext2 Read)</text:span>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draw:rect draw:style-name="gr26" draw:text-style-name="P8" draw:layer="layout" svg:width="2.5cm" svg:height="2cm" svg:x="20.497cm" svg:y="6.997cm">
          <text:p text:style-name="P1"><text:span text:style-name="T10">Data</text:span></text:p>
          <text:p text:style-name="P1"><text:span text:style-name="T10">Source</text:span></text:p>
        </draw:rect>
        <presentation:notes draw:style-name="dp2">
          <draw:page-thumbnail draw:style-name="gr1" draw:layer="layout" svg:width="12.7cm" svg:height="9.526cm" svg:x="3.175cm" svg:y="1.905cm" draw:page-number="6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pcache</text:span></text:p>
          <text:p text:style-name="P1"><text:span text:style-name="T10">Fill</text:span></text:p>
        </draw:rect>
        <draw:frame draw:style-name="gr41" draw:text-style-name="P14" draw:layer="layout" svg:width="14cm" svg:height="2.9cm" svg:x="6cm" svg:y="15.5cm">
          <draw:text-box>
            <text:p><text:span text:style-name="T10">The page cache filler packages page fragments to-be-filled into buffer sets and passes them to the data source to fill</text:span></text:p>
          </draw:text-box>
        </draw:frame>
        <draw:rect draw:style-name="gr26" draw:text-style-name="P8" draw:layer="layout" svg:width="2.5cm" svg:height="2cm" svg:x="17.998cm" svg:y="6.998cm">
          <text:p text:style-name="P1"><text:span text:style-name="T10">Data</text:span></text:p>
          <text:p text:style-name="P1"><text:span text:style-name="T10">Source</text:span></text:p>
        </draw:rect>
        <draw:g>
          <draw:custom-shape draw:style-name="gr42" draw:text-style-name="P6" draw:layer="layout" svg:width="2cm" svg:height="2cm" svg:x="11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2cm" svg:y1="7.5cm" svg:x2="13cm" svg:y2="7.5cm">
            <text:p/>
          </draw:line>
          <draw:line draw:style-name="gr43" draw:text-style-name="P6" draw:layer="layout" svg:x1="11.999cm" svg:y1="7.999cm" svg:x2="12.999cm" svg:y2="7.999cm">
            <text:p/>
          </draw:line>
          <draw:line draw:style-name="gr43" draw:text-style-name="P6" draw:layer="layout" svg:x1="11.998cm" svg:y1="8.498cm" svg:x2="12.998cm" svg:y2="8.498cm">
            <text:p/>
          </draw:line>
        </draw:g>
        <draw:line draw:style-name="gr44" draw:text-style-name="P6" draw:layer="layout" svg:x1="15.497cm" svg:y1="8.997cm" svg:x2="13.997cm" svg:y2="11.997cm">
          <text:p/>
        </draw:line>
        <draw:line draw:style-name="gr44" draw:text-style-name="P6" draw:layer="layout" svg:x1="14.997cm" svg:y1="8.997cm" svg:x2="13.497cm" svg:y2="11.997cm">
          <text:p/>
        </draw:line>
        <draw:line draw:style-name="gr44" draw:text-style-name="P6" draw:layer="layout" svg:x1="14.497cm" svg:y1="8.997cm" svg:x2="12.997cm" svg:y2="11.997cm">
          <text:p/>
        </draw:line>
        <draw:g>
          <draw:custom-shape draw:style-name="gr6" draw:text-style-name="P6" draw:layer="layout" svg:width="3cm" svg:height="0.5cm" draw:transform="rotate (1.5707963267949) translate (13.997cm 14.997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3.4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2.9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2.4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1.9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1.498cm 14.998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10" draw:text-style-name="P6" draw:layer="layout" svg:x1="14.997cm" svg:y1="14.997cm" svg:x2="14.497cm" svg:y2="14.997cm">
            <text:p/>
          </draw:line>
          <draw:line draw:style-name="gr10" draw:text-style-name="P6" draw:layer="layout" svg:x1="14.998cm" svg:y1="11.998cm" svg:x2="14.498cm" svg:y2="11.998cm">
            <text:p/>
          </draw:line>
          <draw:custom-shape draw:style-name="gr6" draw:text-style-name="P6" draw:layer="layout" svg:width="3cm" svg:height="0.5cm" draw:transform="rotate (1.5707963267949) translate (10.998cm 14.99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10.498cm 14.99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6" draw:text-style-name="P6" draw:layer="layout" svg:width="3cm" svg:height="0.5cm" draw:transform="rotate (1.5707963267949) translate (9.998cm 14.999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10" draw:text-style-name="P6" draw:layer="layout" svg:x1="9.999cm" svg:y1="12cm" svg:x2="9.499cm" svg:y2="12cm">
            <text:p/>
          </draw:line>
          <draw:line draw:style-name="gr10" draw:text-style-name="P6" draw:layer="layout" svg:x1="10cm" svg:y1="15.001cm" svg:x2="9.5cm" svg:y2="15.001cm">
            <text:p/>
          </draw:line>
        </draw:g>
        <draw:g>
          <draw:custom-shape draw:style-name="gr42" draw:text-style-name="P6" draw:layer="layout" svg:width="2cm" svg:height="2cm" svg:x="14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4.5cm" svg:y1="7.5cm" svg:x2="15.5cm" svg:y2="7.5cm">
            <text:p/>
          </draw:line>
          <draw:line draw:style-name="gr43" draw:text-style-name="P6" draw:layer="layout" svg:x1="14.499cm" svg:y1="7.999cm" svg:x2="15.499cm" svg:y2="7.999cm">
            <text:p/>
          </draw:line>
          <draw:line draw:style-name="gr43" draw:text-style-name="P6" draw:layer="layout" svg:x1="14.498cm" svg:y1="8.498cm" svg:x2="15.498cm" svg:y2="8.498cm">
            <text:p/>
          </draw:line>
        </draw:g>
        <draw:line draw:style-name="gr44" draw:text-style-name="P6" draw:layer="layout" svg:x1="12.998cm" svg:y1="8.997cm" svg:x2="11.498cm" svg:y2="11.997cm">
          <text:p/>
        </draw:line>
        <draw:line draw:style-name="gr44" draw:text-style-name="P6" draw:layer="layout" svg:x1="12.498cm" svg:y1="8.997cm" svg:x2="10.998cm" svg:y2="11.997cm">
          <text:p/>
        </draw:line>
        <draw:line draw:style-name="gr44" draw:text-style-name="P6" draw:layer="layout" svg:x1="11.998cm" svg:y1="8.997cm" svg:x2="10.498cm" svg:y2="11.997cm">
          <text:p/>
        </draw:line>
        <draw:custom-shape draw:style-name="gr6" draw:text-style-name="P6" draw:layer="layout" svg:width="1cm" svg:height="2cm" svg:x="10cm" svg:y="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16.599cm" svg:y="7.0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5cm" draw:page-number="6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pcache</text:span></text:p>
          <text:p text:style-name="P1"><text:span text:style-name="T10">Fill</text:span></text:p>
        </draw:rect>
        <draw:frame draw:style-name="gr41" draw:text-style-name="P14" draw:layer="layout" svg:width="14cm" svg:height="2.9cm" svg:x="6cm" svg:y="16cm">
          <draw:text-box>
            <text:p><text:span text:style-name="T10">As buffer sets are completed, they're marked and passed back</text:span></text:p>
          </draw:text-box>
        </draw:frame>
        <draw:rect draw:style-name="gr26" draw:text-style-name="P8" draw:layer="layout" svg:width="2.5cm" svg:height="2cm" svg:x="15.5cm" svg:y="7cm">
          <text:p text:style-name="P1"><text:span text:style-name="T10">Data</text:span></text:p>
          <text:p text:style-name="P1"><text:span text:style-name="T10">Source</text:span></text:p>
        </draw:rect>
        <draw:g>
          <draw:custom-shape draw:style-name="gr46" draw:text-style-name="P6" draw:layer="layout" svg:width="2cm" svg:height="2cm" svg:x="11.499cm" svg:y="6.99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7" draw:text-style-name="P6" draw:layer="layout" svg:x1="12.999cm" svg:y1="7.499cm" svg:x2="11.999cm" svg:y2="7.499cm">
            <text:p/>
          </draw:line>
          <draw:line draw:style-name="gr47" draw:text-style-name="P6" draw:layer="layout" svg:x1="13cm" svg:y1="7.998cm" svg:x2="12cm" svg:y2="7.998cm">
            <text:p/>
          </draw:line>
          <draw:line draw:style-name="gr47" draw:text-style-name="P6" draw:layer="layout" svg:x1="13.001cm" svg:y1="8.497cm" svg:x2="12.001cm" svg:y2="8.497cm">
            <text:p/>
          </draw:line>
        </draw:g>
        <draw:custom-shape draw:style-name="gr6" draw:text-style-name="P6" draw:layer="layout" svg:width="1cm" svg:height="2cm" svg:x="13.999cm" svg:y="7.0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9.997cm" svg:y="7.09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5cm" draw:page-number="62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pcache</text:span></text:p>
          <text:p text:style-name="P1"><text:span text:style-name="T10">Fill</text:span></text:p>
        </draw:rect>
        <draw:frame draw:style-name="gr41" draw:text-style-name="P14" draw:layer="layout" svg:width="14cm" svg:height="2.9cm" svg:x="6cm" svg:y="16cm">
          <draw:text-box>
            <text:p><text:span text:style-name="T10">Imps are asynchronous and can operate simultaneously - subject to flow control</text:span></text:p>
          </draw:text-box>
        </draw:frame>
        <draw:rect draw:style-name="gr26" draw:text-style-name="P8" draw:layer="layout" svg:width="2.5cm" svg:height="2cm" svg:x="20.5cm" svg:y="7cm">
          <text:p text:style-name="P1"><text:span text:style-name="T10">Data</text:span></text:p>
          <text:p text:style-name="P1"><text:span text:style-name="T10">Source</text:span></text:p>
        </draw:rect>
        <draw:g>
          <draw:custom-shape draw:style-name="gr46" draw:text-style-name="P6" draw:layer="layout" svg:width="2cm" svg:height="2cm" svg:x="11.499cm" svg:y="8.299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7" draw:text-style-name="P6" draw:layer="layout" svg:x1="12.999cm" svg:y1="8.799cm" svg:x2="11.999cm" svg:y2="8.799cm">
            <text:p/>
          </draw:line>
          <draw:line draw:style-name="gr47" draw:text-style-name="P6" draw:layer="layout" svg:x1="13cm" svg:y1="9.298cm" svg:x2="12cm" svg:y2="9.298cm">
            <text:p/>
          </draw:line>
          <draw:line draw:style-name="gr47" draw:text-style-name="P6" draw:layer="layout" svg:x1="13.001cm" svg:y1="9.797cm" svg:x2="12.001cm" svg:y2="9.797cm">
            <text:p/>
          </draw:line>
        </draw:g>
        <draw:custom-shape draw:style-name="gr6" draw:text-style-name="P6" draw:layer="layout" svg:width="1cm" svg:height="2cm" svg:x="18.999cm" svg:y="8.299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9.997cm" svg:y="8.398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42" draw:text-style-name="P6" draw:layer="layout" svg:width="2cm" svg:height="2cm" svg:x="11.5cm" svg:y="5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2cm" svg:y1="6.199cm" svg:x2="13cm" svg:y2="6.199cm">
            <text:p/>
          </draw:line>
          <draw:line draw:style-name="gr43" draw:text-style-name="P6" draw:layer="layout" svg:x1="11.999cm" svg:y1="6.698cm" svg:x2="12.999cm" svg:y2="6.698cm">
            <text:p/>
          </draw:line>
          <draw:line draw:style-name="gr43" draw:text-style-name="P6" draw:layer="layout" svg:x1="11.998cm" svg:y1="7.197cm" svg:x2="12.998cm" svg:y2="7.197cm">
            <text:p/>
          </draw:line>
        </draw:g>
        <draw:g>
          <draw:custom-shape draw:style-name="gr42" draw:text-style-name="P6" draw:layer="layout" svg:width="2cm" svg:height="2cm" svg:x="14cm" svg:y="5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4.5cm" svg:y1="6.199cm" svg:x2="15.5cm" svg:y2="6.199cm">
            <text:p/>
          </draw:line>
          <draw:line draw:style-name="gr43" draw:text-style-name="P6" draw:layer="layout" svg:x1="14.499cm" svg:y1="6.698cm" svg:x2="15.499cm" svg:y2="6.698cm">
            <text:p/>
          </draw:line>
          <draw:line draw:style-name="gr43" draw:text-style-name="P6" draw:layer="layout" svg:x1="14.498cm" svg:y1="7.197cm" svg:x2="15.498cm" svg:y2="7.197cm">
            <text:p/>
          </draw:line>
        </draw:g>
        <draw:custom-shape draw:style-name="gr6" draw:text-style-name="P6" draw:layer="layout" svg:width="1cm" svg:height="2cm" svg:x="10cm" svg:y="5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6" draw:layer="layout" svg:width="1cm" svg:height="2cm" svg:x="18.999cm" svg:y="5.7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42" draw:text-style-name="P6" draw:layer="layout" svg:width="2cm" svg:height="2cm" svg:x="16.499cm" svg:y="5.6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3" draw:text-style-name="P6" draw:layer="layout" svg:x1="16.999cm" svg:y1="6.198cm" svg:x2="17.999cm" svg:y2="6.198cm">
            <text:p/>
          </draw:line>
          <draw:line draw:style-name="gr43" draw:text-style-name="P6" draw:layer="layout" svg:x1="16.998cm" svg:y1="6.697cm" svg:x2="17.998cm" svg:y2="6.697cm">
            <text:p/>
          </draw:line>
          <draw:line draw:style-name="gr43" draw:text-style-name="P6" draw:layer="layout" svg:x1="16.997cm" svg:y1="7.196cm" svg:x2="17.997cm" svg:y2="7.196cm">
            <text:p/>
          </draw:line>
        </draw:g>
        <draw:g>
          <draw:custom-shape draw:style-name="gr46" draw:text-style-name="P6" draw:layer="layout" svg:width="2cm" svg:height="2cm" svg:x="13.998cm" svg:y="8.29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7" draw:text-style-name="P6" draw:layer="layout" svg:x1="15.498cm" svg:y1="8.798cm" svg:x2="14.498cm" svg:y2="8.798cm">
            <text:p/>
          </draw:line>
          <draw:line draw:style-name="gr47" draw:text-style-name="P6" draw:layer="layout" svg:x1="15.499cm" svg:y1="9.297cm" svg:x2="14.499cm" svg:y2="9.297cm">
            <text:p/>
          </draw:line>
          <draw:line draw:style-name="gr47" draw:text-style-name="P6" draw:layer="layout" svg:x1="15.5cm" svg:y1="9.796cm" svg:x2="14.5cm" svg:y2="9.796cm">
            <text:p/>
          </draw:line>
        </draw:g>
        <draw:g>
          <draw:custom-shape draw:style-name="gr48" draw:text-style-name="P6" draw:layer="layout" svg:width="2cm" svg:height="2cm" svg:x="16.498cm" svg:y="8.29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49" draw:text-style-name="P6" draw:layer="layout" svg:x1="17.998cm" svg:y1="8.798cm" svg:x2="16.998cm" svg:y2="8.798cm">
            <text:p/>
          </draw:line>
          <draw:line draw:style-name="gr49" draw:text-style-name="P6" draw:layer="layout" svg:x1="17.999cm" svg:y1="9.297cm" svg:x2="16.999cm" svg:y2="9.297cm">
            <text:p/>
          </draw:line>
          <draw:line draw:style-name="gr49" draw:text-style-name="P6" draw:layer="layout" svg:x1="18cm" svg:y1="9.796cm" svg:x2="17cm" svg:y2="9.796cm">
            <text:p/>
          </draw:line>
        </draw:g>
        <presentation:notes draw:style-name="dp2">
          <draw:page-thumbnail draw:style-name="gr1" draw:layer="layout" svg:width="12.7cm" svg:height="9.526cm" svg:x="3.175cm" svg:y="1.905cm" draw:page-number="63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4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: Signal handling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52" draw:text-style-name="P11" draw:layer="layout" svg:width="3cm" svg:height="5cm" svg:x="2cm" svg:y="5.5cm">
          <text:p text:style-name="P6"><text:span text:style-name="T10">read()</text:span></text:p>
          <text:p text:style-name="P6"><text:span text:style-name="T10">syscall</text:span></text:p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14cm" svg:height="2.9cm" svg:x="6cm" svg:y="15.5cm">
          <draw:text-box>
            <text:p><text:span text:style-name="T10">There may be a number of imps in a pipeline waiting on each other</text:span>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draw:rect draw:style-name="gr26" draw:text-style-name="P8" draw:layer="layout" svg:width="2.5cm" svg:height="2cm" svg:x="20.497cm" svg:y="6.997cm">
          <text:p text:style-name="P1"><text:span text:style-name="T10">Data</text:span></text:p>
          <text:p text:style-name="P1"><text:span text:style-name="T10">Source</text:span></text:p>
        </draw:rect>
        <draw:line draw:style-name="gr39" draw:text-style-name="P6" draw:layer="layout" svg:x1="5cm" svg:y1="7.942cm" svg:x2="7cm" svg:y2="7.942cm">
          <text:p/>
        </draw:line>
        <draw:line draw:style-name="gr39" draw:text-style-name="P6" draw:layer="layout" svg:x1="9.4cm" svg:y1="7.942cm" svg:x2="11.4cm" svg:y2="7.942cm">
          <text:p/>
        </draw:line>
        <draw:line draw:style-name="gr39" draw:text-style-name="P6" draw:layer="layout" svg:x1="13.9cm" svg:y1="7.942cm" svg:x2="15.9cm" svg:y2="7.942cm">
          <text:p/>
        </draw:line>
        <draw:line draw:style-name="gr39" draw:text-style-name="P6" draw:layer="layout" svg:x1="18.5cm" svg:y1="7.942cm" svg:x2="20.5cm" svg:y2="7.942cm">
          <text:p/>
        </draw:line>
        <presentation:notes draw:style-name="dp2">
          <draw:page-thumbnail draw:style-name="gr1" draw:layer="layout" svg:width="12.7cm" svg:height="9.526cm" svg:x="3.175cm" svg:y="1.905cm" draw:page-number="6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5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: Signal handling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53" draw:text-style-name="P11" draw:layer="layout" svg:width="3cm" svg:height="5cm" svg:x="2cm" svg:y="5.5cm">
          <text:p text:style-name="P6"><text:span text:style-name="T10">read()</text:span></text:p>
          <text:p text:style-name="P6"><text:span text:style-name="T10">syscall</text:span></text:p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14cm" svg:height="2.9cm" svg:x="6cm" svg:y="15.5cm">
          <draw:text-box>
            <text:p><text:span text:style-name="T10">Userspace is hit with a signal (eg. CTRL-C)</text:span>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draw:rect draw:style-name="gr26" draw:text-style-name="P8" draw:layer="layout" svg:width="2.5cm" svg:height="2cm" svg:x="20.497cm" svg:y="6.997cm">
          <text:p text:style-name="P1"><text:span text:style-name="T10">Data</text:span></text:p>
          <text:p text:style-name="P1"><text:span text:style-name="T10">Source</text:span></text:p>
        </draw:rect>
        <draw:line draw:style-name="gr39" draw:text-style-name="P6" draw:layer="layout" svg:x1="9.4cm" svg:y1="7.935cm" svg:x2="11.4cm" svg:y2="7.935cm">
          <text:p/>
        </draw:line>
        <draw:line draw:style-name="gr39" draw:text-style-name="P6" draw:layer="layout" svg:x1="13.9cm" svg:y1="7.935cm" svg:x2="15.9cm" svg:y2="7.935cm">
          <text:p/>
        </draw:line>
        <draw:line draw:style-name="gr39" draw:text-style-name="P6" draw:layer="layout" svg:x1="18.5cm" svg:y1="7.935cm" svg:x2="20.5cm" svg:y2="7.935cm">
          <text:p/>
        </draw:line>
        <presentation:notes draw:style-name="dp2">
          <draw:page-thumbnail draw:style-name="gr1" draw:layer="layout" svg:width="12.7cm" svg:height="9.526cm" svg:x="3.175cm" svg:y="1.905cm" draw:page-number="6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6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: Signal handling</text:p>
          </draw:text-box>
        </draw:frame>
        <draw:rect draw:style-name="gr25" draw:text-style-name="P8" draw:layer="layout" svg:width="2.5cm" svg:height="2cm" svg:x="6.999cm" svg:y="6.999cm">
          <text:p text:style-name="P1"><text:span text:style-name="T10">User</text:span></text:p>
          <text:p text:style-name="P1"><text:span text:style-name="T10">Read</text:span></text:p>
        </draw:rect>
        <draw:custom-shape draw:style-name="gr53" draw:text-style-name="P11" draw:layer="layout" svg:width="3cm" svg:height="5cm" svg:x="2cm" svg:y="5.5cm">
          <text:p text:style-name="P6"><text:span text:style-name="T10">read()</text:span></text:p>
          <text:p text:style-name="P6"><text:span text:style-name="T10">syscall</text:span></text:p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14cm" svg:height="2.9cm" svg:x="6cm" svg:y="15.5cm">
          <draw:text-box>
            <text:p><text:span text:style-name="T10">The syscall handler sends a </text:span><text:span text:style-name="T11">cancellation</text:span><text:span text:style-name="T15"> event to the User Read imp and this propagates to the appropriate place.</text:span></text:p>
          </draw:text-box>
        </draw:frame>
        <draw:rect draw:style-name="gr25" draw:text-style-name="P8" draw:layer="layout" svg:width="2.5cm" svg:height="2cm" svg:x="11.5cm" svg:y="7cm">
          <text:p text:style-name="P1"><text:span text:style-name="T10">pcache</text:span></text:p>
          <text:p text:style-name="P1"><text:span text:style-name="T10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draw:rect draw:style-name="gr26" draw:text-style-name="P8" draw:layer="layout" svg:width="2.5cm" svg:height="2cm" svg:x="20.497cm" svg:y="6.997cm">
          <text:p text:style-name="P1"><text:span text:style-name="T10">Data</text:span></text:p>
          <text:p text:style-name="P1"><text:span text:style-name="T10">Source</text:span></text:p>
        </draw:rect>
        <draw:line draw:style-name="gr16" draw:text-style-name="P6" draw:layer="layout" svg:x1="5.001cm" svg:y1="8cm" svg:x2="7.001cm" svg:y2="8cm">
          <text:p/>
        </draw:line>
        <draw:line draw:style-name="gr16" draw:text-style-name="P6" draw:layer="layout" svg:x1="9.5cm" svg:y1="8cm" svg:x2="11.5cm" svg:y2="8cm">
          <text:p/>
        </draw:line>
        <draw:line draw:style-name="gr16" draw:text-style-name="P6" draw:layer="layout" svg:x1="13.999cm" svg:y1="8cm" svg:x2="15.999cm" svg:y2="8cm">
          <text:p/>
        </draw:line>
        <draw:line draw:style-name="gr39" draw:text-style-name="P6" draw:layer="layout" svg:x1="18.5cm" svg:y1="8cm" svg:x2="20.5cm" svg:y2="8cm">
          <text:p/>
        </draw:line>
        <presentation:notes draw:style-name="dp2">
          <draw:page-thumbnail draw:style-name="gr1" draw:layer="layout" svg:width="12.7cm" svg:height="9.526cm" svg:x="3.175cm" svg:y="1.905cm" draw:page-number="66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7" draw:style-name="dp1" draw:master-page-name="content" presentation:presentation-page-layout-name="AL2T1">
        <draw:frame presentation:style-name="pr6" draw:layer="layout" svg:width="23.8cm" svg:height="1.868cm" svg:x="1.697cm" svg:y="2.778cm" presentation:class="title" presentation:user-transformed="true">
          <draw:text-box>
            <text:p>Imp process: Signal handling</text:p>
          </draw:text-box>
        </draw:frame>
        <draw:rect draw:style-name="gr54" draw:text-style-name="P15" draw:layer="layout" svg:width="2.5cm" svg:height="2cm" svg:x="6.999cm" svg:y="6.999cm">
          <text:p text:style-name="P1"><text:span text:style-name="T16">User</text:span></text:p>
          <text:p text:style-name="P1"><text:span text:style-name="T16">Read</text:span></text:p>
        </draw:rect>
        <draw:custom-shape draw:style-name="gr55" draw:text-style-name="P16" draw:layer="layout" svg:width="3cm" svg:height="5cm" svg:x="2cm" svg:y="5.5cm">
          <text:p text:style-name="P6"><text:span text:style-name="T16">read()</text:span></text:p>
          <text:p text:style-name="P6"><text:span text:style-name="T16">syscall</text:span></text:p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14cm" svg:height="2.9cm" svg:x="6cm" svg:y="15.5cm">
          <draw:text-box>
            <text:p><text:span text:style-name="T10">Some imps may continue running; others go away. </text:span><text:span text:style-name="T17">Imps do not see signals.</text:span></text:p>
          </draw:text-box>
        </draw:frame>
        <draw:rect draw:style-name="gr54" draw:text-style-name="P15" draw:layer="layout" svg:width="2.5cm" svg:height="2cm" svg:x="11.5cm" svg:y="7cm">
          <text:p text:style-name="P1"><text:span text:style-name="T16">pcache</text:span></text:p>
          <text:p text:style-name="P1"><text:span text:style-name="T16">Read</text:span></text:p>
        </draw:rect>
        <draw:rect draw:style-name="gr25" draw:text-style-name="P8" draw:layer="layout" svg:width="2.5cm" svg:height="2cm" svg:x="15.998cm" svg:y="6.998cm">
          <text:p text:style-name="P1"><text:span text:style-name="T10">pcache</text:span></text:p>
          <text:p text:style-name="P1"><text:span text:style-name="T10">Fill</text:span></text:p>
        </draw:rect>
        <draw:rect draw:style-name="gr26" draw:text-style-name="P8" draw:layer="layout" svg:width="2.5cm" svg:height="2cm" svg:x="20.497cm" svg:y="6.997cm">
          <text:p text:style-name="P1"><text:span text:style-name="T10">Data</text:span></text:p>
          <text:p text:style-name="P1"><text:span text:style-name="T10">Source</text:span></text:p>
        </draw:rect>
        <draw:line draw:style-name="gr39" draw:text-style-name="P6" draw:layer="layout" svg:x1="18.5cm" svg:y1="7.995cm" svg:x2="20.5cm" svg:y2="7.995cm">
          <text:p/>
        </draw:line>
        <presentation:notes draw:style-name="dp2">
          <draw:page-thumbnail draw:style-name="gr1" draw:layer="layout" svg:width="12.7cm" svg:height="9.526cm" svg:x="3.175cm" svg:y="1.905cm" draw:page-number="6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DejaVu Sans1" svg:font-family="'DejaVu Sans'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xi Sans2" svg:font-family="'Luxi Sans'" style:font-pitch="variable"/>
    <style:font-face style:name="Tahoma1" svg:font-family="Tahoma" style:font-pitch="variable"/>
    <style:font-face style:name="Nimbus Mono L" svg:font-family="'Nimbus Mono L'" style:font-family-generic="modern" style:font-pitch="variable"/>
    <style:font-face style:name="Nimbus Sans1" svg:font-family="'Nimbus Sans'" style:font-family-generic="modern" style:font-pitch="variable"/>
    <style:font-face style:name="Liberation Sans" svg:font-family="'Liberation Sans'" style:font-family-generic="roman" style:font-pitch="variable"/>
    <style:font-face style:name="Luxi Sans" svg:font-family="'Luxi Sans'" style:font-family-generic="roman" style:font-pitch="variable"/>
    <style:font-face style:name="Luxi Sans1" svg:font-family="'Luxi Sans'" style:font-adornments="Bold" style:font-family-generic="roman" style:font-pitch="variable"/>
    <style:font-face style:name="Nimbus Sans" svg:font-family="'Nimbus Sans'" style:font-family-generic="roman" style:font-pitch="variable"/>
    <style:font-face style:name="Nimbus Sans L" svg:font-family="'Nimbus Sans L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Nimbus Sans2" svg:font-family="'Nimbus Sans'" style:font-family-generic="swiss" style:font-pitch="variable"/>
    <style:font-face style:name="Nimbus Sans L1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Hatch_20_2" draw:display-name="Hatch 2" draw:style="double" draw:color="#e6e6ff" draw:distance="0.076cm" draw:rotation="450"/>
    <draw:hatch draw:name="Hatch_20_4" draw:display-name="Hatch 4" draw:style="double" draw:color="#ffd320" draw:distance="0.076cm" draw:rotation="45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Luxi Sans2" style:font-size-asian="24pt" style:language-asian="zxx" style:country-asian="none" style:font-name-complex="Luxi Sans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="Arrow" draw:marker-start-width="0.3cm" draw:marker-start-center="false" draw:marker-end-width="0.3cm" draw:marker-end-center="false" draw:fill="solid" draw:fill-color="#00b8ff" draw:fill-gradient-name="Gradient_20_8" draw:fill-hatch-name="Hatch_20_1" draw:fill-image-name="Bitmape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horndale AMT" fo:font-family="'Thorndale AMT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Luxi Sans2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dhat-background" style:family="presentation">
      <style:graphic-properties draw:stroke="none" draw:stroke-dash="Dashed_20__28_var_29_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redhat-backgroundobjects" style:family="presentation">
      <style:graphic-properties draw:shadow="hidden" draw:shadow-offset-x="0.3cm" draw:shadow-offset-y="0.3cm" draw:shadow-color="#808080"/>
    </style:style>
    <style:style style:name="redhat-notes" style:family="presentation">
      <style:graphic-properties draw:stroke="none" draw:fill="none">
        <text:list-style style:name="redhat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redhat-outline1" style:family="presentation">
      <style:graphic-properties draw:stroke="none" draw:fill="none">
        <text:list-style style:name="redhat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redhat-outline2" style:family="presentation" style:parent-style-name="redhat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3" style:family="presentation" style:parent-style-name="redhat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4" style:family="presentation" style:parent-style-name="redhat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5" style:family="presentation" style:parent-style-name="redhat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6" style:family="presentation" style:parent-style-name="redhat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7" style:family="presentation" style:parent-style-name="redhat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8" style:family="presentation" style:parent-style-name="redhat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outline9" style:family="presentation" style:parent-style-name="redhat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Luxi Sans1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redhat-subtitle" style:family="presentation">
      <style:graphic-properties draw:stroke="none" draw:fill="none" draw:textarea-vertical-align="middle">
        <text:list-style style:name="redha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redhat-title" style:family="presentation">
      <style:graphic-properties draw:stroke="none" draw:fill="none" draw:textarea-vertical-align="middle">
        <text:list-style style:name="redha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Nimbus Sans L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Nimbus Sans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" fo:font-family="'Nimbus Sans'" style:font-family-generic="roman" style:font-pitch="variable" fo:font-size="32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graphic-properties draw:fill-hatch-solid="false"/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cc0000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851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style:font-name="Luxi Sans"/>
    </style:style>
    <style:style style:name="MP4" style:family="paragraph">
      <style:paragraph-properties fo:margin-left="0cm" fo:margin-right="0cm" fo:margin-top="0.233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5" style:family="paragraph">
      <style:paragraph-properties fo:margin-left="0.952cm" fo:margin-right="0cm" fo:text-indent="0cm"/>
      <style:text-properties style:font-size-asian="2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style:font-name="Nimbus Sans" fo:font-size="14pt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font-size="22pt"/>
    </style:style>
    <style:style style:name="MT2" style:family="text">
      <style:text-properties fo:color="#000000" style:text-outline="false" style:text-line-through-style="none" style:text-line-through-type="none" style:text-position="0% 100%" style:font-name="Nimbus Sans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2" style:font-size-asian="24pt" style:language-asian="zxx" style:country-asian="none" style:font-style-asian="normal" style:font-weight-asian="normal" style:font-name-complex="Luxi Sans2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font-name="Nimbus Sans" fo:font-size="14pt"/>
    </style:style>
    <style:style style:name="MT4" style:family="text">
      <style:text-properties fo:color="#ff0000" fo:font-size="12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redhat" style:page-layout-name="PM1" draw:style-name="Mdp1">
      <draw:frame presentation:style-name="redhat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redhat-outline1" draw:layer="backgroundobjects" svg:width="13.919cm" svg:height="12.18cm" svg:x="3.118cm" svg:y="12.779cm" presentation:class="outline" presentation:placeholder="true" presentation:user-transformed="true">
        <draw:text-box/>
      </draw:frame>
      <draw:rect draw:style-name="Mgr1" draw:text-style-name="MP1" draw:layer="backgroundobjects" svg:width="28.1cm" svg:height="21.07cm" svg:x="0cm" svg:y="0cm">
        <text:p/>
      </draw:rect>
      <draw:frame draw:style-name="Mgr2" draw:text-style-name="MP1" draw:layer="backgroundobjects" svg:width="4.167cm" svg:height="1.802cm" svg:x="0.496cm" svg:y="19.033cm">
        <draw:image xlink:href="Pictures/10000000000001BA000000BF693AAA9D.gif" xlink:type="simple" xlink:show="embed" xlink:actuate="onLoad">
          <text:p/>
        </draw:image>
      </draw:frame>
      <draw:frame draw:style-name="Mgr3" draw:text-style-name="MP2" draw:layer="backgroundobjects" svg:width="0.23cm" svg:height="1.271cm" svg:x="9.97cm" svg:y="3.796cm">
        <draw:text-box>
          <text:p/>
        </draw:text-box>
      </draw:frame>
      <draw:frame draw:style-name="Mgr2" draw:text-style-name="MP1" draw:layer="backgroundobjects" svg:width="4.773cm" svg:height="1.584cm" svg:x="0.596cm" svg:y="0.597cm">
        <draw:image xlink:href="Pictures/10000000000000FA00000053A139BF06.jpg" xlink:type="simple" xlink:show="embed" xlink:actuate="onLoad">
          <text:p/>
        </draw:image>
      </draw:frame>
      <draw:frame draw:style-name="Mgr3" draw:text-style-name="MP2" draw:layer="backgroundobjects" svg:width="13.344cm" svg:height="1.271cm" svg:x="3.068cm" svg:y="6.557cm">
        <draw:text-box>
          <text:p/>
        </draw:text-box>
      </draw:frame>
      <presentation:notes style:page-layout-name="PM2">
        <draw:page-thumbnail presentation:style-name="redhat-title" draw:layer="backgroundobjects" svg:width="9.999cm" svg:height="9.999cm" svg:x="0cm" svg:y="0cm" presentation:class="page"/>
        <draw:frame presentation:style-name="redhat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  <style:master-page style:name="content" style:page-layout-name="PM1" draw:style-name="Mdp2">
      <draw:frame draw:style-name="Mgr4" draw:layer="backgroundobjects" svg:width="6.066cm" svg:height="1.582cm" svg:x="7.932cm" svg:y="19.132cm">
        <draw:text-box>
          <text:p/>
        </draw:text-box>
      </draw:frame>
      <draw:frame presentation:style-name="Mpr1" draw:text-style-name="MP3" draw:layer="backgroundobjects" svg:width="23.8cm" svg:height="1.868cm" svg:x="1.697cm" svg:y="2.778cm" presentation:class="title" presentation:user-transformed="true">
        <draw:text-box>
          <text:p text:style-name="MP2">Replace slide headline here</text:p>
        </draw:text-box>
      </draw:frame>
      <draw:frame presentation:style-name="Mpr2" draw:text-style-name="MP5" draw:layer="backgroundobjects" svg:width="23.8cm" svg:height="14.701cm" svg:x="1.597cm" svg:y="5.163cm" presentation:class="outline" presentation:user-transformed="true">
        <draw:text-box>
          <text:p text:style-name="MP2"><text:span text:style-name="MT1">Click to edit the outline text format</text:span></text:p>
          <text:p text:style-name="MP4"><text:span text:style-name="MT2"/></text:p>
        </draw:text-box>
      </draw:frame>
      <draw:frame draw:style-name="Mgr2" draw:text-style-name="MP1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draw:frame draw:style-name="Mgr5" draw:text-style-name="MP7" draw:layer="backgroundobjects" svg:width="11.851cm" svg:height="1.113cm" svg:x="10.463cm" svg:y="0.198cm">
        <draw:text-box>
          <text:p text:style-name="MP6"><text:span text:style-name="MT3">Red Hat: I/O State Machines</text:span></text:p>
        </draw:text-box>
      </draw:frame>
      <presentation:notes style:page-layout-name="PM2">
        <draw:rect draw:style-name="Mgr6" draw:text-style-name="MP1" draw:layer="backgroundobjects" svg:width="19.05cm" svg:height="25.4cm" svg:x="0cm" svg:y="0cm">
          <text:p/>
        </draw:rect>
        <draw:frame draw:style-name="Mgr7" draw:layer="backgroundobjects" svg:width="8.255cm" svg:height="1.527cm" svg:x="0cm" svg:y="0cm">
          <draw:text-box>
            <text:p/>
          </draw:text-box>
        </draw:frame>
        <draw:frame draw:style-name="Mgr8" draw:layer="backgroundobjects" svg:width="8.255cm" svg:height="1.527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Mgr9" draw:layer="backgroundobjects" svg:width="8.255cm" svg:height="1.527cm" svg:x="0cm" svg:y="23.873cm">
          <draw:text-box>
            <text:p/>
          </draw:text-box>
        </draw:frame>
        <draw:frame draw:style-name="Mgr10" draw:layer="backgroundobjects" svg:width="8.255cm" svg:height="1.271cm" svg:x="10.795cm" svg:y="24.129cm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4.2$Linux_X86_64 LibreOffice_project/420$Build-2</meta:generator>
    <meta:creation-date>2009-01-26T07:20:57</meta:creation-date>
    <dc:date>2014-06-27T16:39:17.588368900</dc:date>
    <meta:editing-cycles>313</meta:editing-cycles>
    <meta:editing-duration>P9DT18H12M14S</meta:editing-duration>
    <meta:document-statistic meta:object-count="1196"/>
    <meta:user-defined meta:name="Info 1"/>
    <meta:user-defined meta:name="Info 2"/>
    <meta:user-defined meta:name="Info 3"/>
    <meta:user-defined meta:name="Info 4"/>
  </office:meta>
</office:document-meta>
</file>